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85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rotation-align="none"/>
    </style:style>
    <style:style style:name="ce2" style:family="table-cell" style:parent-style-name="Default" style:data-style-name="N131">
      <style:table-cell-properties style:rotation-align="none"/>
    </style:style>
    <style:style style:name="ce3" style:family="table-cell" style:parent-style-name="Default" style:data-style-name="N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/>
          <table:table-cell office:value-type="string" calcext:value-type="string">
            <text:p>kap</text:p>
          </table:table-cell>
          <table:table-cell table:style-name="ce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opbrengst</text:p>
          </table:table-cell>
          <table:table-cell office:value-type="string" calcext:value-type="string">
            <text:p>vermogen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4:.B100])" office:value-type="float" office:value="13570" calcext:value-type="float">
            <text:p>13570</text:p>
          </table:table-cell>
          <table:table-cell table:style-name="ce3"/>
          <table:table-cell table:number-columns-repeated="61"/>
        </table:table-row>
        <table:table-row table:style-name="ro1">
          <table:table-cell office:value-type="date" office:date-value="2024-05-28" calcext:value-type="date">
            <text:p>05/28/2024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4]+1" office:value-type="date" office:date-value="2024-05-29" calcext:value-type="date">
            <text:p>05/29/2024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formula="of:=[.A5]+1" office:value-type="date" office:date-value="2024-05-30" calcext:value-type="date">
            <text:p>05/30/2024</text:p>
          </table:table-cell>
          <table:table-cell office:value-type="float" office:value="210" calcext:value-type="float">
            <text:p>21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6]+1" office:value-type="date" office:date-value="2024-05-31" calcext:value-type="date">
            <text:p>05/31/2024</text:p>
          </table:table-cell>
          <table:table-cell office:value-type="float" office:value="200" calcext:value-type="float">
            <text:p>200</text:p>
          </table:table-cell>
          <table:table-cell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formula="of:=[.A7]+1" office:value-type="date" office:date-value="2024-06-01" calcext:value-type="date">
            <text:p>06/01/202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formula="of:=[.A8]+1" office:value-type="date" office:date-value="2024-06-02" calcext:value-type="date">
            <text:p>06/02/2024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table:number-columns-repeated="61"/>
        </table:table-row>
        <table:table-row table:style-name="ro1">
          <table:table-cell table:formula="of:=[.A9]+1" office:value-type="date" office:date-value="2024-06-03" calcext:value-type="date">
            <text:p>06/03/2024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10]+1" office:value-type="date" office:date-value="2024-06-04" calcext:value-type="date">
            <text:p>06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11]+1" office:value-type="date" office:date-value="2024-06-05" calcext:value-type="date">
            <text:p>06/05/2024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formula="of:=[.A12]+1" office:value-type="date" office:date-value="2024-06-06" calcext:value-type="date">
            <text:p>06/06/2024</text:p>
          </table:table-cell>
          <table:table-cell office:value-type="float" office:value="190" calcext:value-type="float">
            <text:p>19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13]+1" office:value-type="date" office:date-value="2024-06-07" calcext:value-type="date">
            <text:p>06/07/2024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formula="of:=[.A14]+1" office:value-type="date" office:date-value="2024-06-08" calcext:value-type="date">
            <text:p>06/08/2024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15]+1" office:value-type="date" office:date-value="2024-06-09" calcext:value-type="date">
            <text:p>06/09/2024</text:p>
          </table:table-cell>
          <table:table-cell office:value-type="float" office:value="220" calcext:value-type="float">
            <text:p>22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16]+1" office:value-type="date" office:date-value="2024-06-10" calcext:value-type="date">
            <text:p>06/10/20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formula="of:=[.A17]+1" office:value-type="date" office:date-value="2024-06-11" calcext:value-type="date">
            <text:p>06/11/2024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formula="of:=[.A18]+1" office:value-type="date" office:date-value="2024-06-12" calcext:value-type="date">
            <text:p>06/12/2024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formula="of:=[.A19]+1" office:value-type="date" office:date-value="2024-06-13" calcext:value-type="date">
            <text:p>06/13/2024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20]+1" office:value-type="date" office:date-value="2024-06-14" calcext:value-type="date">
            <text:p>06/14/2024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21]+1" office:value-type="date" office:date-value="2024-06-15" calcext:value-type="date">
            <text:p>06/15/2024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formula="of:=[.A22]+1" office:value-type="date" office:date-value="2024-06-16" calcext:value-type="date">
            <text:p>06/16/2024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23]+1" office:value-type="date" office:date-value="2024-06-17" calcext:value-type="date">
            <text:p>06/17/2024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24]+1" office:value-type="date" office:date-value="2024-06-18" calcext:value-type="date">
            <text:p>06/18/20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25]+1" office:value-type="date" office:date-value="2024-06-19" calcext:value-type="date">
            <text:p>06/19/2024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61"/>
        </table:table-row>
        <table:table-row table:style-name="ro1">
          <table:table-cell table:formula="of:=[.A26]+1" office:value-type="date" office:date-value="2024-06-20" calcext:value-type="date">
            <text:p>06/20/2024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formula="of:=[.A27]+1" office:value-type="date" office:date-value="2024-06-21" calcext:value-type="date">
            <text:p>06/21/2024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28]+1" office:value-type="date" office:date-value="2024-06-22" calcext:value-type="date">
            <text:p>06/22/2024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29]+1" office:value-type="date" office:date-value="2024-06-23" calcext:value-type="date">
            <text:p>06/23/202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table:number-columns-repeated="61"/>
        </table:table-row>
        <table:table-row table:style-name="ro1">
          <table:table-cell table:formula="of:=[.A30]+1" office:value-type="date" office:date-value="2024-06-24" calcext:value-type="date">
            <text:p>06/24/2024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31]+1" office:value-type="date" office:date-value="2024-06-25" calcext:value-type="date">
            <text:p>06/25/2024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formula="of:=[.A32]+1" office:value-type="date" office:date-value="2024-06-26" calcext:value-type="date">
            <text:p>06/26/2024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formula="of:=[.A33]+1" office:value-type="date" office:date-value="2024-06-27" calcext:value-type="date">
            <text:p>06/27/2024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 table:formula="of:=[.A34]+1" office:value-type="date" office:date-value="2024-06-28" calcext:value-type="date">
            <text:p>06/28/2024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formula="of:=[.A35]+1" office:value-type="date" office:date-value="2024-06-29" calcext:value-type="date">
            <text:p>06/29/2024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36]+1" office:value-type="date" office:date-value="2024-06-30" calcext:value-type="date">
            <text:p>06/30/2024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table:number-columns-repeated="61"/>
        </table:table-row>
        <table:table-row table:style-name="ro1">
          <table:table-cell table:formula="of:=[.A37]+1" office:value-type="date" office:date-value="2024-07-01" calcext:value-type="date">
            <text:p>07/01/2024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formula="of:=[.A38]+1" office:value-type="date" office:date-value="2024-07-02" calcext:value-type="date">
            <text:p>07/02/2024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39]+1" office:value-type="date" office:date-value="2024-07-03" calcext:value-type="date">
            <text:p>07/03/2024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40]+1" office:value-type="date" office:date-value="2024-07-04" calcext:value-type="date">
            <text:p>07/04/2024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formula="of:=[.A41]+1" office:value-type="date" office:date-value="2024-07-05" calcext:value-type="date">
            <text:p>07/05/2024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42]+1" office:value-type="date" office:date-value="2024-07-06" calcext:value-type="date">
            <text:p>07/06/2024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formula="of:=[.A43]+1" office:value-type="date" office:date-value="2024-07-07" calcext:value-type="date">
            <text:p>07/07/2024</text:p>
          </table:table-cell>
          <table:table-cell office:value-type="float" office:value="160" calcext:value-type="float">
            <text:p>160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formula="of:=[.A44]+1" office:value-type="date" office:date-value="2024-07-08" calcext:value-type="date">
            <text:p>07/08/2024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45]+1" office:value-type="date" office:date-value="2024-07-09" calcext:value-type="date">
            <text:p>07/09/20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formula="of:=[.A46]+1" office:value-type="date" office:date-value="2024-07-10" calcext:value-type="date">
            <text:p>07/10/2024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47]+1" office:value-type="date" office:date-value="2024-07-11" calcext:value-type="date">
            <text:p>07/11/202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48]+1" office:value-type="date" office:date-value="2024-07-12" calcext:value-type="date">
            <text:p>07/12/20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formula="of:=[.A49]+1" office:value-type="date" office:date-value="2024-07-13" calcext:value-type="date">
            <text:p>07/13/2024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50]+1" office:value-type="date" office:date-value="2024-07-14" calcext:value-type="date">
            <text:p>07/14/2024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table:number-columns-repeated="61"/>
        </table:table-row>
        <table:table-row table:style-name="ro1">
          <table:table-cell table:formula="of:=[.A51]+1" office:value-type="date" office:date-value="2024-07-15" calcext:value-type="date">
            <text:p>07/15/202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formula="of:=[.A52]+1" office:value-type="date" office:date-value="2024-07-16" calcext:value-type="date">
            <text:p>07/16/2024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formula="of:=[.A53]+1" office:value-type="date" office:date-value="2024-07-17" calcext:value-type="date">
            <text:p>07/17/2024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 table:formula="of:=[.A54]+1" office:value-type="date" office:date-value="2024-07-18" calcext:value-type="date">
            <text:p>07/18/2024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55]+1" office:value-type="date" office:date-value="2024-07-19" calcext:value-type="date">
            <text:p>07/19/2024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formula="of:=[.A56]+1" office:value-type="date" office:date-value="2024-07-20" calcext:value-type="date">
            <text:p>07/20/2024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table:number-columns-repeated="61"/>
        </table:table-row>
        <table:table-row table:style-name="ro1">
          <table:table-cell table:formula="of:=[.A57]+1" office:value-type="date" office:date-value="2024-07-21" calcext:value-type="date">
            <text:p>07/21/2024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58]+1" office:value-type="date" office:date-value="2024-07-22" calcext:value-type="date">
            <text:p>07/22/2024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formula="of:=[.A59]+1" office:value-type="date" office:date-value="2024-07-23" calcext:value-type="date">
            <text:p>07/23/2024</text:p>
          </table:table-cell>
          <table:table-cell office:value-type="float" office:value="170" calcext:value-type="float">
            <text:p>170</text:p>
          </table:table-cell>
          <table:table-cell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formula="of:=[.A60]+1" office:value-type="date" office:date-value="2024-07-24" calcext:value-type="date">
            <text:p>07/24/2024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61]+1" office:value-type="date" office:date-value="2024-07-25" calcext:value-type="date">
            <text:p>07/25/20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formula="of:=[.A62]+1" office:value-type="date" office:date-value="2024-07-26" calcext:value-type="date">
            <text:p>07/26/2024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formula="of:=[.A63]+1" office:value-type="date" office:date-value="2024-07-27" calcext:value-type="date">
            <text:p>07/27/2024</text:p>
          </table:table-cell>
          <table:table-cell office:value-type="float" office:value="160" calcext:value-type="float">
            <text:p>160</text:p>
          </table:table-cell>
          <table:table-cell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formula="of:=[.A64]+1" office:value-type="date" office:date-value="2024-07-28" calcext:value-type="date">
            <text:p>07/28/2024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65]+1" office:value-type="date" office:date-value="2024-07-29" calcext:value-type="date">
            <text:p>07/29/2024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66]+1" office:value-type="date" office:date-value="2024-07-30" calcext:value-type="date">
            <text:p>07/30/2024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67]+1" office:value-type="date" office:date-value="2024-07-31" calcext:value-type="date">
            <text:p>07/31/2024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formula="of:=[.A68]+1" office:value-type="date" office:date-value="2024-08-01" calcext:value-type="date">
            <text:p>08/01/2024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69]+1" office:value-type="date" office:date-value="2024-08-02" calcext:value-type="date">
            <text:p>08/02/2024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70]+1" office:value-type="date" office:date-value="2024-08-03" calcext:value-type="date">
            <text:p>08/03/2024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71]+1" office:value-type="date" office:date-value="2024-08-04" calcext:value-type="date">
            <text:p>08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72]+1" office:value-type="date" office:date-value="2024-08-05" calcext:value-type="date">
            <text:p>08/05/202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formula="of:=[.A73]+1" office:value-type="date" office:date-value="2024-08-06" calcext:value-type="date">
            <text:p>08/06/202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74]+1" office:value-type="date" office:date-value="2024-08-07" calcext:value-type="date">
            <text:p>08/07/2024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75]+1" office:value-type="date" office:date-value="2024-08-08" calcext:value-type="date">
            <text:p>08/08/202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76]+1" office:value-type="date" office:date-value="2024-08-09" calcext:value-type="date">
            <text:p>08/09/2024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77]+1" office:value-type="date" office:date-value="2024-08-10" calcext:value-type="date">
            <text:p>08/10/2024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78]+1" office:value-type="date" office:date-value="2024-08-11" calcext:value-type="date">
            <text:p>08/11/2024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79]+1" office:value-type="date" office:date-value="2024-08-12" calcext:value-type="date">
            <text:p>08/12/202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61"/>
        </table:table-row>
        <table:table-row table:style-name="ro1">
          <table:table-cell table:formula="of:=[.A80]+1" office:value-type="date" office:date-value="2024-08-13" calcext:value-type="date">
            <text:p>08/13/2024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81]+1" office:value-type="date" office:date-value="2024-08-14" calcext:value-type="date">
            <text:p>08/14/202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[.A82]+1" office:value-type="date" office:date-value="2024-08-15" calcext:value-type="date">
            <text:p>08/15/2024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formula="of:=[.A83]+1" office:value-type="date" office:date-value="2024-08-16" calcext:value-type="date">
            <text:p>08/16/2024</text:p>
          </table:table-cell>
          <table:table-cell table:number-columns-repeated="63"/>
        </table:table-row>
        <table:table-row table:style-name="ro1">
          <table:table-cell table:formula="of:=[.A84]+1" office:value-type="date" office:date-value="2024-08-17" calcext:value-type="date">
            <text:p>08/17/2024</text:p>
          </table:table-cell>
          <table:table-cell table:number-columns-repeated="63"/>
        </table:table-row>
        <table:table-row table:style-name="ro1">
          <table:table-cell table:formula="of:=[.A85]+1" office:value-type="date" office:date-value="2024-08-18" calcext:value-type="date">
            <text:p>08/18/2024</text:p>
          </table:table-cell>
          <table:table-cell table:number-columns-repeated="63"/>
        </table:table-row>
        <table:table-row table:style-name="ro1">
          <table:table-cell table:formula="of:=[.A86]+1" office:value-type="date" office:date-value="2024-08-19" calcext:value-type="date">
            <text:p>08/19/2024</text:p>
          </table:table-cell>
          <table:table-cell table:number-columns-repeated="63"/>
        </table:table-row>
        <table:table-row table:style-name="ro1">
          <table:table-cell table:formula="of:=[.A87]+1" office:value-type="date" office:date-value="2024-08-20" calcext:value-type="date">
            <text:p>08/20/2024</text:p>
          </table:table-cell>
          <table:table-cell table:number-columns-repeated="63"/>
        </table:table-row>
        <table:table-row table:style-name="ro1">
          <table:table-cell table:formula="of:=[.A88]+1" office:value-type="date" office:date-value="2024-08-21" calcext:value-type="date">
            <text:p>08/21/2024</text:p>
          </table:table-cell>
          <table:table-cell table:number-columns-repeated="63"/>
        </table:table-row>
        <table:table-row table:style-name="ro1">
          <table:table-cell table:formula="of:=[.A89]+1" office:value-type="date" office:date-value="2024-08-22" calcext:value-type="date">
            <text:p>08/22/2024</text:p>
          </table:table-cell>
          <table:table-cell table:number-columns-repeated="63"/>
        </table:table-row>
        <table:table-row table:style-name="ro1">
          <table:table-cell table:formula="of:=[.A90]+1" office:value-type="date" office:date-value="2024-08-23" calcext:value-type="date">
            <text:p>08/23/2024</text:p>
          </table:table-cell>
          <table:table-cell table:number-columns-repeated="63"/>
        </table:table-row>
        <table:table-row table:style-name="ro1">
          <table:table-cell table:formula="of:=[.A91]+1" office:value-type="date" office:date-value="2024-08-24" calcext:value-type="date">
            <text:p>08/24/2024</text:p>
          </table:table-cell>
          <table:table-cell table:number-columns-repeated="63"/>
        </table:table-row>
        <table:table-row table:style-name="ro1">
          <table:table-cell table:formula="of:=[.A92]+1" office:value-type="date" office:date-value="2024-08-25" calcext:value-type="date">
            <text:p>08/25/2024</text:p>
          </table:table-cell>
          <table:table-cell table:number-columns-repeated="63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yyh kjkkj</meta:initial-creator>
    <dc:creator>yyh kjkkj</dc:creator>
    <meta:creation-date>2024-08-16T08:18:44</meta:creation-date>
    <dc:date>2024-08-16T08:20:50</dc:date>
    <meta:generator>LibreOffice/7.0.4.2$MacOSX_X86_64 LibreOffice_project/dcf040e67528d9187c66b2379df5ea4407429775</meta:generator>
    <meta:document-statistic meta:table-count="1" meta:cell-count="255" meta:object-count="0"/>
    <meta:user-defined meta:name="AppVersion">14.0300</meta:user-defined>
  </office:meta>
</office:document-meta>
</file>