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3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row table:style-name="ro1">
          <table:table-cell table:style-name="Default" office:value-type="string" calcext:value-type="string">
            <text:p>downwind snelheid</text:p>
          </table:table-cell>
          <table:table-cell table:style-name="Default" office:value-type="string" calcext:value-type="string">
            <text:p>minstens te varen bij afkruisen met een hoek van</text:p>
          </table:table-cell>
          <table:table-cell table:style-name="Default" table:number-columns-repeated="6"/>
        </table:table-row>
        <table:table-row table:style-name="ro1" table:visibility="collapse"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5" calcext:value-type="float">
            <text:p>45</text:p>
          </table:table-cell>
        </table:table-row>
        <table:table-row table:style-name="ro1">
          <table:table-cell table:style-name="Default"/>
          <table:table-cell table:style-name="Default" table:formula="of:=180-[.B2]" office:value-type="float" office:value="165" calcext:value-type="float">
            <text:p>165</text:p>
          </table:table-cell>
          <table:table-cell table:style-name="Default" table:formula="of:=180-[.C2]" office:value-type="float" office:value="160" calcext:value-type="float">
            <text:p>160</text:p>
          </table:table-cell>
          <table:table-cell table:style-name="Default" table:formula="of:=180-[.D2]" office:value-type="float" office:value="155" calcext:value-type="float">
            <text:p>155</text:p>
          </table:table-cell>
          <table:table-cell table:style-name="Default" table:formula="of:=180-[.E2]" office:value-type="float" office:value="150" calcext:value-type="float">
            <text:p>150</text:p>
          </table:table-cell>
          <table:table-cell table:style-name="Default" table:formula="of:=180-[.F2]" office:value-type="float" office:value="145" calcext:value-type="float">
            <text:p>145</text:p>
          </table:table-cell>
          <table:table-cell table:style-name="Default" table:formula="of:=180-[.G2]" office:value-type="float" office:value="140" calcext:value-type="float">
            <text:p>140</text:p>
          </table:table-cell>
          <table:table-cell table:style-name="Default" table:formula="of:=180-[.H2]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3" calcext:value-type="float">
            <text:p>3.0</text:p>
          </table:table-cell>
          <table:table-cell table:formula="of:=[.$A4]/COS(RADIANS([.B$2]))" office:value-type="float" office:value="3.10582854123025" calcext:value-type="float">
            <text:p>3.1</text:p>
          </table:table-cell>
          <table:table-cell table:formula="of:=[.$A4]/COS(RADIANS([.C$2]))" office:value-type="float" office:value="3.19253331742774" calcext:value-type="float">
            <text:p>3.2</text:p>
          </table:table-cell>
          <table:table-cell table:formula="of:=[.$A4]/COS(RADIANS([.D$2]))" office:value-type="float" office:value="3.31013375688748" calcext:value-type="float">
            <text:p>3.3</text:p>
          </table:table-cell>
          <table:table-cell table:formula="of:=[.$A4]/COS(RADIANS([.E$2]))" office:value-type="float" office:value="3.46410161513775" calcext:value-type="float">
            <text:p>3.5</text:p>
          </table:table-cell>
          <table:table-cell table:formula="of:=[.$A4]/COS(RADIANS([.F$2]))" office:value-type="float" office:value="3.66232376628437" calcext:value-type="float">
            <text:p>3.7</text:p>
          </table:table-cell>
          <table:table-cell table:formula="of:=[.$A4]/COS(RADIANS([.G$2]))" office:value-type="float" office:value="3.91622186799684" calcext:value-type="float">
            <text:p>3.9</text:p>
          </table:table-cell>
          <table:table-cell table:formula="of:=[.$A4]/COS(RADIANS([.H$2]))" office:value-type="float" office:value="4.24264068711929" calcext:value-type="float">
            <text:p>4.2</text:p>
          </table:table-cell>
        </table:table-row>
        <table:table-row table:style-name="ro1">
          <table:table-cell table:formula="of:=[.A4]+0.1" office:value-type="float" office:value="3.1" calcext:value-type="float">
            <text:p>3.1</text:p>
          </table:table-cell>
          <table:table-cell table:formula="of:=[.$A5]/COS(RADIANS([.B$2]))" office:value-type="float" office:value="3.20935615927126" calcext:value-type="float">
            <text:p>3.2</text:p>
          </table:table-cell>
          <table:table-cell table:formula="of:=[.$A5]/COS(RADIANS([.C$2]))" office:value-type="float" office:value="3.29895109467533" calcext:value-type="float">
            <text:p>3.3</text:p>
          </table:table-cell>
          <table:table-cell table:formula="of:=[.$A5]/COS(RADIANS([.D$2]))" office:value-type="float" office:value="3.42047154878372" calcext:value-type="float">
            <text:p>3.4</text:p>
          </table:table-cell>
          <table:table-cell table:formula="of:=[.$A5]/COS(RADIANS([.E$2]))" office:value-type="float" office:value="3.57957166897568" calcext:value-type="float">
            <text:p>3.6</text:p>
          </table:table-cell>
          <table:table-cell table:formula="of:=[.$A5]/COS(RADIANS([.F$2]))" office:value-type="float" office:value="3.78440122516051" calcext:value-type="float">
            <text:p>3.8</text:p>
          </table:table-cell>
          <table:table-cell table:formula="of:=[.$A5]/COS(RADIANS([.G$2]))" office:value-type="float" office:value="4.04676259693006" calcext:value-type="float">
            <text:p>4.0</text:p>
          </table:table-cell>
          <table:table-cell table:formula="of:=[.$A5]/COS(RADIANS([.H$2]))" office:value-type="float" office:value="4.3840620433566" calcext:value-type="float">
            <text:p>4.4</text:p>
          </table:table-cell>
        </table:table-row>
        <table:table-row table:style-name="ro1">
          <table:table-cell table:formula="of:=[.A5]+0.1" office:value-type="float" office:value="3.2" calcext:value-type="float">
            <text:p>3.2</text:p>
          </table:table-cell>
          <table:table-cell table:formula="of:=[.$A6]/COS(RADIANS([.B$2]))" office:value-type="float" office:value="3.31288377731227" calcext:value-type="float">
            <text:p>3.3</text:p>
          </table:table-cell>
          <table:table-cell table:formula="of:=[.$A6]/COS(RADIANS([.C$2]))" office:value-type="float" office:value="3.40536887192292" calcext:value-type="float">
            <text:p>3.4</text:p>
          </table:table-cell>
          <table:table-cell table:formula="of:=[.$A6]/COS(RADIANS([.D$2]))" office:value-type="float" office:value="3.53080934067997" calcext:value-type="float">
            <text:p>3.5</text:p>
          </table:table-cell>
          <table:table-cell table:formula="of:=[.$A6]/COS(RADIANS([.E$2]))" office:value-type="float" office:value="3.6950417228136" calcext:value-type="float">
            <text:p>3.7</text:p>
          </table:table-cell>
          <table:table-cell table:formula="of:=[.$A6]/COS(RADIANS([.F$2]))" office:value-type="float" office:value="3.90647868403666" calcext:value-type="float">
            <text:p>3.9</text:p>
          </table:table-cell>
          <table:table-cell table:formula="of:=[.$A6]/COS(RADIANS([.G$2]))" office:value-type="float" office:value="4.17730332586329" calcext:value-type="float">
            <text:p>4.2</text:p>
          </table:table-cell>
          <table:table-cell table:formula="of:=[.$A6]/COS(RADIANS([.H$2]))" office:value-type="float" office:value="4.5254833995939" calcext:value-type="float">
            <text:p>4.5</text:p>
          </table:table-cell>
        </table:table-row>
        <table:table-row table:style-name="ro1">
          <table:table-cell table:formula="of:=[.A6]+0.1" office:value-type="float" office:value="3.3" calcext:value-type="float">
            <text:p>3.3</text:p>
          </table:table-cell>
          <table:table-cell table:formula="of:=[.$A7]/COS(RADIANS([.B$2]))" office:value-type="float" office:value="3.41641139535327" calcext:value-type="float">
            <text:p>3.4</text:p>
          </table:table-cell>
          <table:table-cell table:formula="of:=[.$A7]/COS(RADIANS([.C$2]))" office:value-type="float" office:value="3.51178664917051" calcext:value-type="float">
            <text:p>3.5</text:p>
          </table:table-cell>
          <table:table-cell table:formula="of:=[.$A7]/COS(RADIANS([.D$2]))" office:value-type="float" office:value="3.64114713257622" calcext:value-type="float">
            <text:p>3.6</text:p>
          </table:table-cell>
          <table:table-cell table:formula="of:=[.$A7]/COS(RADIANS([.E$2]))" office:value-type="float" office:value="3.81051177665153" calcext:value-type="float">
            <text:p>3.8</text:p>
          </table:table-cell>
          <table:table-cell table:formula="of:=[.$A7]/COS(RADIANS([.F$2]))" office:value-type="float" office:value="4.02855614291281" calcext:value-type="float">
            <text:p>4.0</text:p>
          </table:table-cell>
          <table:table-cell table:formula="of:=[.$A7]/COS(RADIANS([.G$2]))" office:value-type="float" office:value="4.30784405479652" calcext:value-type="float">
            <text:p>4.3</text:p>
          </table:table-cell>
          <table:table-cell table:formula="of:=[.$A7]/COS(RADIANS([.H$2]))" office:value-type="float" office:value="4.66690475583121" calcext:value-type="float">
            <text:p>4.7</text:p>
          </table:table-cell>
        </table:table-row>
        <table:table-row table:style-name="ro1">
          <table:table-cell table:formula="of:=[.A7]+0.1" office:value-type="float" office:value="3.4" calcext:value-type="float">
            <text:p>3.4</text:p>
          </table:table-cell>
          <table:table-cell table:formula="of:=[.$A8]/COS(RADIANS([.B$2]))" office:value-type="float" office:value="3.51993901339428" calcext:value-type="float">
            <text:p>3.5</text:p>
          </table:table-cell>
          <table:table-cell table:formula="of:=[.$A8]/COS(RADIANS([.C$2]))" office:value-type="float" office:value="3.6182044264181" calcext:value-type="float">
            <text:p>3.6</text:p>
          </table:table-cell>
          <table:table-cell table:formula="of:=[.$A8]/COS(RADIANS([.D$2]))" office:value-type="float" office:value="3.75148492447247" calcext:value-type="float">
            <text:p>3.8</text:p>
          </table:table-cell>
          <table:table-cell table:formula="of:=[.$A8]/COS(RADIANS([.E$2]))" office:value-type="float" office:value="3.92598183048946" calcext:value-type="float">
            <text:p>3.9</text:p>
          </table:table-cell>
          <table:table-cell table:formula="of:=[.$A8]/COS(RADIANS([.F$2]))" office:value-type="float" office:value="4.15063360178895" calcext:value-type="float">
            <text:p>4.2</text:p>
          </table:table-cell>
          <table:table-cell table:formula="of:=[.$A8]/COS(RADIANS([.G$2]))" office:value-type="float" office:value="4.43838478372975" calcext:value-type="float">
            <text:p>4.4</text:p>
          </table:table-cell>
          <table:table-cell table:formula="of:=[.$A8]/COS(RADIANS([.H$2]))" office:value-type="float" office:value="4.80832611206852" calcext:value-type="float">
            <text:p>4.8</text:p>
          </table:table-cell>
        </table:table-row>
        <table:table-row table:style-name="ro1">
          <table:table-cell table:formula="of:=[.A8]+0.1" office:value-type="float" office:value="3.5" calcext:value-type="float">
            <text:p>3.5</text:p>
          </table:table-cell>
          <table:table-cell table:formula="of:=[.$A9]/COS(RADIANS([.B$2]))" office:value-type="float" office:value="3.62346663143529" calcext:value-type="float">
            <text:p>3.6</text:p>
          </table:table-cell>
          <table:table-cell table:formula="of:=[.$A9]/COS(RADIANS([.C$2]))" office:value-type="float" office:value="3.72462220366569" calcext:value-type="float">
            <text:p>3.7</text:p>
          </table:table-cell>
          <table:table-cell table:formula="of:=[.$A9]/COS(RADIANS([.D$2]))" office:value-type="float" office:value="3.86182271636872" calcext:value-type="float">
            <text:p>3.9</text:p>
          </table:table-cell>
          <table:table-cell table:formula="of:=[.$A9]/COS(RADIANS([.E$2]))" office:value-type="float" office:value="4.04145188432738" calcext:value-type="float">
            <text:p>4.0</text:p>
          </table:table-cell>
          <table:table-cell table:formula="of:=[.$A9]/COS(RADIANS([.F$2]))" office:value-type="float" office:value="4.2727110606651" calcext:value-type="float">
            <text:p>4.3</text:p>
          </table:table-cell>
          <table:table-cell table:formula="of:=[.$A9]/COS(RADIANS([.G$2]))" office:value-type="float" office:value="4.56892551266298" calcext:value-type="float">
            <text:p>4.6</text:p>
          </table:table-cell>
          <table:table-cell table:formula="of:=[.$A9]/COS(RADIANS([.H$2]))" office:value-type="float" office:value="4.94974746830583" calcext:value-type="float">
            <text:p>4.9</text:p>
          </table:table-cell>
        </table:table-row>
        <table:table-row table:style-name="ro1">
          <table:table-cell table:formula="of:=[.A9]+0.1" office:value-type="float" office:value="3.6" calcext:value-type="float">
            <text:p>3.6</text:p>
          </table:table-cell>
          <table:table-cell table:formula="of:=[.$A10]/COS(RADIANS([.B$2]))" office:value-type="float" office:value="3.7269942494763" calcext:value-type="float">
            <text:p>3.7</text:p>
          </table:table-cell>
          <table:table-cell table:formula="of:=[.$A10]/COS(RADIANS([.C$2]))" office:value-type="float" office:value="3.83103998091328" calcext:value-type="float">
            <text:p>3.8</text:p>
          </table:table-cell>
          <table:table-cell table:formula="of:=[.$A10]/COS(RADIANS([.D$2]))" office:value-type="float" office:value="3.97216050826497" calcext:value-type="float">
            <text:p>4.0</text:p>
          </table:table-cell>
          <table:table-cell table:formula="of:=[.$A10]/COS(RADIANS([.E$2]))" office:value-type="float" office:value="4.15692193816531" calcext:value-type="float">
            <text:p>4.2</text:p>
          </table:table-cell>
          <table:table-cell table:formula="of:=[.$A10]/COS(RADIANS([.F$2]))" office:value-type="float" office:value="4.39478851954124" calcext:value-type="float">
            <text:p>4.4</text:p>
          </table:table-cell>
          <table:table-cell table:formula="of:=[.$A10]/COS(RADIANS([.G$2]))" office:value-type="float" office:value="4.6994662415962" calcext:value-type="float">
            <text:p>4.7</text:p>
          </table:table-cell>
          <table:table-cell table:formula="of:=[.$A10]/COS(RADIANS([.H$2]))" office:value-type="float" office:value="5.09116882454314" calcext:value-type="float">
            <text:p>5.1</text:p>
          </table:table-cell>
        </table:table-row>
        <table:table-row table:style-name="ro1">
          <table:table-cell table:formula="of:=[.A10]+0.1" office:value-type="float" office:value="3.7" calcext:value-type="float">
            <text:p>3.7</text:p>
          </table:table-cell>
          <table:table-cell table:formula="of:=[.$A11]/COS(RADIANS([.B$2]))" office:value-type="float" office:value="3.83052186751731" calcext:value-type="float">
            <text:p>3.8</text:p>
          </table:table-cell>
          <table:table-cell table:formula="of:=[.$A11]/COS(RADIANS([.C$2]))" office:value-type="float" office:value="3.93745775816088" calcext:value-type="float">
            <text:p>3.9</text:p>
          </table:table-cell>
          <table:table-cell table:formula="of:=[.$A11]/COS(RADIANS([.D$2]))" office:value-type="float" office:value="4.08249830016122" calcext:value-type="float">
            <text:p>4.1</text:p>
          </table:table-cell>
          <table:table-cell table:formula="of:=[.$A11]/COS(RADIANS([.E$2]))" office:value-type="float" office:value="4.27239199200323" calcext:value-type="float">
            <text:p>4.3</text:p>
          </table:table-cell>
          <table:table-cell table:formula="of:=[.$A11]/COS(RADIANS([.F$2]))" office:value-type="float" office:value="4.51686597841739" calcext:value-type="float">
            <text:p>4.5</text:p>
          </table:table-cell>
          <table:table-cell table:formula="of:=[.$A11]/COS(RADIANS([.G$2]))" office:value-type="float" office:value="4.83000697052943" calcext:value-type="float">
            <text:p>4.8</text:p>
          </table:table-cell>
          <table:table-cell table:formula="of:=[.$A11]/COS(RADIANS([.H$2]))" office:value-type="float" office:value="5.23259018078045" calcext:value-type="float">
            <text:p>5.2</text:p>
          </table:table-cell>
        </table:table-row>
        <table:table-row table:style-name="ro1">
          <table:table-cell table:formula="of:=[.A11]+0.1" office:value-type="float" office:value="3.8" calcext:value-type="float">
            <text:p>3.8</text:p>
          </table:table-cell>
          <table:table-cell table:formula="of:=[.$A12]/COS(RADIANS([.B$2]))" office:value-type="float" office:value="3.93404948555832" calcext:value-type="float">
            <text:p>3.9</text:p>
          </table:table-cell>
          <table:table-cell table:formula="of:=[.$A12]/COS(RADIANS([.C$2]))" office:value-type="float" office:value="4.04387553540847" calcext:value-type="float">
            <text:p>4.0</text:p>
          </table:table-cell>
          <table:table-cell table:formula="of:=[.$A12]/COS(RADIANS([.D$2]))" office:value-type="float" office:value="4.19283609205747" calcext:value-type="float">
            <text:p>4.2</text:p>
          </table:table-cell>
          <table:table-cell table:formula="of:=[.$A12]/COS(RADIANS([.E$2]))" office:value-type="float" office:value="4.38786204584116" calcext:value-type="float">
            <text:p>4.4</text:p>
          </table:table-cell>
          <table:table-cell table:formula="of:=[.$A12]/COS(RADIANS([.F$2]))" office:value-type="float" office:value="4.63894343729353" calcext:value-type="float">
            <text:p>4.6</text:p>
          </table:table-cell>
          <table:table-cell table:formula="of:=[.$A12]/COS(RADIANS([.G$2]))" office:value-type="float" office:value="4.96054769946266" calcext:value-type="float">
            <text:p>5.0</text:p>
          </table:table-cell>
          <table:table-cell table:formula="of:=[.$A12]/COS(RADIANS([.H$2]))" office:value-type="float" office:value="5.37401153701776" calcext:value-type="float">
            <text:p>5.4</text:p>
          </table:table-cell>
        </table:table-row>
        <table:table-row table:style-name="ro1">
          <table:table-cell table:formula="of:=[.A12]+0.1" office:value-type="float" office:value="3.9" calcext:value-type="float">
            <text:p>3.9</text:p>
          </table:table-cell>
          <table:table-cell table:formula="of:=[.$A13]/COS(RADIANS([.B$2]))" office:value-type="float" office:value="4.03757710359932" calcext:value-type="float">
            <text:p>4.0</text:p>
          </table:table-cell>
          <table:table-cell table:formula="of:=[.$A13]/COS(RADIANS([.C$2]))" office:value-type="float" office:value="4.15029331265606" calcext:value-type="float">
            <text:p>4.2</text:p>
          </table:table-cell>
          <table:table-cell table:formula="of:=[.$A13]/COS(RADIANS([.D$2]))" office:value-type="float" office:value="4.30317388395372" calcext:value-type="float">
            <text:p>4.3</text:p>
          </table:table-cell>
          <table:table-cell table:formula="of:=[.$A13]/COS(RADIANS([.E$2]))" office:value-type="float" office:value="4.50333209967908" calcext:value-type="float">
            <text:p>4.5</text:p>
          </table:table-cell>
          <table:table-cell table:formula="of:=[.$A13]/COS(RADIANS([.F$2]))" office:value-type="float" office:value="4.76102089616968" calcext:value-type="float">
            <text:p>4.8</text:p>
          </table:table-cell>
          <table:table-cell table:formula="of:=[.$A13]/COS(RADIANS([.G$2]))" office:value-type="float" office:value="5.09108842839589" calcext:value-type="float">
            <text:p>5.1</text:p>
          </table:table-cell>
          <table:table-cell table:formula="of:=[.$A13]/COS(RADIANS([.H$2]))" office:value-type="float" office:value="5.51543289325507" calcext:value-type="float">
            <text:p>5.5</text:p>
          </table:table-cell>
        </table:table-row>
        <table:table-row table:style-name="ro1">
          <table:table-cell table:formula="of:=[.A13]+0.1" office:value-type="float" office:value="4" calcext:value-type="float">
            <text:p>4.0</text:p>
          </table:table-cell>
          <table:table-cell table:formula="of:=[.$A14]/COS(RADIANS([.B$2]))" office:value-type="float" office:value="4.14110472164033" calcext:value-type="float">
            <text:p>4.1</text:p>
          </table:table-cell>
          <table:table-cell table:formula="of:=[.$A14]/COS(RADIANS([.C$2]))" office:value-type="float" office:value="4.25671108990365" calcext:value-type="float">
            <text:p>4.3</text:p>
          </table:table-cell>
          <table:table-cell table:formula="of:=[.$A14]/COS(RADIANS([.D$2]))" office:value-type="float" office:value="4.41351167584997" calcext:value-type="float">
            <text:p>4.4</text:p>
          </table:table-cell>
          <table:table-cell table:formula="of:=[.$A14]/COS(RADIANS([.E$2]))" office:value-type="float" office:value="4.61880215351701" calcext:value-type="float">
            <text:p>4.6</text:p>
          </table:table-cell>
          <table:table-cell table:formula="of:=[.$A14]/COS(RADIANS([.F$2]))" office:value-type="float" office:value="4.88309835504583" calcext:value-type="float">
            <text:p>4.9</text:p>
          </table:table-cell>
          <table:table-cell table:formula="of:=[.$A14]/COS(RADIANS([.G$2]))" office:value-type="float" office:value="5.22162915732912" calcext:value-type="float">
            <text:p>5.2</text:p>
          </table:table-cell>
          <table:table-cell table:formula="of:=[.$A14]/COS(RADIANS([.H$2]))" office:value-type="float" office:value="5.65685424949238" calcext:value-type="float">
            <text:p>5.7</text:p>
          </table:table-cell>
        </table:table-row>
        <table:table-row table:style-name="ro1">
          <table:table-cell table:formula="of:=[.A14]+0.1" office:value-type="float" office:value="4.1" calcext:value-type="float">
            <text:p>4.1</text:p>
          </table:table-cell>
          <table:table-cell table:formula="of:=[.$A15]/COS(RADIANS([.B$2]))" office:value-type="float" office:value="4.24463233968134" calcext:value-type="float">
            <text:p>4.2</text:p>
          </table:table-cell>
          <table:table-cell table:formula="of:=[.$A15]/COS(RADIANS([.C$2]))" office:value-type="float" office:value="4.36312886715124" calcext:value-type="float">
            <text:p>4.4</text:p>
          </table:table-cell>
          <table:table-cell table:formula="of:=[.$A15]/COS(RADIANS([.D$2]))" office:value-type="float" office:value="4.52384946774622" calcext:value-type="float">
            <text:p>4.5</text:p>
          </table:table-cell>
          <table:table-cell table:formula="of:=[.$A15]/COS(RADIANS([.E$2]))" office:value-type="float" office:value="4.73427220735493" calcext:value-type="float">
            <text:p>4.7</text:p>
          </table:table-cell>
          <table:table-cell table:formula="of:=[.$A15]/COS(RADIANS([.F$2]))" office:value-type="float" office:value="5.00517581392197" calcext:value-type="float">
            <text:p>5.0</text:p>
          </table:table-cell>
          <table:table-cell table:formula="of:=[.$A15]/COS(RADIANS([.G$2]))" office:value-type="float" office:value="5.35216988626234" calcext:value-type="float">
            <text:p>5.4</text:p>
          </table:table-cell>
          <table:table-cell table:formula="of:=[.$A15]/COS(RADIANS([.H$2]))" office:value-type="float" office:value="5.79827560572969" calcext:value-type="float">
            <text:p>5.8</text:p>
          </table:table-cell>
        </table:table-row>
        <table:table-row table:style-name="ro1">
          <table:table-cell table:formula="of:=[.A15]+0.1" office:value-type="float" office:value="4.2" calcext:value-type="float">
            <text:p>4.2</text:p>
          </table:table-cell>
          <table:table-cell table:formula="of:=[.$A16]/COS(RADIANS([.B$2]))" office:value-type="float" office:value="4.34815995772235" calcext:value-type="float">
            <text:p>4.3</text:p>
          </table:table-cell>
          <table:table-cell table:formula="of:=[.$A16]/COS(RADIANS([.C$2]))" office:value-type="float" office:value="4.46954664439883" calcext:value-type="float">
            <text:p>4.5</text:p>
          </table:table-cell>
          <table:table-cell table:formula="of:=[.$A16]/COS(RADIANS([.D$2]))" office:value-type="float" office:value="4.63418725964247" calcext:value-type="float">
            <text:p>4.6</text:p>
          </table:table-cell>
          <table:table-cell table:formula="of:=[.$A16]/COS(RADIANS([.E$2]))" office:value-type="float" office:value="4.84974226119286" calcext:value-type="float">
            <text:p>4.8</text:p>
          </table:table-cell>
          <table:table-cell table:formula="of:=[.$A16]/COS(RADIANS([.F$2]))" office:value-type="float" office:value="5.12725327279812" calcext:value-type="float">
            <text:p>5.1</text:p>
          </table:table-cell>
          <table:table-cell table:formula="of:=[.$A16]/COS(RADIANS([.G$2]))" office:value-type="float" office:value="5.48271061519557" calcext:value-type="float">
            <text:p>5.5</text:p>
          </table:table-cell>
          <table:table-cell table:formula="of:=[.$A16]/COS(RADIANS([.H$2]))" office:value-type="float" office:value="5.939696961967" calcext:value-type="float">
            <text:p>5.9</text:p>
          </table:table-cell>
        </table:table-row>
        <table:table-row table:style-name="ro1">
          <table:table-cell table:formula="of:=[.A16]+0.1" office:value-type="float" office:value="4.3" calcext:value-type="float">
            <text:p>4.3</text:p>
          </table:table-cell>
          <table:table-cell table:formula="of:=[.$A17]/COS(RADIANS([.B$2]))" office:value-type="float" office:value="4.45168757576336" calcext:value-type="float">
            <text:p>4.5</text:p>
          </table:table-cell>
          <table:table-cell table:formula="of:=[.$A17]/COS(RADIANS([.C$2]))" office:value-type="float" office:value="4.57596442164642" calcext:value-type="float">
            <text:p>4.6</text:p>
          </table:table-cell>
          <table:table-cell table:formula="of:=[.$A17]/COS(RADIANS([.D$2]))" office:value-type="float" office:value="4.74452505153871" calcext:value-type="float">
            <text:p>4.7</text:p>
          </table:table-cell>
          <table:table-cell table:formula="of:=[.$A17]/COS(RADIANS([.E$2]))" office:value-type="float" office:value="4.96521231503078" calcext:value-type="float">
            <text:p>5.0</text:p>
          </table:table-cell>
          <table:table-cell table:formula="of:=[.$A17]/COS(RADIANS([.F$2]))" office:value-type="float" office:value="5.24933073167426" calcext:value-type="float">
            <text:p>5.2</text:p>
          </table:table-cell>
          <table:table-cell table:formula="of:=[.$A17]/COS(RADIANS([.G$2]))" office:value-type="float" office:value="5.6132513441288" calcext:value-type="float">
            <text:p>5.6</text:p>
          </table:table-cell>
          <table:table-cell table:formula="of:=[.$A17]/COS(RADIANS([.H$2]))" office:value-type="float" office:value="6.08111831820431" calcext:value-type="float">
            <text:p>6.1</text:p>
          </table:table-cell>
        </table:table-row>
        <table:table-row table:style-name="ro1">
          <table:table-cell table:formula="of:=[.A17]+0.1" office:value-type="float" office:value="4.4" calcext:value-type="float">
            <text:p>4.4</text:p>
          </table:table-cell>
          <table:table-cell table:formula="of:=[.$A18]/COS(RADIANS([.B$2]))" office:value-type="float" office:value="4.55521519380437" calcext:value-type="float">
            <text:p>4.6</text:p>
          </table:table-cell>
          <table:table-cell table:formula="of:=[.$A18]/COS(RADIANS([.C$2]))" office:value-type="float" office:value="4.68238219889401" calcext:value-type="float">
            <text:p>4.7</text:p>
          </table:table-cell>
          <table:table-cell table:formula="of:=[.$A18]/COS(RADIANS([.D$2]))" office:value-type="float" office:value="4.85486284343496" calcext:value-type="float">
            <text:p>4.9</text:p>
          </table:table-cell>
          <table:table-cell table:formula="of:=[.$A18]/COS(RADIANS([.E$2]))" office:value-type="float" office:value="5.08068236886871" calcext:value-type="float">
            <text:p>5.1</text:p>
          </table:table-cell>
          <table:table-cell table:formula="of:=[.$A18]/COS(RADIANS([.F$2]))" office:value-type="float" office:value="5.37140819055041" calcext:value-type="float">
            <text:p>5.4</text:p>
          </table:table-cell>
          <table:table-cell table:formula="of:=[.$A18]/COS(RADIANS([.G$2]))" office:value-type="float" office:value="5.74379207306203" calcext:value-type="float">
            <text:p>5.7</text:p>
          </table:table-cell>
          <table:table-cell table:formula="of:=[.$A18]/COS(RADIANS([.H$2]))" office:value-type="float" office:value="6.22253967444162" calcext:value-type="float">
            <text:p>6.2</text:p>
          </table:table-cell>
        </table:table-row>
        <table:table-row table:style-name="ro1">
          <table:table-cell table:formula="of:=[.A18]+0.1" office:value-type="float" office:value="4.5" calcext:value-type="float">
            <text:p>4.5</text:p>
          </table:table-cell>
          <table:table-cell table:formula="of:=[.$A19]/COS(RADIANS([.B$2]))" office:value-type="float" office:value="4.65874281184537" calcext:value-type="float">
            <text:p>4.7</text:p>
          </table:table-cell>
          <table:table-cell table:formula="of:=[.$A19]/COS(RADIANS([.C$2]))" office:value-type="float" office:value="4.7887999761416" calcext:value-type="float">
            <text:p>4.8</text:p>
          </table:table-cell>
          <table:table-cell table:formula="of:=[.$A19]/COS(RADIANS([.D$2]))" office:value-type="float" office:value="4.96520063533121" calcext:value-type="float">
            <text:p>5.0</text:p>
          </table:table-cell>
          <table:table-cell table:formula="of:=[.$A19]/COS(RADIANS([.E$2]))" office:value-type="float" office:value="5.19615242270663" calcext:value-type="float">
            <text:p>5.2</text:p>
          </table:table-cell>
          <table:table-cell table:formula="of:=[.$A19]/COS(RADIANS([.F$2]))" office:value-type="float" office:value="5.49348564942655" calcext:value-type="float">
            <text:p>5.5</text:p>
          </table:table-cell>
          <table:table-cell table:formula="of:=[.$A19]/COS(RADIANS([.G$2]))" office:value-type="float" office:value="5.87433280199525" calcext:value-type="float">
            <text:p>5.9</text:p>
          </table:table-cell>
          <table:table-cell table:formula="of:=[.$A19]/COS(RADIANS([.H$2]))" office:value-type="float" office:value="6.36396103067893" calcext:value-type="float">
            <text:p>6.4</text:p>
          </table:table-cell>
        </table:table-row>
        <table:table-row table:style-name="ro1">
          <table:table-cell table:formula="of:=[.A19]+0.1" office:value-type="float" office:value="4.6" calcext:value-type="float">
            <text:p>4.6</text:p>
          </table:table-cell>
          <table:table-cell table:formula="of:=[.$A20]/COS(RADIANS([.B$2]))" office:value-type="float" office:value="4.76227042988638" calcext:value-type="float">
            <text:p>4.8</text:p>
          </table:table-cell>
          <table:table-cell table:formula="of:=[.$A20]/COS(RADIANS([.C$2]))" office:value-type="float" office:value="4.89521775338919" calcext:value-type="float">
            <text:p>4.9</text:p>
          </table:table-cell>
          <table:table-cell table:formula="of:=[.$A20]/COS(RADIANS([.D$2]))" office:value-type="float" office:value="5.07553842722746" calcext:value-type="float">
            <text:p>5.1</text:p>
          </table:table-cell>
          <table:table-cell table:formula="of:=[.$A20]/COS(RADIANS([.E$2]))" office:value-type="float" office:value="5.31162247654456" calcext:value-type="float">
            <text:p>5.3</text:p>
          </table:table-cell>
          <table:table-cell table:formula="of:=[.$A20]/COS(RADIANS([.F$2]))" office:value-type="float" office:value="5.6155631083027" calcext:value-type="float">
            <text:p>5.6</text:p>
          </table:table-cell>
          <table:table-cell table:formula="of:=[.$A20]/COS(RADIANS([.G$2]))" office:value-type="float" office:value="6.00487353092848" calcext:value-type="float">
            <text:p>6.0</text:p>
          </table:table-cell>
          <table:table-cell table:formula="of:=[.$A20]/COS(RADIANS([.H$2]))" office:value-type="float" office:value="6.50538238691624" calcext:value-type="float">
            <text:p>6.5</text:p>
          </table:table-cell>
        </table:table-row>
        <table:table-row table:style-name="ro1">
          <table:table-cell table:formula="of:=[.A20]+0.1" office:value-type="float" office:value="4.7" calcext:value-type="float">
            <text:p>4.7</text:p>
          </table:table-cell>
          <table:table-cell table:formula="of:=[.$A21]/COS(RADIANS([.B$2]))" office:value-type="float" office:value="4.86579804792739" calcext:value-type="float">
            <text:p>4.9</text:p>
          </table:table-cell>
          <table:table-cell table:formula="of:=[.$A21]/COS(RADIANS([.C$2]))" office:value-type="float" office:value="5.00163553063679" calcext:value-type="float">
            <text:p>5.0</text:p>
          </table:table-cell>
          <table:table-cell table:formula="of:=[.$A21]/COS(RADIANS([.D$2]))" office:value-type="float" office:value="5.18587621912371" calcext:value-type="float">
            <text:p>5.2</text:p>
          </table:table-cell>
          <table:table-cell table:formula="of:=[.$A21]/COS(RADIANS([.E$2]))" office:value-type="float" office:value="5.42709253038248" calcext:value-type="float">
            <text:p>5.4</text:p>
          </table:table-cell>
          <table:table-cell table:formula="of:=[.$A21]/COS(RADIANS([.F$2]))" office:value-type="float" office:value="5.73764056717884" calcext:value-type="float">
            <text:p>5.7</text:p>
          </table:table-cell>
          <table:table-cell table:formula="of:=[.$A21]/COS(RADIANS([.G$2]))" office:value-type="float" office:value="6.13541425986171" calcext:value-type="float">
            <text:p>6.1</text:p>
          </table:table-cell>
          <table:table-cell table:formula="of:=[.$A21]/COS(RADIANS([.H$2]))" office:value-type="float" office:value="6.64680374315354" calcext:value-type="float">
            <text:p>6.6</text:p>
          </table:table-cell>
        </table:table-row>
        <table:table-row table:style-name="ro1">
          <table:table-cell table:formula="of:=[.A21]+0.1" office:value-type="float" office:value="4.8" calcext:value-type="float">
            <text:p>4.8</text:p>
          </table:table-cell>
          <table:table-cell table:formula="of:=[.$A22]/COS(RADIANS([.B$2]))" office:value-type="float" office:value="4.9693256659684" calcext:value-type="float">
            <text:p>5.0</text:p>
          </table:table-cell>
          <table:table-cell table:formula="of:=[.$A22]/COS(RADIANS([.C$2]))" office:value-type="float" office:value="5.10805330788438" calcext:value-type="float">
            <text:p>5.1</text:p>
          </table:table-cell>
          <table:table-cell table:formula="of:=[.$A22]/COS(RADIANS([.D$2]))" office:value-type="float" office:value="5.29621401101996" calcext:value-type="float">
            <text:p>5.3</text:p>
          </table:table-cell>
          <table:table-cell table:formula="of:=[.$A22]/COS(RADIANS([.E$2]))" office:value-type="float" office:value="5.54256258422041" calcext:value-type="float">
            <text:p>5.5</text:p>
          </table:table-cell>
          <table:table-cell table:formula="of:=[.$A22]/COS(RADIANS([.F$2]))" office:value-type="float" office:value="5.85971802605499" calcext:value-type="float">
            <text:p>5.9</text:p>
          </table:table-cell>
          <table:table-cell table:formula="of:=[.$A22]/COS(RADIANS([.G$2]))" office:value-type="float" office:value="6.26595498879493" calcext:value-type="float">
            <text:p>6.3</text:p>
          </table:table-cell>
          <table:table-cell table:formula="of:=[.$A22]/COS(RADIANS([.H$2]))" office:value-type="float" office:value="6.78822509939085" calcext:value-type="float">
            <text:p>6.8</text:p>
          </table:table-cell>
        </table:table-row>
        <table:table-row table:style-name="ro1">
          <table:table-cell table:formula="of:=[.A22]+0.1" office:value-type="float" office:value="4.9" calcext:value-type="float">
            <text:p>4.9</text:p>
          </table:table-cell>
          <table:table-cell table:formula="of:=[.$A23]/COS(RADIANS([.B$2]))" office:value-type="float" office:value="5.07285328400941" calcext:value-type="float">
            <text:p>5.1</text:p>
          </table:table-cell>
          <table:table-cell table:formula="of:=[.$A23]/COS(RADIANS([.C$2]))" office:value-type="float" office:value="5.21447108513197" calcext:value-type="float">
            <text:p>5.2</text:p>
          </table:table-cell>
          <table:table-cell table:formula="of:=[.$A23]/COS(RADIANS([.D$2]))" office:value-type="float" office:value="5.40655180291621" calcext:value-type="float">
            <text:p>5.4</text:p>
          </table:table-cell>
          <table:table-cell table:formula="of:=[.$A23]/COS(RADIANS([.E$2]))" office:value-type="float" office:value="5.65803263805833" calcext:value-type="float">
            <text:p>5.7</text:p>
          </table:table-cell>
          <table:table-cell table:formula="of:=[.$A23]/COS(RADIANS([.F$2]))" office:value-type="float" office:value="5.98179548493113" calcext:value-type="float">
            <text:p>6.0</text:p>
          </table:table-cell>
          <table:table-cell table:formula="of:=[.$A23]/COS(RADIANS([.G$2]))" office:value-type="float" office:value="6.39649571772816" calcext:value-type="float">
            <text:p>6.4</text:p>
          </table:table-cell>
          <table:table-cell table:formula="of:=[.$A23]/COS(RADIANS([.H$2]))" office:value-type="float" office:value="6.92964645562816" calcext:value-type="float">
            <text:p>6.9</text:p>
          </table:table-cell>
        </table:table-row>
        <table:table-row table:style-name="ro1">
          <table:table-cell table:formula="of:=[.A23]+0.1" office:value-type="float" office:value="5" calcext:value-type="float">
            <text:p>5.0</text:p>
          </table:table-cell>
          <table:table-cell table:formula="of:=[.$A24]/COS(RADIANS([.B$2]))" office:value-type="float" office:value="5.17638090205041" calcext:value-type="float">
            <text:p>5.2</text:p>
          </table:table-cell>
          <table:table-cell table:formula="of:=[.$A24]/COS(RADIANS([.C$2]))" office:value-type="float" office:value="5.32088886237956" calcext:value-type="float">
            <text:p>5.3</text:p>
          </table:table-cell>
          <table:table-cell table:formula="of:=[.$A24]/COS(RADIANS([.D$2]))" office:value-type="float" office:value="5.51688959481246" calcext:value-type="float">
            <text:p>5.5</text:p>
          </table:table-cell>
          <table:table-cell table:formula="of:=[.$A24]/COS(RADIANS([.E$2]))" office:value-type="float" office:value="5.77350269189625" calcext:value-type="float">
            <text:p>5.8</text:p>
          </table:table-cell>
          <table:table-cell table:formula="of:=[.$A24]/COS(RADIANS([.F$2]))" office:value-type="float" office:value="6.10387294380728" calcext:value-type="float">
            <text:p>6.1</text:p>
          </table:table-cell>
          <table:table-cell table:formula="of:=[.$A24]/COS(RADIANS([.G$2]))" office:value-type="float" office:value="6.52703644666139" calcext:value-type="float">
            <text:p>6.5</text:p>
          </table:table-cell>
          <table:table-cell table:formula="of:=[.$A24]/COS(RADIANS([.H$2]))" office:value-type="float" office:value="7.07106781186547" calcext:value-type="float">
            <text:p>7.1</text:p>
          </table:table-cell>
        </table:table-row>
        <table:table-row table:style-name="ro1">
          <table:table-cell table:formula="of:=[.A24]+0.1" office:value-type="float" office:value="5.1" calcext:value-type="float">
            <text:p>5.1</text:p>
          </table:table-cell>
          <table:table-cell table:formula="of:=[.$A25]/COS(RADIANS([.B$2]))" office:value-type="float" office:value="5.27990852009142" calcext:value-type="float">
            <text:p>5.3</text:p>
          </table:table-cell>
          <table:table-cell table:formula="of:=[.$A25]/COS(RADIANS([.C$2]))" office:value-type="float" office:value="5.42730663962715" calcext:value-type="float">
            <text:p>5.4</text:p>
          </table:table-cell>
          <table:table-cell table:formula="of:=[.$A25]/COS(RADIANS([.D$2]))" office:value-type="float" office:value="5.6272273867087" calcext:value-type="float">
            <text:p>5.6</text:p>
          </table:table-cell>
          <table:table-cell table:formula="of:=[.$A25]/COS(RADIANS([.E$2]))" office:value-type="float" office:value="5.88897274573418" calcext:value-type="float">
            <text:p>5.9</text:p>
          </table:table-cell>
          <table:table-cell table:formula="of:=[.$A25]/COS(RADIANS([.F$2]))" office:value-type="float" office:value="6.22595040268342" calcext:value-type="float">
            <text:p>6.2</text:p>
          </table:table-cell>
          <table:table-cell table:formula="of:=[.$A25]/COS(RADIANS([.G$2]))" office:value-type="float" office:value="6.65757717559462" calcext:value-type="float">
            <text:p>6.7</text:p>
          </table:table-cell>
          <table:table-cell table:formula="of:=[.$A25]/COS(RADIANS([.H$2]))" office:value-type="float" office:value="7.21248916810278" calcext:value-type="float">
            <text:p>7.2</text:p>
          </table:table-cell>
        </table:table-row>
        <table:table-row table:style-name="ro1">
          <table:table-cell table:formula="of:=[.A25]+0.1" office:value-type="float" office:value="5.2" calcext:value-type="float">
            <text:p>5.2</text:p>
          </table:table-cell>
          <table:table-cell table:formula="of:=[.$A26]/COS(RADIANS([.B$2]))" office:value-type="float" office:value="5.38343613813243" calcext:value-type="float">
            <text:p>5.4</text:p>
          </table:table-cell>
          <table:table-cell table:formula="of:=[.$A26]/COS(RADIANS([.C$2]))" office:value-type="float" office:value="5.53372441687474" calcext:value-type="float">
            <text:p>5.5</text:p>
          </table:table-cell>
          <table:table-cell table:formula="of:=[.$A26]/COS(RADIANS([.D$2]))" office:value-type="float" office:value="5.73756517860495" calcext:value-type="float">
            <text:p>5.7</text:p>
          </table:table-cell>
          <table:table-cell table:formula="of:=[.$A26]/COS(RADIANS([.E$2]))" office:value-type="float" office:value="6.0044427995721" calcext:value-type="float">
            <text:p>6.0</text:p>
          </table:table-cell>
          <table:table-cell table:formula="of:=[.$A26]/COS(RADIANS([.F$2]))" office:value-type="float" office:value="6.34802786155957" calcext:value-type="float">
            <text:p>6.3</text:p>
          </table:table-cell>
          <table:table-cell table:formula="of:=[.$A26]/COS(RADIANS([.G$2]))" office:value-type="float" office:value="6.78811790452784" calcext:value-type="float">
            <text:p>6.8</text:p>
          </table:table-cell>
          <table:table-cell table:formula="of:=[.$A26]/COS(RADIANS([.H$2]))" office:value-type="float" office:value="7.35391052434009" calcext:value-type="float">
            <text:p>7.4</text:p>
          </table:table-cell>
        </table:table-row>
        <table:table-row table:style-name="ro1">
          <table:table-cell table:formula="of:=[.A26]+0.1" office:value-type="float" office:value="5.3" calcext:value-type="float">
            <text:p>5.3</text:p>
          </table:table-cell>
          <table:table-cell table:formula="of:=[.$A27]/COS(RADIANS([.B$2]))" office:value-type="float" office:value="5.48696375617344" calcext:value-type="float">
            <text:p>5.5</text:p>
          </table:table-cell>
          <table:table-cell table:formula="of:=[.$A27]/COS(RADIANS([.C$2]))" office:value-type="float" office:value="5.64014219412233" calcext:value-type="float">
            <text:p>5.6</text:p>
          </table:table-cell>
          <table:table-cell table:formula="of:=[.$A27]/COS(RADIANS([.D$2]))" office:value-type="float" office:value="5.8479029705012" calcext:value-type="float">
            <text:p>5.8</text:p>
          </table:table-cell>
          <table:table-cell table:formula="of:=[.$A27]/COS(RADIANS([.E$2]))" office:value-type="float" office:value="6.11991285341003" calcext:value-type="float">
            <text:p>6.1</text:p>
          </table:table-cell>
          <table:table-cell table:formula="of:=[.$A27]/COS(RADIANS([.F$2]))" office:value-type="float" office:value="6.47010532043571" calcext:value-type="float">
            <text:p>6.5</text:p>
          </table:table-cell>
          <table:table-cell table:formula="of:=[.$A27]/COS(RADIANS([.G$2]))" office:value-type="float" office:value="6.91865863346107" calcext:value-type="float">
            <text:p>6.9</text:p>
          </table:table-cell>
          <table:table-cell table:formula="of:=[.$A27]/COS(RADIANS([.H$2]))" office:value-type="float" office:value="7.4953318805774" calcext:value-type="float">
            <text:p>7.5</text:p>
          </table:table-cell>
        </table:table-row>
        <table:table-row table:style-name="ro1">
          <table:table-cell table:formula="of:=[.A27]+0.1" office:value-type="float" office:value="5.4" calcext:value-type="float">
            <text:p>5.4</text:p>
          </table:table-cell>
          <table:table-cell table:formula="of:=[.$A28]/COS(RADIANS([.B$2]))" office:value-type="float" office:value="5.59049137421444" calcext:value-type="float">
            <text:p>5.6</text:p>
          </table:table-cell>
          <table:table-cell table:formula="of:=[.$A28]/COS(RADIANS([.C$2]))" office:value-type="float" office:value="5.74655997136992" calcext:value-type="float">
            <text:p>5.7</text:p>
          </table:table-cell>
          <table:table-cell table:formula="of:=[.$A28]/COS(RADIANS([.D$2]))" office:value-type="float" office:value="5.95824076239745" calcext:value-type="float">
            <text:p>6.0</text:p>
          </table:table-cell>
          <table:table-cell table:formula="of:=[.$A28]/COS(RADIANS([.E$2]))" office:value-type="float" office:value="6.23538290724795" calcext:value-type="float">
            <text:p>6.2</text:p>
          </table:table-cell>
          <table:table-cell table:formula="of:=[.$A28]/COS(RADIANS([.F$2]))" office:value-type="float" office:value="6.59218277931186" calcext:value-type="float">
            <text:p>6.6</text:p>
          </table:table-cell>
          <table:table-cell table:formula="of:=[.$A28]/COS(RADIANS([.G$2]))" office:value-type="float" office:value="7.0491993623943" calcext:value-type="float">
            <text:p>7.0</text:p>
          </table:table-cell>
          <table:table-cell table:formula="of:=[.$A28]/COS(RADIANS([.H$2]))" office:value-type="float" office:value="7.63675323681471" calcext:value-type="float">
            <text:p>7.6</text:p>
          </table:table-cell>
        </table:table-row>
        <table:table-row table:style-name="ro1">
          <table:table-cell table:formula="of:=[.A28]+0.1" office:value-type="float" office:value="5.5" calcext:value-type="float">
            <text:p>5.5</text:p>
          </table:table-cell>
          <table:table-cell table:formula="of:=[.$A29]/COS(RADIANS([.B$2]))" office:value-type="float" office:value="5.69401899225545" calcext:value-type="float">
            <text:p>5.7</text:p>
          </table:table-cell>
          <table:table-cell table:formula="of:=[.$A29]/COS(RADIANS([.C$2]))" office:value-type="float" office:value="5.85297774861751" calcext:value-type="float">
            <text:p>5.9</text:p>
          </table:table-cell>
          <table:table-cell table:formula="of:=[.$A29]/COS(RADIANS([.D$2]))" office:value-type="float" office:value="6.0685785542937" calcext:value-type="float">
            <text:p>6.1</text:p>
          </table:table-cell>
          <table:table-cell table:formula="of:=[.$A29]/COS(RADIANS([.E$2]))" office:value-type="float" office:value="6.35085296108588" calcext:value-type="float">
            <text:p>6.4</text:p>
          </table:table-cell>
          <table:table-cell table:formula="of:=[.$A29]/COS(RADIANS([.F$2]))" office:value-type="float" office:value="6.714260238188" calcext:value-type="float">
            <text:p>6.7</text:p>
          </table:table-cell>
          <table:table-cell table:formula="of:=[.$A29]/COS(RADIANS([.G$2]))" office:value-type="float" office:value="7.17974009132753" calcext:value-type="float">
            <text:p>7.2</text:p>
          </table:table-cell>
          <table:table-cell table:formula="of:=[.$A29]/COS(RADIANS([.H$2]))" office:value-type="float" office:value="7.77817459305202" calcext:value-type="float">
            <text:p>7.8</text:p>
          </table:table-cell>
        </table:table-row>
        <table:table-row table:style-name="ro1">
          <table:table-cell table:formula="of:=[.A29]+0.1" office:value-type="float" office:value="5.6" calcext:value-type="float">
            <text:p>5.6</text:p>
          </table:table-cell>
          <table:table-cell table:formula="of:=[.$A30]/COS(RADIANS([.B$2]))" office:value-type="float" office:value="5.79754661029646" calcext:value-type="float">
            <text:p>5.8</text:p>
          </table:table-cell>
          <table:table-cell table:formula="of:=[.$A30]/COS(RADIANS([.C$2]))" office:value-type="float" office:value="5.9593955258651" calcext:value-type="float">
            <text:p>6.0</text:p>
          </table:table-cell>
          <table:table-cell table:formula="of:=[.$A30]/COS(RADIANS([.D$2]))" office:value-type="float" office:value="6.17891634618995" calcext:value-type="float">
            <text:p>6.2</text:p>
          </table:table-cell>
          <table:table-cell table:formula="of:=[.$A30]/COS(RADIANS([.E$2]))" office:value-type="float" office:value="6.4663230149238" calcext:value-type="float">
            <text:p>6.5</text:p>
          </table:table-cell>
          <table:table-cell table:formula="of:=[.$A30]/COS(RADIANS([.F$2]))" office:value-type="float" office:value="6.83633769706415" calcext:value-type="float">
            <text:p>6.8</text:p>
          </table:table-cell>
          <table:table-cell table:formula="of:=[.$A30]/COS(RADIANS([.G$2]))" office:value-type="float" office:value="7.31028082026075" calcext:value-type="float">
            <text:p>7.3</text:p>
          </table:table-cell>
          <table:table-cell table:formula="of:=[.$A30]/COS(RADIANS([.H$2]))" office:value-type="float" office:value="7.91959594928932" calcext:value-type="float">
            <text:p>7.9</text:p>
          </table:table-cell>
        </table:table-row>
        <table:table-row table:style-name="ro1">
          <table:table-cell table:formula="of:=[.A30]+0.1" office:value-type="float" office:value="5.7" calcext:value-type="float">
            <text:p>5.7</text:p>
          </table:table-cell>
          <table:table-cell table:formula="of:=[.$A31]/COS(RADIANS([.B$2]))" office:value-type="float" office:value="5.90107422833747" calcext:value-type="float">
            <text:p>5.9</text:p>
          </table:table-cell>
          <table:table-cell table:formula="of:=[.$A31]/COS(RADIANS([.C$2]))" office:value-type="float" office:value="6.06581330311269" calcext:value-type="float">
            <text:p>6.1</text:p>
          </table:table-cell>
          <table:table-cell table:formula="of:=[.$A31]/COS(RADIANS([.D$2]))" office:value-type="float" office:value="6.2892541380862" calcext:value-type="float">
            <text:p>6.3</text:p>
          </table:table-cell>
          <table:table-cell table:formula="of:=[.$A31]/COS(RADIANS([.E$2]))" office:value-type="float" office:value="6.58179306876173" calcext:value-type="float">
            <text:p>6.6</text:p>
          </table:table-cell>
          <table:table-cell table:formula="of:=[.$A31]/COS(RADIANS([.F$2]))" office:value-type="float" office:value="6.95841515594029" calcext:value-type="float">
            <text:p>7.0</text:p>
          </table:table-cell>
          <table:table-cell table:formula="of:=[.$A31]/COS(RADIANS([.G$2]))" office:value-type="float" office:value="7.44082154919398" calcext:value-type="float">
            <text:p>7.4</text:p>
          </table:table-cell>
          <table:table-cell table:formula="of:=[.$A31]/COS(RADIANS([.H$2]))" office:value-type="float" office:value="8.06101730552664" calcext:value-type="float">
            <text:p>8.1</text:p>
          </table:table-cell>
        </table:table-row>
        <table:table-row table:style-name="ro1">
          <table:table-cell table:formula="of:=[.A31]+0.1" office:value-type="float" office:value="5.79999999999999" calcext:value-type="float">
            <text:p>5.8</text:p>
          </table:table-cell>
          <table:table-cell table:formula="of:=[.$A32]/COS(RADIANS([.B$2]))" office:value-type="float" office:value="6.00460184637848" calcext:value-type="float">
            <text:p>6.0</text:p>
          </table:table-cell>
          <table:table-cell table:formula="of:=[.$A32]/COS(RADIANS([.C$2]))" office:value-type="float" office:value="6.17223108036029" calcext:value-type="float">
            <text:p>6.2</text:p>
          </table:table-cell>
          <table:table-cell table:formula="of:=[.$A32]/COS(RADIANS([.D$2]))" office:value-type="float" office:value="6.39959192998245" calcext:value-type="float">
            <text:p>6.4</text:p>
          </table:table-cell>
          <table:table-cell table:formula="of:=[.$A32]/COS(RADIANS([.E$2]))" office:value-type="float" office:value="6.69726312259965" calcext:value-type="float">
            <text:p>6.7</text:p>
          </table:table-cell>
          <table:table-cell table:formula="of:=[.$A32]/COS(RADIANS([.F$2]))" office:value-type="float" office:value="7.08049261481644" calcext:value-type="float">
            <text:p>7.1</text:p>
          </table:table-cell>
          <table:table-cell table:formula="of:=[.$A32]/COS(RADIANS([.G$2]))" office:value-type="float" office:value="7.57136227812721" calcext:value-type="float">
            <text:p>7.6</text:p>
          </table:table-cell>
          <table:table-cell table:formula="of:=[.$A32]/COS(RADIANS([.H$2]))" office:value-type="float" office:value="8.20243866176394" calcext:value-type="float">
            <text:p>8.2</text:p>
          </table:table-cell>
        </table:table-row>
        <table:table-row table:style-name="ro1">
          <table:table-cell table:formula="of:=[.A32]+0.1" office:value-type="float" office:value="5.89999999999999" calcext:value-type="float">
            <text:p>5.9</text:p>
          </table:table-cell>
          <table:table-cell table:formula="of:=[.$A33]/COS(RADIANS([.B$2]))" office:value-type="float" office:value="6.10812946441948" calcext:value-type="float">
            <text:p>6.1</text:p>
          </table:table-cell>
          <table:table-cell table:formula="of:=[.$A33]/COS(RADIANS([.C$2]))" office:value-type="float" office:value="6.27864885760788" calcext:value-type="float">
            <text:p>6.3</text:p>
          </table:table-cell>
          <table:table-cell table:formula="of:=[.$A33]/COS(RADIANS([.D$2]))" office:value-type="float" office:value="6.5099297218787" calcext:value-type="float">
            <text:p>6.5</text:p>
          </table:table-cell>
          <table:table-cell table:formula="of:=[.$A33]/COS(RADIANS([.E$2]))" office:value-type="float" office:value="6.81273317643758" calcext:value-type="float">
            <text:p>6.8</text:p>
          </table:table-cell>
          <table:table-cell table:formula="of:=[.$A33]/COS(RADIANS([.F$2]))" office:value-type="float" office:value="7.20257007369258" calcext:value-type="float">
            <text:p>7.2</text:p>
          </table:table-cell>
          <table:table-cell table:formula="of:=[.$A33]/COS(RADIANS([.G$2]))" office:value-type="float" office:value="7.70190300706044" calcext:value-type="float">
            <text:p>7.7</text:p>
          </table:table-cell>
          <table:table-cell table:formula="of:=[.$A33]/COS(RADIANS([.H$2]))" office:value-type="float" office:value="8.34386001800125" calcext:value-type="float">
            <text:p>8.3</text:p>
          </table:table-cell>
        </table:table-row>
        <table:table-row table:style-name="ro1">
          <table:table-cell table:formula="of:=[.A33]+0.1" office:value-type="float" office:value="6" calcext:value-type="float">
            <text:p>6.0</text:p>
          </table:table-cell>
          <table:table-cell table:formula="of:=[.$A34]/COS(RADIANS([.B$2]))" office:value-type="float" office:value="6.21165708246049" calcext:value-type="float">
            <text:p>6.2</text:p>
          </table:table-cell>
          <table:table-cell table:formula="of:=[.$A34]/COS(RADIANS([.C$2]))" office:value-type="float" office:value="6.38506663485547" calcext:value-type="float">
            <text:p>6.4</text:p>
          </table:table-cell>
          <table:table-cell table:formula="of:=[.$A34]/COS(RADIANS([.D$2]))" office:value-type="float" office:value="6.62026751377494" calcext:value-type="float">
            <text:p>6.6</text:p>
          </table:table-cell>
          <table:table-cell table:formula="of:=[.$A34]/COS(RADIANS([.E$2]))" office:value-type="float" office:value="6.9282032302755" calcext:value-type="float">
            <text:p>6.9</text:p>
          </table:table-cell>
          <table:table-cell table:formula="of:=[.$A34]/COS(RADIANS([.F$2]))" office:value-type="float" office:value="7.32464753256873" calcext:value-type="float">
            <text:p>7.3</text:p>
          </table:table-cell>
          <table:table-cell table:formula="of:=[.$A34]/COS(RADIANS([.G$2]))" office:value-type="float" office:value="7.83244373599366" calcext:value-type="float">
            <text:p>7.8</text:p>
          </table:table-cell>
          <table:table-cell table:formula="of:=[.$A34]/COS(RADIANS([.H$2]))" office:value-type="float" office:value="8.48528137423856" calcext:value-type="float">
            <text:p>8.5</text:p>
          </table:table-cell>
        </table:table-row>
        <table:table-row table:style-name="ro1">
          <table:table-cell table:formula="of:=[.A34]+0.1" office:value-type="float" office:value="6.09999999999999" calcext:value-type="float">
            <text:p>6.1</text:p>
          </table:table-cell>
          <table:table-cell table:formula="of:=[.$A35]/COS(RADIANS([.B$2]))" office:value-type="float" office:value="6.3151847005015" calcext:value-type="float">
            <text:p>6.3</text:p>
          </table:table-cell>
          <table:table-cell table:formula="of:=[.$A35]/COS(RADIANS([.C$2]))" office:value-type="float" office:value="6.49148441210306" calcext:value-type="float">
            <text:p>6.5</text:p>
          </table:table-cell>
          <table:table-cell table:formula="of:=[.$A35]/COS(RADIANS([.D$2]))" office:value-type="float" office:value="6.73060530567119" calcext:value-type="float">
            <text:p>6.7</text:p>
          </table:table-cell>
          <table:table-cell table:formula="of:=[.$A35]/COS(RADIANS([.E$2]))" office:value-type="float" office:value="7.04367328411343" calcext:value-type="float">
            <text:p>7.0</text:p>
          </table:table-cell>
          <table:table-cell table:formula="of:=[.$A35]/COS(RADIANS([.F$2]))" office:value-type="float" office:value="7.44672499144487" calcext:value-type="float">
            <text:p>7.4</text:p>
          </table:table-cell>
          <table:table-cell table:formula="of:=[.$A35]/COS(RADIANS([.G$2]))" office:value-type="float" office:value="7.96298446492689" calcext:value-type="float">
            <text:p>8.0</text:p>
          </table:table-cell>
          <table:table-cell table:formula="of:=[.$A35]/COS(RADIANS([.H$2]))" office:value-type="float" office:value="8.62670273047587" calcext:value-type="float">
            <text:p>8.6</text:p>
          </table:table-cell>
        </table:table-row>
        <table:table-row table:style-name="ro1">
          <table:table-cell table:formula="of:=[.A35]+0.1" office:value-type="float" office:value="6.19999999999999" calcext:value-type="float">
            <text:p>6.2</text:p>
          </table:table-cell>
          <table:table-cell table:formula="of:=[.$A36]/COS(RADIANS([.B$2]))" office:value-type="float" office:value="6.41871231854251" calcext:value-type="float">
            <text:p>6.4</text:p>
          </table:table-cell>
          <table:table-cell table:formula="of:=[.$A36]/COS(RADIANS([.C$2]))" office:value-type="float" office:value="6.59790218935065" calcext:value-type="float">
            <text:p>6.6</text:p>
          </table:table-cell>
          <table:table-cell table:formula="of:=[.$A36]/COS(RADIANS([.D$2]))" office:value-type="float" office:value="6.84094309756744" calcext:value-type="float">
            <text:p>6.8</text:p>
          </table:table-cell>
          <table:table-cell table:formula="of:=[.$A36]/COS(RADIANS([.E$2]))" office:value-type="float" office:value="7.15914333795135" calcext:value-type="float">
            <text:p>7.2</text:p>
          </table:table-cell>
          <table:table-cell table:formula="of:=[.$A36]/COS(RADIANS([.F$2]))" office:value-type="float" office:value="7.56880245032102" calcext:value-type="float">
            <text:p>7.6</text:p>
          </table:table-cell>
          <table:table-cell table:formula="of:=[.$A36]/COS(RADIANS([.G$2]))" office:value-type="float" office:value="8.09352519386012" calcext:value-type="float">
            <text:p>8.1</text:p>
          </table:table-cell>
          <table:table-cell table:formula="of:=[.$A36]/COS(RADIANS([.H$2]))" office:value-type="float" office:value="8.76812408671318" calcext:value-type="float">
            <text:p>8.8</text:p>
          </table:table-cell>
        </table:table-row>
        <table:table-row table:style-name="ro1">
          <table:table-cell table:formula="of:=[.A36]+0.1" office:value-type="float" office:value="6.29999999999999" calcext:value-type="float">
            <text:p>6.3</text:p>
          </table:table-cell>
          <table:table-cell table:formula="of:=[.$A37]/COS(RADIANS([.B$2]))" office:value-type="float" office:value="6.52223993658352" calcext:value-type="float">
            <text:p>6.5</text:p>
          </table:table-cell>
          <table:table-cell table:formula="of:=[.$A37]/COS(RADIANS([.C$2]))" office:value-type="float" office:value="6.70431996659824" calcext:value-type="float">
            <text:p>6.7</text:p>
          </table:table-cell>
          <table:table-cell table:formula="of:=[.$A37]/COS(RADIANS([.D$2]))" office:value-type="float" office:value="6.95128088946369" calcext:value-type="float">
            <text:p>7.0</text:p>
          </table:table-cell>
          <table:table-cell table:formula="of:=[.$A37]/COS(RADIANS([.E$2]))" office:value-type="float" office:value="7.27461339178928" calcext:value-type="float">
            <text:p>7.3</text:p>
          </table:table-cell>
          <table:table-cell table:formula="of:=[.$A37]/COS(RADIANS([.F$2]))" office:value-type="float" office:value="7.69087990919716" calcext:value-type="float">
            <text:p>7.7</text:p>
          </table:table-cell>
          <table:table-cell table:formula="of:=[.$A37]/COS(RADIANS([.G$2]))" office:value-type="float" office:value="8.22406592279335" calcext:value-type="float">
            <text:p>8.2</text:p>
          </table:table-cell>
          <table:table-cell table:formula="of:=[.$A37]/COS(RADIANS([.H$2]))" office:value-type="float" office:value="8.90954544295049" calcext:value-type="float">
            <text:p>8.9</text:p>
          </table:table-cell>
        </table:table-row>
        <table:table-row table:style-name="ro1">
          <table:table-cell table:formula="of:=[.A37]+0.1" office:value-type="float" office:value="6.39999999999999" calcext:value-type="float">
            <text:p>6.4</text:p>
          </table:table-cell>
          <table:table-cell table:formula="of:=[.$A38]/COS(RADIANS([.B$2]))" office:value-type="float" office:value="6.62576755462452" calcext:value-type="float">
            <text:p>6.6</text:p>
          </table:table-cell>
          <table:table-cell table:formula="of:=[.$A38]/COS(RADIANS([.C$2]))" office:value-type="float" office:value="6.81073774384583" calcext:value-type="float">
            <text:p>6.8</text:p>
          </table:table-cell>
          <table:table-cell table:formula="of:=[.$A38]/COS(RADIANS([.D$2]))" office:value-type="float" office:value="7.06161868135994" calcext:value-type="float">
            <text:p>7.1</text:p>
          </table:table-cell>
          <table:table-cell table:formula="of:=[.$A38]/COS(RADIANS([.E$2]))" office:value-type="float" office:value="7.3900834456272" calcext:value-type="float">
            <text:p>7.4</text:p>
          </table:table-cell>
          <table:table-cell table:formula="of:=[.$A38]/COS(RADIANS([.F$2]))" office:value-type="float" office:value="7.81295736807331" calcext:value-type="float">
            <text:p>7.8</text:p>
          </table:table-cell>
          <table:table-cell table:formula="of:=[.$A38]/COS(RADIANS([.G$2]))" office:value-type="float" office:value="8.35460665172657" calcext:value-type="float">
            <text:p>8.4</text:p>
          </table:table-cell>
          <table:table-cell table:formula="of:=[.$A38]/COS(RADIANS([.H$2]))" office:value-type="float" office:value="9.0509667991878" calcext:value-type="float">
            <text:p>9.1</text:p>
          </table:table-cell>
        </table:table-row>
        <table:table-row table:style-name="ro1">
          <table:table-cell table:formula="of:=[.A38]+0.1" office:value-type="float" office:value="6.49999999999999" calcext:value-type="float">
            <text:p>6.5</text:p>
          </table:table-cell>
          <table:table-cell table:formula="of:=[.$A39]/COS(RADIANS([.B$2]))" office:value-type="float" office:value="6.72929517266553" calcext:value-type="float">
            <text:p>6.7</text:p>
          </table:table-cell>
          <table:table-cell table:formula="of:=[.$A39]/COS(RADIANS([.C$2]))" office:value-type="float" office:value="6.91715552109342" calcext:value-type="float">
            <text:p>6.9</text:p>
          </table:table-cell>
          <table:table-cell table:formula="of:=[.$A39]/COS(RADIANS([.D$2]))" office:value-type="float" office:value="7.17195647325619" calcext:value-type="float">
            <text:p>7.2</text:p>
          </table:table-cell>
          <table:table-cell table:formula="of:=[.$A39]/COS(RADIANS([.E$2]))" office:value-type="float" office:value="7.50555349946513" calcext:value-type="float">
            <text:p>7.5</text:p>
          </table:table-cell>
          <table:table-cell table:formula="of:=[.$A39]/COS(RADIANS([.F$2]))" office:value-type="float" office:value="7.93503482694945" calcext:value-type="float">
            <text:p>7.9</text:p>
          </table:table-cell>
          <table:table-cell table:formula="of:=[.$A39]/COS(RADIANS([.G$2]))" office:value-type="float" office:value="8.4851473806598" calcext:value-type="float">
            <text:p>8.5</text:p>
          </table:table-cell>
          <table:table-cell table:formula="of:=[.$A39]/COS(RADIANS([.H$2]))" office:value-type="float" office:value="9.19238815542511" calcext:value-type="float">
            <text:p>9.2</text:p>
          </table:table-cell>
        </table:table-row>
        <table:table-row table:style-name="ro1">
          <table:table-cell table:formula="of:=[.A39]+0.1" office:value-type="float" office:value="6.59999999999999" calcext:value-type="float">
            <text:p>6.6</text:p>
          </table:table-cell>
          <table:table-cell table:formula="of:=[.$A40]/COS(RADIANS([.B$2]))" office:value-type="float" office:value="6.83282279070654" calcext:value-type="float">
            <text:p>6.8</text:p>
          </table:table-cell>
          <table:table-cell table:formula="of:=[.$A40]/COS(RADIANS([.C$2]))" office:value-type="float" office:value="7.02357329834101" calcext:value-type="float">
            <text:p>7.0</text:p>
          </table:table-cell>
          <table:table-cell table:formula="of:=[.$A40]/COS(RADIANS([.D$2]))" office:value-type="float" office:value="7.28229426515244" calcext:value-type="float">
            <text:p>7.3</text:p>
          </table:table-cell>
          <table:table-cell table:formula="of:=[.$A40]/COS(RADIANS([.E$2]))" office:value-type="float" office:value="7.62102355330305" calcext:value-type="float">
            <text:p>7.6</text:p>
          </table:table-cell>
          <table:table-cell table:formula="of:=[.$A40]/COS(RADIANS([.F$2]))" office:value-type="float" office:value="8.0571122858256" calcext:value-type="float">
            <text:p>8.1</text:p>
          </table:table-cell>
          <table:table-cell table:formula="of:=[.$A40]/COS(RADIANS([.G$2]))" office:value-type="float" office:value="8.61568810959303" calcext:value-type="float">
            <text:p>8.6</text:p>
          </table:table-cell>
          <table:table-cell table:formula="of:=[.$A40]/COS(RADIANS([.H$2]))" office:value-type="float" office:value="9.33380951166241" calcext:value-type="float">
            <text:p>9.3</text:p>
          </table:table-cell>
        </table:table-row>
        <table:table-row table:style-name="ro1">
          <table:table-cell table:formula="of:=[.A40]+0.1" office:value-type="float" office:value="6.69999999999999" calcext:value-type="float">
            <text:p>6.7</text:p>
          </table:table-cell>
          <table:table-cell table:formula="of:=[.$A41]/COS(RADIANS([.B$2]))" office:value-type="float" office:value="6.93635040874755" calcext:value-type="float">
            <text:p>6.9</text:p>
          </table:table-cell>
          <table:table-cell table:formula="of:=[.$A41]/COS(RADIANS([.C$2]))" office:value-type="float" office:value="7.1299910755886" calcext:value-type="float">
            <text:p>7.1</text:p>
          </table:table-cell>
          <table:table-cell table:formula="of:=[.$A41]/COS(RADIANS([.D$2]))" office:value-type="float" office:value="7.39263205704869" calcext:value-type="float">
            <text:p>7.4</text:p>
          </table:table-cell>
          <table:table-cell table:formula="of:=[.$A41]/COS(RADIANS([.E$2]))" office:value-type="float" office:value="7.73649360714097" calcext:value-type="float">
            <text:p>7.7</text:p>
          </table:table-cell>
          <table:table-cell table:formula="of:=[.$A41]/COS(RADIANS([.F$2]))" office:value-type="float" office:value="8.17918974470175" calcext:value-type="float">
            <text:p>8.2</text:p>
          </table:table-cell>
          <table:table-cell table:formula="of:=[.$A41]/COS(RADIANS([.G$2]))" office:value-type="float" office:value="8.74622883852626" calcext:value-type="float">
            <text:p>8.7</text:p>
          </table:table-cell>
          <table:table-cell table:formula="of:=[.$A41]/COS(RADIANS([.H$2]))" office:value-type="float" office:value="9.47523086789972" calcext:value-type="float">
            <text:p>9.5</text:p>
          </table:table-cell>
        </table:table-row>
        <table:table-row table:style-name="ro1">
          <table:table-cell table:formula="of:=[.A41]+0.1" office:value-type="float" office:value="6.79999999999999" calcext:value-type="float">
            <text:p>6.8</text:p>
          </table:table-cell>
          <table:table-cell table:formula="of:=[.$A42]/COS(RADIANS([.B$2]))" office:value-type="float" office:value="7.03987802678856" calcext:value-type="float">
            <text:p>7.0</text:p>
          </table:table-cell>
          <table:table-cell table:formula="of:=[.$A42]/COS(RADIANS([.C$2]))" office:value-type="float" office:value="7.23640885283619" calcext:value-type="float">
            <text:p>7.2</text:p>
          </table:table-cell>
          <table:table-cell table:formula="of:=[.$A42]/COS(RADIANS([.D$2]))" office:value-type="float" office:value="7.50296984894493" calcext:value-type="float">
            <text:p>7.5</text:p>
          </table:table-cell>
          <table:table-cell table:formula="of:=[.$A42]/COS(RADIANS([.E$2]))" office:value-type="float" office:value="7.8519636609789" calcext:value-type="float">
            <text:p>7.9</text:p>
          </table:table-cell>
          <table:table-cell table:formula="of:=[.$A42]/COS(RADIANS([.F$2]))" office:value-type="float" office:value="8.30126720357789" calcext:value-type="float">
            <text:p>8.3</text:p>
          </table:table-cell>
          <table:table-cell table:formula="of:=[.$A42]/COS(RADIANS([.G$2]))" office:value-type="float" office:value="8.87676956745948" calcext:value-type="float">
            <text:p>8.9</text:p>
          </table:table-cell>
          <table:table-cell table:formula="of:=[.$A42]/COS(RADIANS([.H$2]))" office:value-type="float" office:value="9.61665222413703" calcext:value-type="float">
            <text:p>9.6</text:p>
          </table:table-cell>
        </table:table-row>
        <table:table-row table:style-name="ro1">
          <table:table-cell table:formula="of:=[.A42]+0.1" office:value-type="float" office:value="6.89999999999999" calcext:value-type="float">
            <text:p>6.9</text:p>
          </table:table-cell>
          <table:table-cell table:formula="of:=[.$A43]/COS(RADIANS([.B$2]))" office:value-type="float" office:value="7.14340564482956" calcext:value-type="float">
            <text:p>7.1</text:p>
          </table:table-cell>
          <table:table-cell table:formula="of:=[.$A43]/COS(RADIANS([.C$2]))" office:value-type="float" office:value="7.34282663008378" calcext:value-type="float">
            <text:p>7.3</text:p>
          </table:table-cell>
          <table:table-cell table:formula="of:=[.$A43]/COS(RADIANS([.D$2]))" office:value-type="float" office:value="7.61330764084118" calcext:value-type="float">
            <text:p>7.6</text:p>
          </table:table-cell>
          <table:table-cell table:formula="of:=[.$A43]/COS(RADIANS([.E$2]))" office:value-type="float" office:value="7.96743371481682" calcext:value-type="float">
            <text:p>8.0</text:p>
          </table:table-cell>
          <table:table-cell table:formula="of:=[.$A43]/COS(RADIANS([.F$2]))" office:value-type="float" office:value="8.42334466245404" calcext:value-type="float">
            <text:p>8.4</text:p>
          </table:table-cell>
          <table:table-cell table:formula="of:=[.$A43]/COS(RADIANS([.G$2]))" office:value-type="float" office:value="9.00731029639271" calcext:value-type="float">
            <text:p>9.0</text:p>
          </table:table-cell>
          <table:table-cell table:formula="of:=[.$A43]/COS(RADIANS([.H$2]))" office:value-type="float" office:value="9.75807358037434" calcext:value-type="float">
            <text:p>9.8</text:p>
          </table:table-cell>
        </table:table-row>
        <table:table-row table:style-name="ro1">
          <table:table-cell table:formula="of:=[.A43]+0.1" office:value-type="float" office:value="6.99999999999999" calcext:value-type="float">
            <text:p>7.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7-30T18:56:47.994494133</meta:creation-date>
    <dc:date>2024-07-30T20:20:52.863311240</dc:date>
    <meta:editing-duration>PT2M14S</meta:editing-duration>
    <meta:editing-cycles>1</meta:editing-cycles>
    <meta:generator>LibreOffice/7.0.4.2$MacOSX_X86_64 LibreOffice_project/dcf040e67528d9187c66b2379df5ea4407429775</meta:generator>
    <meta:document-statistic meta:table-count="1" meta:cell-count="337" meta:object-count="0"/>
  </office:meta>
</office:document-meta>
</file>