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0">
      <style:table-cell-properties fo:border-bottom="none" fo:background-color="#33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0">
      <style:table-cell-properties fo:border-bottom="0.088cm solid #000000" fo:background-color="#33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cc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88cm solid #000000" fo:background-color="#cc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0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32">
      <style:table-cell-properties fo:border-bottom="0.088cm solid #000000" fo:background-color="#cc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0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018cm solid #000000" fo:background-color="#ccffff" style:cell-protect="none" style:print-content="tru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0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fo:background-color="#cc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background-color="#ccffff" style:cell-protect="none" style:print-content="true" style:diagonal-bl-tr="none" style:diagonal-tl-br="none" fo:border-left="none" fo:border-right="0.01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2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0.088cm solid #000000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order-bottom="0.088cm solid #000000" fo:background-color="#33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4" style:family="table-cell" style:parent-style-name="Default" style:data-style-name="N2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2">
      <style:table-cell-properties fo:border-bottom="none" fo:background-color="#ffff99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fo:border-bottom="0.088cm solid #000000" fo:background-color="#ffff99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otection-key="cGWZ2+5SXIRsKPteNL+/WJDTd14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4" table:default-cell-style-name="ce1"/>
        <table:table-column table:style-name="co8" table:default-cell-style-name="ce1"/>
        <table:table-column table:style-name="co10" table:default-cell-style-name="ce48"/>
        <table:table-column table:style-name="co12" table:number-columns-repeated="242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6"/>
          <table:table-cell table:style-name="ce17" table:number-columns-repeated="5"/>
          <table:table-cell table:style-name="ce49" table:number-columns-repeated="2"/>
          <table:table-cell table:style-name="ce58"/>
          <table:table-cell table:style-name="ce17" table:number-columns-repeated="2"/>
          <table:table-cell table:style-name="ce49"/>
          <table:table-cell table:style-name="ce68"/>
          <table:table-cell table:number-columns-repeated="241"/>
        </table:table-row>
        <table:table-row table:style-name="ro2">
          <table:table-cell/>
          <table:table-cell table:style-name="ce3"/>
          <table:table-cell table:style-name="ce7" office:value-type="string" table:number-columns-spanned="3" table:number-rows-spanned="1">
            <text:p>Date:</text:p>
          </table:table-cell>
          <table:covered-table-cell table:number-columns-repeated="2" table:style-name="ce18"/>
          <table:table-cell table:style-name="ce33" office:value-type="date" office:date-value="2019-06-29" table:number-columns-spanned="2" table:number-rows-spanned="1">
            <text:p>29-06-2019</text:p>
          </table:table-cell>
          <table:covered-table-cell table:style-name="ce33"/>
          <table:table-cell table:style-name="ce42" office:value-type="string" table:number-columns-spanned="7" table:number-rows-spanned="2">
            <text:p>Passage planning: Current Sailing</text:p>
          </table:table-cell>
          <table:covered-table-cell table:number-columns-repeated="6" table:style-name="ce50"/>
          <table:table-cell table:style-name="ce69"/>
          <table:table-cell table:number-columns-repeated="241"/>
        </table:table-row>
        <table:table-row table:style-name="ro3">
          <table:table-cell/>
          <table:table-cell table:style-name="ce3"/>
          <table:table-cell table:style-name="ce8" office:value-type="string" table:number-columns-spanned="3" table:number-rows-spanned="1">
            <text:p>Reference port:</text:p>
          </table:table-cell>
          <table:covered-table-cell table:number-columns-repeated="2" table:style-name="ce19"/>
          <table:table-cell table:style-name="ce34" office:value-type="string" table:number-columns-spanned="2" table:number-rows-spanned="1">
            <text:p>Ijmuiden</text:p>
          </table:table-cell>
          <table:covered-table-cell table:style-name="ce34"/>
          <table:covered-table-cell table:style-name="ce42"/>
          <table:covered-table-cell table:number-columns-repeated="6" table:style-name="ce50"/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9" office:value-type="string" table:number-columns-spanned="3" table:number-rows-spanned="1">
            <text:p>Time of High Water:</text:p>
          </table:table-cell>
          <table:covered-table-cell table:number-columns-repeated="2" table:style-name="ce20"/>
          <table:table-cell table:style-name="ce35" office:value-type="time" office:time-value="PT14H05M00S" table:number-columns-spanned="2" table:number-rows-spanned="1">
            <text:p>14:05</text:p>
          </table:table-cell>
          <table:covered-table-cell table:style-name="ce35"/>
          <table:table-cell table:style-name="ce43"/>
          <table:table-cell table:style-name="ce51" table:number-columns-repeated="2"/>
          <table:table-cell table:style-name="ce59"/>
          <table:table-cell table:style-name="ce43" table:number-columns-repeated="2"/>
          <table:table-cell table:style-name="ce63" office:value-type="string">
            <text:p>(c) Sailsoft 2001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0" table:number-columns-repeated="3"/>
          <table:table-cell table:style-name="ce36" table:number-columns-repeated="2"/>
          <table:table-cell table:style-name="ce43"/>
          <table:table-cell table:style-name="ce51" table:number-columns-repeated="2"/>
          <table:table-cell table:style-name="ce59"/>
          <table:table-cell table:style-name="ce43" table:number-columns-repeated="2"/>
          <table:table-cell table:style-name="ce51"/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1" office:value-type="string">
            <text:p>Rel.</text:p>
          </table:table-cell>
          <table:table-cell table:style-name="ce21" office:value-type="string">
            <text:p>Abs.</text:p>
          </table:table-cell>
          <table:table-cell table:style-name="ce29" office:value-type="string" table:number-columns-spanned="2" table:number-rows-spanned="1">
            <text:p>Current</text:p>
          </table:table-cell>
          <table:covered-table-cell table:style-name="ce37"/>
          <table:table-cell table:style-name="ce40" office:value-type="string" table:number-columns-spanned="2" table:number-rows-spanned="1">
            <text:p>Planned</text:p>
          </table:table-cell>
          <table:covered-table-cell table:style-name="ce44"/>
          <table:table-cell table:style-name="ce52" office:value-type="string">
            <text:p>Corr.</text:p>
          </table:table-cell>
          <table:table-cell table:style-name="ce52" office:value-type="string">
            <text:p>Course</text:p>
          </table:table-cell>
          <table:table-cell table:style-name="ce60" office:value-type="string">
            <text:p>Speed</text:p>
          </table:table-cell>
          <table:table-cell table:style-name="ce62" table:number-columns-repeated="2"/>
          <table:table-cell table:style-name="ce64" office:value-type="string">
            <text:p>Steer on</text:p>
          </table:table-cell>
          <table:table-cell table:style-name="ce69"/>
          <table:table-cell table:number-columns-repeated="241"/>
        </table:table-row>
        <table:table-row table:style-name="ro2">
          <table:table-cell/>
          <table:table-cell table:style-name="ce3"/>
          <table:table-cell table:style-name="ce12" office:value-type="string">
            <text:p>Time</text:p>
          </table:table-cell>
          <table:table-cell table:style-name="ce22" office:value-type="string">
            <text:p>Time</text:p>
          </table:table-cell>
          <table:table-cell table:style-name="ce30" office:value-type="string">
            <text:p>Set</text:p>
          </table:table-cell>
          <table:table-cell table:style-name="ce30" office:value-type="string">
            <text:p>speed</text:p>
          </table:table-cell>
          <table:table-cell table:style-name="ce30" office:value-type="string">
            <text:p>Track</text:p>
          </table:table-cell>
          <table:table-cell table:style-name="ce45" office:value-type="string">
            <text:p>Speed</text:p>
          </table:table-cell>
          <table:table-cell table:style-name="ce53" office:value-type="string">
            <text:p>Angle</text:p>
          </table:table-cell>
          <table:table-cell table:style-name="ce53" office:value-type="string">
            <text:p>over Ground</text:p>
          </table:table-cell>
          <table:table-cell table:style-name="ce61" office:value-type="string">
            <text:p>over Ground</text:p>
          </table:table-cell>
          <table:table-cell table:style-name="ce30" office:value-type="string">
            <text:p>Var</text:p>
          </table:table-cell>
          <table:table-cell table:style-name="ce30" office:value-type="string">
            <text:p>Dev</text:p>
          </table:table-cell>
          <table:table-cell table:style-name="ce65" office:value-type="string">
            <text:p>Compass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3" office:value-type="float" office:value="-6">
            <text:p>-6</text:p>
          </table:table-cell>
          <table:table-cell table:style-name="ce23" table:formula="of:=[.D10]-TIME(1;0;0)" office:value-type="time" office:time-value="PT08H05M00S">
            <text:p>08:05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70">
            <text:p>270</text:p>
          </table:table-cell>
          <table:table-cell table:style-name="ce46" office:value-type="float" office:value="5">
            <text:p>5</text:p>
          </table:table-cell>
          <table:table-cell table:style-name="ce54" table:formula="of:=DEGREES(([.F9]*SIN((RADIANS([.G9]))-(RADIANS([.E9])))/[.H9]))" office:value-type="float" office:value="10.768084242124">
            <text:p>10,77</text:p>
          </table:table-cell>
          <table:table-cell table:style-name="ce54" table:formula="of:=[.G9]+[.I9]" office:value-type="float" office:value="280.768084242124">
            <text:p>280,77</text:p>
          </table:table-cell>
          <table:table-cell table:style-name="ce54" table:formula="of:=([.H9]*(COS(RADIANS([.J9])-RADIANS([.G9])))+([.F9]*(COS(RADIANS([.E9])-RADIANS([.G9])))))" office:value-type="float" office:value="5.25397752476952">
            <text:p>5,2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66" table:formula="of:=[.J9]-[.L9]-[.M9]" office:value-type="float" office:value="279.768084242124">
            <text:p>279,77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3" office:value-type="float" office:value="-5">
            <text:p>-5</text:p>
          </table:table-cell>
          <table:table-cell table:style-name="ce23" table:formula="of:=[.D11]-TIME(1;0;0)" office:value-type="time" office:time-value="PT09H05M00S">
            <text:p>09:05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70">
            <text:p>270</text:p>
          </table:table-cell>
          <table:table-cell table:style-name="ce46" office:value-type="float" office:value="5">
            <text:p>5</text:p>
          </table:table-cell>
          <table:table-cell table:style-name="ce54" table:formula="of:=DEGREES(([.F10]*SIN((RADIANS([.G10]))-(RADIANS([.E10])))/[.H10]))" office:value-type="float" office:value="10.768084242124">
            <text:p>10,77</text:p>
          </table:table-cell>
          <table:table-cell table:style-name="ce54" table:formula="of:=[.G10]+[.I10]" office:value-type="float" office:value="280.768084242124">
            <text:p>280,77</text:p>
          </table:table-cell>
          <table:table-cell table:style-name="ce54" table:formula="of:=([.H10]*(COS(RADIANS([.J10])-RADIANS([.G10])))+([.F10]*(COS(RADIANS([.E10])-RADIANS([.G10])))))" office:value-type="float" office:value="5.25397752476952">
            <text:p>5,2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66" table:formula="of:=[.J10]-[.L10]-[.M10]" office:value-type="float" office:value="279.768084242124">
            <text:p>279,77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3" office:value-type="float" office:value="-4">
            <text:p>-4</text:p>
          </table:table-cell>
          <table:table-cell table:style-name="ce23" table:formula="of:=[.D12]-TIME(1;0;0)" office:value-type="time" office:time-value="PT10H05M00S">
            <text:p>10:05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0.5">
            <text:p>0,5</text:p>
          </table:table-cell>
          <table:table-cell table:style-name="ce31" office:value-type="float" office:value="270">
            <text:p>270</text:p>
          </table:table-cell>
          <table:table-cell table:style-name="ce46" office:value-type="float" office:value="5">
            <text:p>5</text:p>
          </table:table-cell>
          <table:table-cell table:style-name="ce54" table:formula="of:=DEGREES(([.F11]*SIN((RADIANS([.G11]))-(RADIANS([.E11])))/[.H11]))" office:value-type="float" office:value="5.38404212106199">
            <text:p>5,38</text:p>
          </table:table-cell>
          <table:table-cell table:style-name="ce54" table:formula="of:=[.G11]+[.I11]" office:value-type="float" office:value="275.384042121062">
            <text:p>275,38</text:p>
          </table:table-cell>
          <table:table-cell table:style-name="ce54" table:formula="of:=([.H11]*(COS(RADIANS([.J11])-RADIANS([.G11])))+([.F11]*(COS(RADIANS([.E11])-RADIANS([.G11])))))" office:value-type="float" office:value="5.14895075568164">
            <text:p>5,1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66" table:formula="of:=[.J11]-[.L11]-[.M11]" office:value-type="float" office:value="274.384042121062">
            <text:p>274,38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3" office:value-type="float" office:value="-3">
            <text:p>-3</text:p>
          </table:table-cell>
          <table:table-cell table:style-name="ce23" table:formula="of:=[.D13]-TIME(1;0;0)" office:value-type="time" office:time-value="PT11H05M00S">
            <text:p>11:0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0.3">
            <text:p>0,3</text:p>
          </table:table-cell>
          <table:table-cell table:style-name="ce31" office:value-type="float" office:value="270">
            <text:p>270</text:p>
          </table:table-cell>
          <table:table-cell table:style-name="ce46" office:value-type="float" office:value="5">
            <text:p>5</text:p>
          </table:table-cell>
          <table:table-cell table:style-name="ce54" table:formula="of:=DEGREES(([.F12]*SIN((RADIANS([.G12]))-(RADIANS([.E12])))/[.H12]))" office:value-type="float" office:value="-3.23042527263719">
            <text:p>-3,23</text:p>
          </table:table-cell>
          <table:table-cell table:style-name="ce54" table:formula="of:=[.G12]+[.I12]" office:value-type="float" office:value="266.769574727363">
            <text:p>266,77</text:p>
          </table:table-cell>
          <table:table-cell table:style-name="ce54" table:formula="of:=([.H12]*(COS(RADIANS([.J12])-RADIANS([.G12])))+([.F12]*(COS(RADIANS([.E12])-RADIANS([.G12])))))" office:value-type="float" office:value="4.88944886205146">
            <text:p>4,8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66" table:formula="of:=[.J12]-[.L12]-[.M12]" office:value-type="float" office:value="265.769574727363">
            <text:p>265,77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3" office:value-type="float" office:value="-2">
            <text:p>-2</text:p>
          </table:table-cell>
          <table:table-cell table:style-name="ce23" table:formula="of:=[.D14]-TIME(1;0;0)" office:value-type="time" office:time-value="PT12H05M00S">
            <text:p>12:0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70">
            <text:p>270</text:p>
          </table:table-cell>
          <table:table-cell table:style-name="ce46" office:value-type="float" office:value="5">
            <text:p>5</text:p>
          </table:table-cell>
          <table:table-cell table:style-name="ce54" table:formula="of:=DEGREES(([.F13]*SIN((RADIANS([.G13]))-(RADIANS([.E13])))/[.H13]))" office:value-type="float" office:value="-10.768084242124">
            <text:p>-10,77</text:p>
          </table:table-cell>
          <table:table-cell table:style-name="ce54" table:formula="of:=[.G13]+[.I13]" office:value-type="float" office:value="259.231915757876">
            <text:p>259,23</text:p>
          </table:table-cell>
          <table:table-cell table:style-name="ce54" table:formula="of:=([.H13]*(COS(RADIANS([.J13])-RADIANS([.G13])))+([.F13]*(COS(RADIANS([.E13])-RADIANS([.G13])))))" office:value-type="float" office:value="4.56993723811819">
            <text:p>4,5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66" table:formula="of:=[.J13]-[.L13]-[.M13]" office:value-type="float" office:value="258.231915757876">
            <text:p>258,23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3" office:value-type="float" office:value="-1">
            <text:p>-1</text:p>
          </table:table-cell>
          <table:table-cell table:style-name="ce23" table:formula="of:=[.D15]-TIME(1;0;0)" office:value-type="time" office:time-value="PT13H05M00S">
            <text:p>13:0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70">
            <text:p>270</text:p>
          </table:table-cell>
          <table:table-cell table:style-name="ce46" office:value-type="float" office:value="5">
            <text:p>5</text:p>
          </table:table-cell>
          <table:table-cell table:style-name="ce54" table:formula="of:=DEGREES(([.F14]*SIN((RADIANS([.G14]))-(RADIANS([.E14])))/[.H14]))" office:value-type="float" office:value="-10.768084242124">
            <text:p>-10,77</text:p>
          </table:table-cell>
          <table:table-cell table:style-name="ce54" table:formula="of:=[.G14]+[.I14]" office:value-type="float" office:value="259.231915757876">
            <text:p>259,23</text:p>
          </table:table-cell>
          <table:table-cell table:style-name="ce54" table:formula="of:=([.H14]*(COS(RADIANS([.J14])-RADIANS([.G14])))+([.F14]*(COS(RADIANS([.E14])-RADIANS([.G14])))))" office:value-type="float" office:value="4.56993723811819">
            <text:p>4,5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66" table:formula="of:=[.J14]-[.L14]-[.M14]" office:value-type="float" office:value="258.231915757876">
            <text:p>258,23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3" office:value-type="string">
            <text:p>HW</text:p>
          </table:table-cell>
          <table:table-cell table:style-name="ce23" table:formula="of:=[.F5]" office:value-type="time" office:time-value="PT14H05M00S">
            <text:p>14:0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.5">
            <text:p>1,5</text:p>
          </table:table-cell>
          <table:table-cell table:style-name="ce31" office:value-type="float" office:value="270">
            <text:p>270</text:p>
          </table:table-cell>
          <table:table-cell table:style-name="ce46" office:value-type="float" office:value="5">
            <text:p>5</text:p>
          </table:table-cell>
          <table:table-cell table:style-name="ce54" table:formula="of:=DEGREES(([.F15]*SIN((RADIANS([.G15]))-(RADIANS([.E15])))/[.H15]))" office:value-type="float" office:value="-16.152126363186">
            <text:p>-16,15</text:p>
          </table:table-cell>
          <table:table-cell table:style-name="ce54" table:formula="of:=[.G15]+[.I15]" office:value-type="float" office:value="253.847873636814">
            <text:p>253,85</text:p>
          </table:table-cell>
          <table:table-cell table:style-name="ce54" table:formula="of:=([.H15]*(COS(RADIANS([.J15])-RADIANS([.G15])))+([.F15]*(COS(RADIANS([.E15])-RADIANS([.G15])))))" office:value-type="float" office:value="4.28960209589503">
            <text:p>4,2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66" table:formula="of:=[.J15]-[.L15]-[.M15]" office:value-type="float" office:value="252.847873636814">
            <text:p>252,85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3" office:value-type="string">
            <text:p>+1</text:p>
          </table:table-cell>
          <table:table-cell table:style-name="ce23" table:formula="of:=[.D15]+&quot;01:00:00&quot;" office:value-type="time" office:time-value="PT15H05M00S">
            <text:p>15:0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70">
            <text:p>270</text:p>
          </table:table-cell>
          <table:table-cell table:style-name="ce46" office:value-type="float" office:value="5">
            <text:p>5</text:p>
          </table:table-cell>
          <table:table-cell table:style-name="ce54" table:formula="of:=DEGREES(([.F16]*SIN((RADIANS([.G16]))-(RADIANS([.E16])))/[.H16]))" office:value-type="float" office:value="-10.768084242124">
            <text:p>-10,77</text:p>
          </table:table-cell>
          <table:table-cell table:style-name="ce54" table:formula="of:=[.G16]+[.I16]" office:value-type="float" office:value="259.231915757876">
            <text:p>259,23</text:p>
          </table:table-cell>
          <table:table-cell table:style-name="ce54" table:formula="of:=([.H16]*(COS(RADIANS([.J16])-RADIANS([.G16])))+([.F16]*(COS(RADIANS([.E16])-RADIANS([.G16])))))" office:value-type="float" office:value="4.56993723811819">
            <text:p>4,5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66" table:formula="of:=[.J16]-[.L16]-[.M16]" office:value-type="float" office:value="258.231915757876">
            <text:p>258,23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3" office:value-type="string">
            <text:p>+2</text:p>
          </table:table-cell>
          <table:table-cell table:style-name="ce23" table:formula="of:=[.D16]+&quot;01:00:00&quot;" office:value-type="time" office:time-value="PT16H05M00S">
            <text:p>16:0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70">
            <text:p>270</text:p>
          </table:table-cell>
          <table:table-cell table:style-name="ce46" office:value-type="float" office:value="5">
            <text:p>5</text:p>
          </table:table-cell>
          <table:table-cell table:style-name="ce54" table:formula="of:=DEGREES(([.F17]*SIN((RADIANS([.G17]))-(RADIANS([.E17])))/[.H17]))" office:value-type="float" office:value="-10.768084242124">
            <text:p>-10,77</text:p>
          </table:table-cell>
          <table:table-cell table:style-name="ce54" table:formula="of:=[.G17]+[.I17]" office:value-type="float" office:value="259.231915757876">
            <text:p>259,23</text:p>
          </table:table-cell>
          <table:table-cell table:style-name="ce54" table:formula="of:=([.H17]*(COS(RADIANS([.J17])-RADIANS([.G17])))+([.F17]*(COS(RADIANS([.E17])-RADIANS([.G17])))))" office:value-type="float" office:value="4.56993723811819">
            <text:p>4,5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66" table:formula="of:=[.J17]-[.L17]-[.M17]" office:value-type="float" office:value="258.231915757876">
            <text:p>258,23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3" office:value-type="string">
            <text:p>+3</text:p>
          </table:table-cell>
          <table:table-cell table:style-name="ce23" table:formula="of:=[.D17]+&quot;01:00:00&quot;" office:value-type="time" office:time-value="PT17H05M00S">
            <text:p>17:0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0.5">
            <text:p>0,5</text:p>
          </table:table-cell>
          <table:table-cell table:style-name="ce31" office:value-type="float" office:value="270">
            <text:p>270</text:p>
          </table:table-cell>
          <table:table-cell table:style-name="ce46" office:value-type="float" office:value="5">
            <text:p>5</text:p>
          </table:table-cell>
          <table:table-cell table:style-name="ce54" table:formula="of:=DEGREES(([.F18]*SIN((RADIANS([.G18]))-(RADIANS([.E18])))/[.H18]))" office:value-type="float" office:value="-5.38404212106199">
            <text:p>-5,38</text:p>
          </table:table-cell>
          <table:table-cell table:style-name="ce54" table:formula="of:=[.G18]+[.I18]" office:value-type="float" office:value="264.615957878938">
            <text:p>264,62</text:p>
          </table:table-cell>
          <table:table-cell table:style-name="ce54" table:formula="of:=([.H18]*(COS(RADIANS([.J18])-RADIANS([.G18])))+([.F18]*(COS(RADIANS([.E18])-RADIANS([.G18])))))" office:value-type="float" office:value="4.80693061235597">
            <text:p>4,8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66" table:formula="of:=[.J18]-[.L18]-[.M18]" office:value-type="float" office:value="263.615957878938">
            <text:p>263,62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3" office:value-type="string">
            <text:p>+4</text:p>
          </table:table-cell>
          <table:table-cell table:style-name="ce23" table:formula="of:=[.D18]+&quot;01:00:00&quot;" office:value-type="time" office:time-value="PT18H05M00S">
            <text:p>18:05</text:p>
          </table:table-cell>
          <table:table-cell table:style-name="ce31" office:value-type="float" office:value="220">
            <text:p>22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70">
            <text:p>270</text:p>
          </table:table-cell>
          <table:table-cell table:style-name="ce46" office:value-type="float" office:value="5">
            <text:p>5</text:p>
          </table:table-cell>
          <table:table-cell table:style-name="ce54" table:formula="of:=DEGREES(([.F19]*SIN((RADIANS([.G19]))-(RADIANS([.E19])))/[.H19]))" office:value-type="float" office:value="0">
            <text:p>0,00</text:p>
          </table:table-cell>
          <table:table-cell table:style-name="ce54" table:formula="of:=[.G19]+[.I19]" office:value-type="float" office:value="270">
            <text:p>270,00</text:p>
          </table:table-cell>
          <table:table-cell table:style-name="ce54" table:formula="of:=([.H19]*(COS(RADIANS([.J19])-RADIANS([.G19])))+([.F19]*(COS(RADIANS([.E19])-RADIANS([.G19])))))" office:value-type="float" office:value="5">
            <text:p>5,0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66" table:formula="of:=[.J19]-[.L19]-[.M19]" office:value-type="float" office:value="269">
            <text:p>269,00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3" office:value-type="string">
            <text:p>+5</text:p>
          </table:table-cell>
          <table:table-cell table:style-name="ce23" table:formula="of:=[.D19]+&quot;01:00:00&quot;" office:value-type="time" office:time-value="PT19H05M00S">
            <text:p>19:05</text:p>
          </table:table-cell>
          <table:table-cell table:style-name="ce31" office:value-type="float" office:value="220">
            <text:p>220</text:p>
          </table:table-cell>
          <table:table-cell table:style-name="ce31" office:value-type="float" office:value="0.5">
            <text:p>0,5</text:p>
          </table:table-cell>
          <table:table-cell table:style-name="ce31" office:value-type="float" office:value="270">
            <text:p>270</text:p>
          </table:table-cell>
          <table:table-cell table:style-name="ce46" office:value-type="float" office:value="5">
            <text:p>5</text:p>
          </table:table-cell>
          <table:table-cell table:style-name="ce54" table:formula="of:=DEGREES(([.F20]*SIN((RADIANS([.G20]))-(RADIANS([.E20])))/[.H20]))" office:value-type="float" office:value="4.38911135101669">
            <text:p>4,39</text:p>
          </table:table-cell>
          <table:table-cell table:style-name="ce54" table:formula="of:=[.G20]+[.I20]" office:value-type="float" office:value="274.389111351017">
            <text:p>274,39</text:p>
          </table:table-cell>
          <table:table-cell table:style-name="ce54" table:formula="of:=([.H20]*(COS(RADIANS([.J20])-RADIANS([.G20])))+([.F20]*(COS(RADIANS([.E20])-RADIANS([.G20])))))" office:value-type="float" office:value="5.30673037543823">
            <text:p>5,3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66" table:formula="of:=[.J20]-[.L20]-[.M20]" office:value-type="float" office:value="273.389111351017">
            <text:p>273,39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4" office:value-type="string">
            <text:p>+6</text:p>
          </table:table-cell>
          <table:table-cell table:style-name="ce24" table:formula="of:=[.D20]+&quot;01:00:00&quot;" office:value-type="time" office:time-value="PT20H05M00S">
            <text:p>20:05</text:p>
          </table:table-cell>
          <table:table-cell table:style-name="ce32" office:value-type="float" office:value="220">
            <text:p>220</text:p>
          </table:table-cell>
          <table:table-cell table:style-name="ce38" office:value-type="float" office:value="1">
            <text:p>1,0</text:p>
          </table:table-cell>
          <table:table-cell table:style-name="ce41" office:value-type="float" office:value="270">
            <text:p>270</text:p>
          </table:table-cell>
          <table:table-cell table:style-name="ce47" office:value-type="float" office:value="5">
            <text:p>5</text:p>
          </table:table-cell>
          <table:table-cell table:style-name="ce55" table:formula="of:=DEGREES(([.F21]*SIN((RADIANS([.G21]))-(RADIANS([.E21])))/[.H21]))" office:value-type="float" office:value="8.77822270203338">
            <text:p>8,78</text:p>
          </table:table-cell>
          <table:table-cell table:style-name="ce55" table:formula="of:=[.G21]+[.I21]" office:value-type="float" office:value="278.778222702033">
            <text:p>278,78</text:p>
          </table:table-cell>
          <table:table-cell table:style-name="ce55" table:formula="of:=([.H21]*(COS(RADIANS([.J21])-RADIANS([.G21])))+([.F21]*(COS(RADIANS([.E21])-RADIANS([.G21])))))" office:value-type="float" office:value="5.58421989853115">
            <text:p>5,58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67" table:formula="of:=[.J21]-[.L21]-[.M21]" office:value-type="float" office:value="277.778222702033">
            <text:p>277,78</text:p>
          </table:table-cell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5"/>
          <table:table-cell table:style-name="ce25" table:number-columns-repeated="5"/>
          <table:table-cell table:style-name="ce56" table:number-columns-repeated="3"/>
          <table:table-cell table:style-name="ce25" table:number-columns-repeated="2"/>
          <table:table-cell table:style-name="ce56"/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5"/>
          <table:table-cell table:style-name="ce26" office:value-type="string">
            <text:p>Directions:</text:p>
          </table:table-cell>
          <table:table-cell table:style-name="ce25"/>
          <table:table-cell table:style-name="ce25" office:value-type="string">
            <text:p>1. Fill in the date, port of tidal reference and time of high water in the heading</text:p>
          </table:table-cell>
          <table:table-cell table:style-name="ce25" table:number-columns-repeated="2"/>
          <table:table-cell table:style-name="ce56" table:number-columns-repeated="3"/>
          <table:table-cell table:style-name="ce25" table:number-columns-repeated="2"/>
          <table:table-cell table:style-name="ce56"/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5"/>
          <table:table-cell table:style-name="ce27"/>
          <table:table-cell table:style-name="ce25"/>
          <table:table-cell table:style-name="ce25" office:value-type="string">
            <text:p>2. Enter the appropriate values of your passage <text:s/>in the light blue columns. Use a tidal atlas for current information.</text:p>
          </table:table-cell>
          <table:table-cell table:style-name="ce25" table:number-columns-repeated="2"/>
          <table:table-cell table:style-name="ce56" table:number-columns-repeated="3"/>
          <table:table-cell table:style-name="ce25" table:number-columns-repeated="2"/>
          <table:table-cell table:style-name="ce56"/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5"/>
          <table:table-cell table:style-name="ce25" table:number-columns-repeated="2"/>
          <table:table-cell table:style-name="ce25" office:value-type="string">
            <text:p>3. The results of the "current" calculations will show in the yellow columns</text:p>
          </table:table-cell>
          <table:table-cell table:style-name="ce25" table:number-columns-repeated="2"/>
          <table:table-cell table:style-name="ce56" table:number-columns-repeated="3"/>
          <table:table-cell table:style-name="ce25" table:number-columns-repeated="2"/>
          <table:table-cell table:style-name="ce56"/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5"/>
          <table:table-cell table:style-name="ce26" office:value-type="string">
            <text:p>Note(1):</text:p>
          </table:table-cell>
          <table:table-cell table:style-name="ce25"/>
          <table:table-cell table:style-name="ce39"/>
          <table:table-cell table:style-name="ce25" table:number-columns-repeated="2"/>
          <table:table-cell table:style-name="ce56" table:number-columns-repeated="3"/>
          <table:table-cell table:style-name="ce25" table:number-columns-repeated="2"/>
          <table:table-cell table:style-name="ce56"/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5"/>
          <table:table-cell table:style-name="ce27" office:value-type="string">
            <text:p>Only the cells in this sheet where you are allowed to enter data are unprotected, so you can't change the formulas unintentionally</text:p>
          </table:table-cell>
          <table:table-cell table:style-name="ce25" table:number-columns-repeated="4"/>
          <table:table-cell table:style-name="ce56" table:number-columns-repeated="3"/>
          <table:table-cell table:style-name="ce25" table:number-columns-repeated="2"/>
          <table:table-cell table:style-name="ce56"/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5"/>
          <table:table-cell table:style-name="ce27" office:value-type="string">
            <text:p>If you want to make alterations to this sheet you have to unprotect the sheet by using the password "sailsoft".</text:p>
          </table:table-cell>
          <table:table-cell table:style-name="ce25" table:number-columns-repeated="4"/>
          <table:table-cell table:style-name="ce56" table:number-columns-repeated="3"/>
          <table:table-cell table:style-name="ce25" table:number-columns-repeated="2"/>
          <table:table-cell table:style-name="ce56"/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5"/>
          <table:table-cell table:style-name="ce26" office:value-type="string">
            <text:p>Note(2):</text:p>
          </table:table-cell>
          <table:table-cell table:style-name="ce25" table:number-columns-repeated="4"/>
          <table:table-cell table:style-name="ce56" table:number-columns-repeated="3"/>
          <table:table-cell table:style-name="ce25" table:number-columns-repeated="2"/>
          <table:table-cell table:style-name="ce56"/>
          <table:table-cell table:style-name="ce69"/>
          <table:table-cell table:number-columns-repeated="241"/>
        </table:table-row>
        <table:table-row table:style-name="ro1">
          <table:table-cell/>
          <table:table-cell table:style-name="ce3"/>
          <table:table-cell table:style-name="ce15"/>
          <table:table-cell table:style-name="ce27" office:value-type="string">
            <text:p>This application is not ment for navigation. The author is not responsible for any damage caused by errors in this application.</text:p>
          </table:table-cell>
          <table:table-cell table:style-name="ce25" table:number-columns-repeated="4"/>
          <table:table-cell table:style-name="ce56" table:number-columns-repeated="3"/>
          <table:table-cell table:style-name="ce25" table:number-columns-repeated="2"/>
          <table:table-cell table:style-name="ce56"/>
          <table:table-cell table:style-name="ce69"/>
          <table:table-cell table:number-columns-repeated="241"/>
        </table:table-row>
        <table:table-row table:style-name="ro1">
          <table:table-cell/>
          <table:table-cell table:style-name="ce4"/>
          <table:table-cell table:style-name="ce16"/>
          <table:table-cell table:style-name="ce28" table:number-columns-repeated="5"/>
          <table:table-cell table:style-name="ce57" table:number-columns-repeated="3"/>
          <table:table-cell table:style-name="ce28" table:number-columns-repeated="2"/>
          <table:table-cell table:style-name="ce57"/>
          <table:table-cell table:style-name="ce70"/>
          <table:table-cell table:number-columns-repeated="241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31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(€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(€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(</number:text>
      <number:number number:decimal-places="0" number:min-integer-digits="1" number:grouping="true"/>
      <number:text>)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(</number:text>
      <number:number number:decimal-places="2" number:min-integer-digits="1" number:grouping="true"/>
      <number:text>)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fl. </number:text>
      <number:number number:decimal-places="0" number:min-integer-digits="1" number:grouping="true"/>
      <number:text> </number:text>
    </number:number-style>
    <number:number-style style:name="N122">
      <number:text>fl.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fl.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fl.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fl. </number:text>
      <number:number number:decimal-places="2" number:min-integer-digits="1" number:grouping="true"/>
      <number:text> </number:text>
    </number:number-style>
    <number:number-style style:name="N124">
      <number:text>fl. </number:text>
      <number:number number: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fl.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fl.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 fl. </number:text>
      <number:number number:decimal-places="0" number:min-integer-digits="1" number:grouping="true"/>
      <number:text> </number:text>
    </number:number-style>
    <number:number-style style:name="N126P1" style:volatile="true">
      <number:text> fl. </number:text>
      <number:number number:decimal-places="0" number:min-integer-digits="1" number:grouping="true"/>
      <number:text>-</number:text>
    </number:number-style>
    <number:number-style style:name="N126P2" style:volatile="true">
      <number:text> fl.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number number:decimal-places="0" number:min-integer-digits="1" number:grouping="true"/>
      <number:text>-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fl. </number:text>
      <number:number number:decimal-places="2" number:min-integer-digits="1" number:grouping="true"/>
      <number:text> </number:text>
    </number:number-style>
    <number:number-style style:name="N128P1" style:volatile="true">
      <number:text> fl. </number:text>
      <number:number number:decimal-places="2" number:min-integer-digits="1" number:grouping="true"/>
      <number:text>-</number:text>
    </number:number-style>
    <number:number-style style:name="N128P2" style:volatile="true">
      <number:text> fl.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/>
      <number:text>-</number:text>
      <number:day/>
      <number:text>-</number:text>
      <number:year/>
      <number:text> </number:text>
      <number:hours/>
      <number:text>:</number:text>
      <number:minutes number:style="long"/>
    </number:date-style>
    <number:number-style style:name="N13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26-06-2019</text:date>, <text:time>20:47: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 Rietman</meta:initial-creator>
    <meta:creation-date>2001-05-01T17:19:39</meta:creation-date>
    <dc:creator>Arjaan </dc:creator>
    <dc:date>2019-06-26T20:46:00.59</dc:date>
    <meta:generator>OpenOffice/4.1.5$Win32 OpenOffice.org_project/415m1$Build-9789</meta:generator>
    <meta:editing-duration>PT58M54S</meta:editing-duration>
    <meta:editing-cycles>3</meta:editing-cycles>
    <meta:document-statistic meta:table-count="1" meta:cell-count="193" meta:object-count="0"/>
  </office:meta>
</office:document-meta>
</file>