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1.82mm" svg:height="90.04mm" svg:x="82.88mm" svg:y="9.83mm">
            <draw:object draw:notify-on-update-of-ranges="Sheet1.B8:Sheet1.B28 Sheet1.C8:Sheet1.C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frequentie</text:p>
          </table:table-cell>
          <table:table-cell table:style-name="Default" office:value-type="float" office:value="2.4" calcext:value-type="float">
            <text:p>2.4</text:p>
          </table:table-cell>
          <table:table-cell office:value-type="string" calcext:value-type="string">
            <text:p>Ghz</text:p>
          </table:table-cell>
        </table:table-row>
        <table:table-row table:style-name="ro1">
          <table:table-cell/>
          <table:table-cell table:style-name="Default" office:value-type="string" calcext:value-type="string">
            <text:p>golflengte</text:p>
          </table:table-cell>
          <table:table-cell table:style-name="Default" table:formula="of:=30/[.C3]" office:value-type="float" office:value="12.5" calcext:value-type="float">
            <text:p>12.5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style-name="Default" office:value-type="string" calcext:value-type="string">
            <text:p>y = x<text:span text:style-name="T1">²/6.25 – 6.25</text:span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B8]*[.B8]*0.04-([.$C$4]/2)" office:value-type="float" office:value="-6.25" calcext:value-type="float">
            <text:p>-6.25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8]+1" office:value-type="float" office:value="1" calcext:value-type="float">
            <text:p>1</text:p>
          </table:table-cell>
          <table:table-cell table:formula="of:=[.B9]*[.B9]*0.04-([.$C$4]/2)" office:value-type="float" office:value="-6.21" calcext:value-type="float">
            <text:p>-6.2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9]+1" office:value-type="float" office:value="2" calcext:value-type="float">
            <text:p>2</text:p>
          </table:table-cell>
          <table:table-cell table:formula="of:=[.B10]*[.B10]*0.04-([.$C$4]/2)" office:value-type="float" office:value="-6.09" calcext:value-type="float">
            <text:p>-6.0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0]+1" office:value-type="float" office:value="3" calcext:value-type="float">
            <text:p>3</text:p>
          </table:table-cell>
          <table:table-cell table:formula="of:=[.B11]*[.B11]*0.04-([.$C$4]/2)" office:value-type="float" office:value="-5.89" calcext:value-type="float">
            <text:p>-5.8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1]+1" office:value-type="float" office:value="4" calcext:value-type="float">
            <text:p>4</text:p>
          </table:table-cell>
          <table:table-cell table:formula="of:=[.B12]*[.B12]*0.04-([.$C$4]/2)" office:value-type="float" office:value="-5.61" calcext:value-type="float">
            <text:p>-5.6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2]+1" office:value-type="float" office:value="5" calcext:value-type="float">
            <text:p>5</text:p>
          </table:table-cell>
          <table:table-cell table:formula="of:=[.B13]*[.B13]*0.04-([.$C$4]/2)" office:value-type="float" office:value="-5.25" calcext:value-type="float">
            <text:p>-5.25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3]+1" office:value-type="float" office:value="6" calcext:value-type="float">
            <text:p>6</text:p>
          </table:table-cell>
          <table:table-cell table:formula="of:=[.B14]*[.B14]*0.04-([.$C$4]/2)" office:value-type="float" office:value="-4.81" calcext:value-type="float">
            <text:p>-4.8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4]+1" office:value-type="float" office:value="7" calcext:value-type="float">
            <text:p>7</text:p>
          </table:table-cell>
          <table:table-cell table:formula="of:=[.B15]*[.B15]*0.04-([.$C$4]/2)" office:value-type="float" office:value="-4.29" calcext:value-type="float">
            <text:p>-4.2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5]+1" office:value-type="float" office:value="8" calcext:value-type="float">
            <text:p>8</text:p>
          </table:table-cell>
          <table:table-cell table:formula="of:=[.B16]*[.B16]*0.04-([.$C$4]/2)" office:value-type="float" office:value="-3.69" calcext:value-type="float">
            <text:p>-3.6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6]+1" office:value-type="float" office:value="9" calcext:value-type="float">
            <text:p>9</text:p>
          </table:table-cell>
          <table:table-cell table:formula="of:=[.B17]*[.B17]*0.04-([.$C$4]/2)" office:value-type="float" office:value="-3.01" calcext:value-type="float">
            <text:p>-3.0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7]+1" office:value-type="float" office:value="10" calcext:value-type="float">
            <text:p>10</text:p>
          </table:table-cell>
          <table:table-cell table:formula="of:=[.B18]*[.B18]*0.04-([.$C$4]/2)" office:value-type="float" office:value="-2.25" calcext:value-type="float">
            <text:p>-2.25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8]+1" office:value-type="float" office:value="11" calcext:value-type="float">
            <text:p>11</text:p>
          </table:table-cell>
          <table:table-cell table:formula="of:=[.B19]*[.B19]*0.04-([.$C$4]/2)" office:value-type="float" office:value="-1.41" calcext:value-type="float">
            <text:p>-1.4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19]+1" office:value-type="float" office:value="12" calcext:value-type="float">
            <text:p>12</text:p>
          </table:table-cell>
          <table:table-cell table:formula="of:=[.B20]*[.B20]*0.04-([.$C$4]/2)" office:value-type="float" office:value="-0.49" calcext:value-type="float">
            <text:p>-0.4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0]+1" office:value-type="float" office:value="13" calcext:value-type="float">
            <text:p>13</text:p>
          </table:table-cell>
          <table:table-cell table:formula="of:=[.B21]*[.B21]*0.04-([.$C$4]/2)" office:value-type="float" office:value="0.51" calcext:value-type="float">
            <text:p>0.5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1]+1" office:value-type="float" office:value="14" calcext:value-type="float">
            <text:p>14</text:p>
          </table:table-cell>
          <table:table-cell table:formula="of:=[.B22]*[.B22]*0.04-([.$C$4]/2)" office:value-type="float" office:value="1.59" calcext:value-type="float">
            <text:p>1.5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2]+1" office:value-type="float" office:value="15" calcext:value-type="float">
            <text:p>15</text:p>
          </table:table-cell>
          <table:table-cell table:formula="of:=[.B23]*[.B23]*0.04-([.$C$4]/2)" office:value-type="float" office:value="2.75" calcext:value-type="float">
            <text:p>2.75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3]+1" office:value-type="float" office:value="16" calcext:value-type="float">
            <text:p>16</text:p>
          </table:table-cell>
          <table:table-cell table:formula="of:=[.B24]*[.B24]*0.04-([.$C$4]/2)" office:value-type="float" office:value="3.99" calcext:value-type="float">
            <text:p>3.9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4]+1" office:value-type="float" office:value="17" calcext:value-type="float">
            <text:p>17</text:p>
          </table:table-cell>
          <table:table-cell table:formula="of:=[.B25]*[.B25]*0.04-([.$C$4]/2)" office:value-type="float" office:value="5.31" calcext:value-type="float">
            <text:p>5.3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5]+1" office:value-type="float" office:value="18" calcext:value-type="float">
            <text:p>18</text:p>
          </table:table-cell>
          <table:table-cell table:formula="of:=[.B26]*[.B26]*0.04-([.$C$4]/2)" office:value-type="float" office:value="6.71" calcext:value-type="float">
            <text:p>6.71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6]+1" office:value-type="float" office:value="19" calcext:value-type="float">
            <text:p>19</text:p>
          </table:table-cell>
          <table:table-cell table:formula="of:=[.B27]*[.B27]*0.04-([.$C$4]/2)" office:value-type="float" office:value="8.19" calcext:value-type="float">
            <text:p>8.19</text:p>
          </table:table-cell>
          <table:table-cell office:value-type="string" calcext:value-type="string">
            <text:p>cm</text:p>
          </table:table-cell>
        </table:table-row>
        <table:table-row table:style-name="ro1">
          <table:table-cell/>
          <table:table-cell table:formula="of:=[.B27]+1" office:value-type="float" office:value="20" calcext:value-type="float">
            <text:p>20</text:p>
          </table:table-cell>
          <table:table-cell table:formula="of:=[.B28]*[.B28]*0.04-([.$C$4]/2)" office:value-type="float" office:value="9.75" calcext:value-type="float">
            <text:p>9.75</text:p>
          </table:table-cell>
          <table:table-cell office:value-type="string" calcext:value-type="string">
            <text:p>c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Noto Sans Arab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7:36:19.0462108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5:30:48.874727578</meta:creation-date>
    <dc:date>2020-04-08T17:45:24.923547442</dc:date>
    <meta:editing-duration>PT10M9S</meta:editing-duration>
    <meta:editing-cycles>2</meta:editing-cycles>
    <meta:generator>LibreOffice/6.0.7.3$Linux_X86_64 LibreOffice_project/00m0$Build-3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0.183cm" svg:height="9.005cm" xlink:href=".." xlink:type="simple" chart:class="chart:line" chart:style-name="ch1">
        <chart:plot-area chart:style-name="ch2" table:cell-range-address="Sheet1.B8:Sheet1.C28" chart:data-source-has-labels="column" svg:x="2.362cm" svg:y="0.044cm" svg:width="10.666cm" svg:height="8.639cm">
          <chartooo:coordinate-region svg:x="2.983cm" svg:y="0.243cm" svg:width="9.858cm" svg:height="8.241cm"/>
          <chart:axis chart:dimension="x" chart:name="primary-x" chart:style-name="ch3" chartooo:axis-type="auto">
            <chartooo:date-scale/>
            <chart:categories table:cell-range-address="Sheet1.B8:Sheet1.B2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C8:Sheet1.C28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B8:Sheet1.B28</svg:desc>
                </draw:g>
              </table:table-cell>
              <table:table-cell office:value-type="float" office:value="-6.25">
                <text:p>-6.25</text:p>
                <draw:g>
                  <svg:desc>Sheet1.C8:Sheet1.C2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6.21">
                <text:p>-6.2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6.09">
                <text:p>-6.0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5.89">
                <text:p>-5.8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5.61">
                <text:p>-5.6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25">
                <text:p>-5.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.81">
                <text:p>-4.8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.29">
                <text:p>-4.2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.69">
                <text:p>-3.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3.01">
                <text:p>-3.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.41">
                <text:p>-1.4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0.49">
                <text:p>-0.4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.75">
                <text:p>9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