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685" style:cell-protect="none" style:print-content="true"/>
    </style:style>
    <style:style style:name="ce2" style:family="table-cell" style:parent-style-name="Default" style:data-style-name="N111"/>
    <style:style style:name="ce3" style:family="table-cell" style:parent-style-name="Default" style:data-style-name="N11"/>
    <style:style style:name="ce4" style:family="table-cell" style:parent-style-name="Default">
      <style:text-properties style:font-name="Liberation Sans1"/>
    </style:style>
    <style:style style:name="T1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Noto Sans Devanagari" style:font-name-asian="Noto Sans CJK SC" style:font-name="Liberation Sans" style:language-asian="zh" style:country-asian="CN" fo:language="en" fo:country="I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Noto Sans Devanagari" style:font-name-asian="Noto Sans CJK SC" style:language-asian="zh" style:country-asian="CN" fo:language="en" fo:country="IE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unprotected-cells="tru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ccu spanning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lengte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meter</text:p>
          </table:table-cell>
          <table:table-cell office:value-type="string" calcext:value-type="string">
            <text:p>(kabel lengt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der doorsnede</text:p>
          </table:table-cell>
          <table:table-cell table:style-name="ce1" office:value-type="float" office:value="0.2" calcext:value-type="float">
            <text:p>0.2</text:p>
          </table:table-cell>
          <table:table-cell office:value-type="string" calcext:value-type="string">
            <text:p><text:span text:style-name="T1">mm</text:span><text:span text:style-name="T2">²</text:span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elasting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watt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eerstand</text:p>
          </table:table-cell>
          <table:table-cell table:formula="of:=0.0175*[.D4]*2/[.D5]" office:value-type="float" office:value="2.625" calcext:value-type="float">
            <text:p>2.6</text:p>
          </table:table-cell>
          <table:table-cell table:style-name="ce4" office:value-type="string" calcext:value-type="string">
            <text:p>Ω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room</text:p>
          </table:table-cell>
          <table:table-cell table:formula="of:=[.D6]/[.D2]" office:value-type="float" office:value="0.166666666666667" calcext:value-type="float">
            <text:p>0.2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verlies</text:p>
          </table:table-cell>
          <table:table-cell table:formula="of:=[.D9]*[.D8]" office:value-type="float" office:value="0.4375" calcext:value-type="float">
            <text:p>0.4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verlies</text:p>
          </table:table-cell>
          <table:table-cell table:style-name="ce3" table:formula="of:=[.D10]/[.D2]" office:value-type="percentage" office:value="0.0364583333333333" calcext:value-type="percentage">
            <text:p>3.65%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verlies </text:p>
          </table:table-cell>
          <table:table-cell table:formula="of:=[.D10]*[.D9]" office:value-type="float" office:value="0.0729166666666667" calcext:value-type="float">
            <text:p>0.1</text:p>
          </table:table-cell>
          <table:table-cell office:value-type="string" calcext:value-type="string">
            <text:p>wat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kortsluit stroom</text:p>
          </table:table-cell>
          <table:table-cell table:formula="of:=[.D2]/[.D8]" office:value-type="float" office:value="4.57142857142857" calcext:value-type="float">
            <text:p>4.6</text:p>
          </table:table-cell>
          <table:table-cell office:value-type="string" calcext:value-type="string">
            <text:p>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DejaVu Sans" style:language-asian="zh" style:country-asian="CN" style:font-name-complex="Noto Sans Arabic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0:32:00.435021649</meta:creation-date>
    <dc:date>2020-03-21T10:51:34.751063621</dc:date>
    <meta:editing-duration>PT8M27S</meta:editing-duration>
    <meta:editing-cycles>1</meta:editing-cycles>
    <meta:document-statistic meta:table-count="1" meta:cell-count="30" meta:object-count="0"/>
    <meta:generator>LibreOffice/6.0.7.3$Linux_X86_64 LibreOffice_project/00m0$Build-3</meta:generator>
  </office:meta>
</office:document-meta>
</file>