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2.1mm"/>
    </style:style>
    <style:style style:name="co2" style:family="table-column">
      <style:table-column-properties fo:break-before="auto" style:column-width="35.58mm"/>
    </style:style>
    <style:style style:name="co3" style:family="table-column">
      <style:table-column-properties fo:break-before="auto" style:column-width="31.57mm"/>
    </style:style>
    <style:style style:name="co4" style:family="table-column">
      <style:table-column-properties fo:break-before="auto" style:column-width="32.67mm"/>
    </style:style>
    <style:style style:name="co5" style:family="table-column">
      <style:table-column-properties fo:break-before="auto" style:column-width="14.15mm"/>
    </style:style>
    <style:style style:name="co6" style:family="table-column">
      <style:table-column-properties fo:break-before="auto" style:column-width="4.97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8.7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  <style:style style:name="ce2" style:family="table-cell" style:parent-style-name="Default" style:data-style-name="N0"/>
  </office:automatic-styles>
  <office:body>
    <office:spreadsheet>
      <table:calculation-settings table:automatic-find-labels="false" table:use-regular-expressions="false" table:use-wildcards="true"/>
      <table:table table:name="20120304-G7T(3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0" table:default-cell-style-name="Default"/>
        <table:table-column table:style-name="co7" table:default-cell-style-name="ce2"/>
        <table:table-row table:style-name="ro1">
          <table:table-cell office:value-type="string" calcext:value-type="string">
            <text:p>09/12/2011</text:p>
          </table:table-cell>
          <table:table-cell office:value-type="string" calcext:value-type="string">
            <text:p>01:19:45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93" calcext:value-type="float">
            <text:p>5.441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1];&quot;000.######&quot;)" office:value-type="string" office:string-value="005.44193" calcext:value-type="string">
            <text:p>005.441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]);&quot;00&quot;)" office:value-type="string" office:string-value="12" calcext:value-type="string">
            <text:p>12</text:p>
          </table:table-cell>
          <table:table-cell table:formula="of:=[.N1]" office:value-type="string" office:string-value="-" calcext:value-type="string">
            <text:p>-</text:p>
          </table:table-cell>
          <table:table-cell table:formula="of:=TEXT(DAY([.A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]" office:value-type="string" office:string-value="01:19:45" calcext:value-type="string">
            <text:p>01:19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];[.I1];[.J1];[.K1];[.L1];[.M1];[.N1];[.O1];[.P1];[.Q1];[.R1];[.S1];[.T1])" office:value-type="string" office:string-value="&lt;trkpt lat=&quot;51.38967&quot; lon=&quot;005.44193&quot;&gt; &lt;time&gt;2011-12-09T01:19:45Z&lt;/time&gt;&lt;/trkpt&gt;" calcext:value-type="string">
            <text:p>&lt;trkpt lat="51.38967" lon="005.44193"&gt; &lt;time&gt;2011-12-09T01:19:4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1:22:5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2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]);&quot;00&quot;)" office:value-type="string" office:string-value="12" calcext:value-type="string">
            <text:p>12</text:p>
          </table:table-cell>
          <table:table-cell table:formula="of:=[.N2]" office:value-type="string" office:string-value="-" calcext:value-type="string">
            <text:p>-</text:p>
          </table:table-cell>
          <table:table-cell table:formula="of:=TEXT(DAY([.A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]" office:value-type="string" office:string-value="01:22:59" calcext:value-type="string">
            <text:p>01:22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];[.I2];[.J2];[.K2];[.L2];[.M2];[.N2];[.O2];[.P2];[.Q2];[.R2];[.S2];[.T2])" office:value-type="string" office:string-value="&lt;trkpt lat=&quot;51.38968&quot; lon=&quot;005.44183&quot;&gt; &lt;time&gt;2011-12-09T01:22:59Z&lt;/time&gt;&lt;/trkpt&gt;" calcext:value-type="string">
            <text:p>&lt;trkpt lat="51.38968" lon="005.44183"&gt; &lt;time&gt;2011-12-09T01:22:5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13:25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]);&quot;00&quot;)" office:value-type="string" office:string-value="12" calcext:value-type="string">
            <text:p>12</text:p>
          </table:table-cell>
          <table:table-cell table:formula="of:=[.N3]" office:value-type="string" office:string-value="-" calcext:value-type="string">
            <text:p>-</text:p>
          </table:table-cell>
          <table:table-cell table:formula="of:=TEXT(DAY([.A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]" office:value-type="string" office:string-value="02:13:25" calcext:value-type="string">
            <text:p>02:13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];[.I3];[.J3];[.K3];[.L3];[.M3];[.N3];[.O3];[.P3];[.Q3];[.R3];[.S3];[.T3])" office:value-type="string" office:string-value="&lt;trkpt lat=&quot;51.38978&quot; lon=&quot;005.44173&quot;&gt; &lt;time&gt;2011-12-09T02:13:25Z&lt;/time&gt;&lt;/trkpt&gt;" calcext:value-type="string">
            <text:p>&lt;trkpt lat="51.38978" lon="005.44173"&gt; &lt;time&gt;2011-12-09T02:13:2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16:21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4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]);&quot;00&quot;)" office:value-type="string" office:string-value="12" calcext:value-type="string">
            <text:p>12</text:p>
          </table:table-cell>
          <table:table-cell table:formula="of:=[.N4]" office:value-type="string" office:string-value="-" calcext:value-type="string">
            <text:p>-</text:p>
          </table:table-cell>
          <table:table-cell table:formula="of:=TEXT(DAY([.A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]" office:value-type="string" office:string-value="02:16:21" calcext:value-type="string">
            <text:p>02:16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];[.I4];[.J4];[.K4];[.L4];[.M4];[.N4];[.O4];[.P4];[.Q4];[.R4];[.S4];[.T4])" office:value-type="string" office:string-value="&lt;trkpt lat=&quot;51.38977&quot; lon=&quot;005.44172&quot;&gt; &lt;time&gt;2011-12-09T02:16:21Z&lt;/time&gt;&lt;/trkpt&gt;" calcext:value-type="string">
            <text:p>&lt;trkpt lat="51.38977" lon="005.44172"&gt; &lt;time&gt;2011-12-09T02:16:2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17:56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]);&quot;00&quot;)" office:value-type="string" office:string-value="12" calcext:value-type="string">
            <text:p>12</text:p>
          </table:table-cell>
          <table:table-cell table:formula="of:=[.N5]" office:value-type="string" office:string-value="-" calcext:value-type="string">
            <text:p>-</text:p>
          </table:table-cell>
          <table:table-cell table:formula="of:=TEXT(DAY([.A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]" office:value-type="string" office:string-value="02:17:56" calcext:value-type="string">
            <text:p>02:17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];[.I5];[.J5];[.K5];[.L5];[.M5];[.N5];[.O5];[.P5];[.Q5];[.R5];[.S5];[.T5])" office:value-type="string" office:string-value="&lt;trkpt lat=&quot;51.38982&quot; lon=&quot;005.44158&quot;&gt; &lt;time&gt;2011-12-09T02:17:56Z&lt;/time&gt;&lt;/trkpt&gt;" calcext:value-type="string">
            <text:p>&lt;trkpt lat="51.38982" lon="005.44158"&gt; &lt;time&gt;2011-12-09T02:17:5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19:51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6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]);&quot;00&quot;)" office:value-type="string" office:string-value="12" calcext:value-type="string">
            <text:p>12</text:p>
          </table:table-cell>
          <table:table-cell table:formula="of:=[.N6]" office:value-type="string" office:string-value="-" calcext:value-type="string">
            <text:p>-</text:p>
          </table:table-cell>
          <table:table-cell table:formula="of:=TEXT(DAY([.A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]" office:value-type="string" office:string-value="02:19:51" calcext:value-type="string">
            <text:p>02:19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];[.I6];[.J6];[.K6];[.L6];[.M6];[.N6];[.O6];[.P6];[.Q6];[.R6];[.S6];[.T6])" office:value-type="string" office:string-value="&lt;trkpt lat=&quot;51.38977&quot; lon=&quot;005.44147&quot;&gt; &lt;time&gt;2011-12-09T02:19:51Z&lt;/time&gt;&lt;/trkpt&gt;" calcext:value-type="string">
            <text:p>&lt;trkpt lat="51.38977" lon="005.44147"&gt; &lt;time&gt;2011-12-09T02:19:5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21:54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7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]);&quot;00&quot;)" office:value-type="string" office:string-value="12" calcext:value-type="string">
            <text:p>12</text:p>
          </table:table-cell>
          <table:table-cell table:formula="of:=[.N7]" office:value-type="string" office:string-value="-" calcext:value-type="string">
            <text:p>-</text:p>
          </table:table-cell>
          <table:table-cell table:formula="of:=TEXT(DAY([.A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]" office:value-type="string" office:string-value="02:21:54" calcext:value-type="string">
            <text:p>02:21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];[.I7];[.J7];[.K7];[.L7];[.M7];[.N7];[.O7];[.P7];[.Q7];[.R7];[.S7];[.T7])" office:value-type="string" office:string-value="&lt;trkpt lat=&quot;51.38978&quot; lon=&quot;005.44172&quot;&gt; &lt;time&gt;2011-12-09T02:21:54Z&lt;/time&gt;&lt;/trkpt&gt;" calcext:value-type="string">
            <text:p>&lt;trkpt lat="51.38978" lon="005.44172"&gt; &lt;time&gt;2011-12-09T02:21:5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53:24</text:p>
          </table:table-cell>
          <table:table-cell office:value-type="float" office:value="51.39065" calcext:value-type="float">
            <text:p>51.39065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];&quot;00.######&quot;)" office:value-type="string" office:string-value="51.39065" calcext:value-type="string">
            <text:p>51.39065</text:p>
          </table:table-cell>
          <table:table-cell office:value-type="string" calcext:value-type="string">
            <text:p>" lon="</text:p>
          </table:table-cell>
          <table:table-cell table:formula="of:=TEXT([.D8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]);&quot;00&quot;)" office:value-type="string" office:string-value="12" calcext:value-type="string">
            <text:p>12</text:p>
          </table:table-cell>
          <table:table-cell table:formula="of:=[.N8]" office:value-type="string" office:string-value="-" calcext:value-type="string">
            <text:p>-</text:p>
          </table:table-cell>
          <table:table-cell table:formula="of:=TEXT(DAY([.A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]" office:value-type="string" office:string-value="02:53:24" calcext:value-type="string">
            <text:p>02:53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];[.I8];[.J8];[.K8];[.L8];[.M8];[.N8];[.O8];[.P8];[.Q8];[.R8];[.S8];[.T8])" office:value-type="string" office:string-value="&lt;trkpt lat=&quot;51.39065&quot; lon=&quot;005.44188&quot;&gt; &lt;time&gt;2011-12-09T02:53:24Z&lt;/time&gt;&lt;/trkpt&gt;" calcext:value-type="string">
            <text:p>&lt;trkpt lat="51.39065" lon="005.44188"&gt; &lt;time&gt;2011-12-09T02:53:2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2:53:56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9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]);&quot;00&quot;)" office:value-type="string" office:string-value="12" calcext:value-type="string">
            <text:p>12</text:p>
          </table:table-cell>
          <table:table-cell table:formula="of:=[.N9]" office:value-type="string" office:string-value="-" calcext:value-type="string">
            <text:p>-</text:p>
          </table:table-cell>
          <table:table-cell table:formula="of:=TEXT(DAY([.A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]" office:value-type="string" office:string-value="02:53:56" calcext:value-type="string">
            <text:p>02:53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];[.I9];[.J9];[.K9];[.L9];[.M9];[.N9];[.O9];[.P9];[.Q9];[.R9];[.S9];[.T9])" office:value-type="string" office:string-value="&lt;trkpt lat=&quot;51.38968&quot; lon=&quot;005.4417&quot;&gt; &lt;time&gt;2011-12-09T02:53:56Z&lt;/time&gt;&lt;/trkpt&gt;" calcext:value-type="string">
            <text:p>&lt;trkpt lat="51.38968" lon="005.4417"&gt; &lt;time&gt;2011-12-09T02:53:5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22:34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]);&quot;00&quot;)" office:value-type="string" office:string-value="12" calcext:value-type="string">
            <text:p>12</text:p>
          </table:table-cell>
          <table:table-cell table:formula="of:=[.N10]" office:value-type="string" office:string-value="-" calcext:value-type="string">
            <text:p>-</text:p>
          </table:table-cell>
          <table:table-cell table:formula="of:=TEXT(DAY([.A1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]" office:value-type="string" office:string-value="03:22:34" calcext:value-type="string">
            <text:p>03:22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];[.I10];[.J10];[.K10];[.L10];[.M10];[.N10];[.O10];[.P10];[.Q10];[.R10];[.S10];[.T10])" office:value-type="string" office:string-value="&lt;trkpt lat=&quot;51.38978&quot; lon=&quot;005.4418&quot;&gt; &lt;time&gt;2011-12-09T03:22:34Z&lt;/time&gt;&lt;/trkpt&gt;" calcext:value-type="string">
            <text:p>&lt;trkpt lat="51.38978" lon="005.4418"&gt; &lt;time&gt;2011-12-09T03:22:3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37:45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11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]);&quot;00&quot;)" office:value-type="string" office:string-value="12" calcext:value-type="string">
            <text:p>12</text:p>
          </table:table-cell>
          <table:table-cell table:formula="of:=[.N11]" office:value-type="string" office:string-value="-" calcext:value-type="string">
            <text:p>-</text:p>
          </table:table-cell>
          <table:table-cell table:formula="of:=TEXT(DAY([.A1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]" office:value-type="string" office:string-value="03:37:45" calcext:value-type="string">
            <text:p>03:37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];[.I11];[.J11];[.K11];[.L11];[.M11];[.N11];[.O11];[.P11];[.Q11];[.R11];[.S11];[.T11])" office:value-type="string" office:string-value="&lt;trkpt lat=&quot;51.38987&quot; lon=&quot;005.4416&quot;&gt; &lt;time&gt;2011-12-09T03:37:45Z&lt;/time&gt;&lt;/trkpt&gt;" calcext:value-type="string">
            <text:p>&lt;trkpt lat="51.38987" lon="005.4416"&gt; &lt;time&gt;2011-12-09T03:37:4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38:18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2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]);&quot;00&quot;)" office:value-type="string" office:string-value="12" calcext:value-type="string">
            <text:p>12</text:p>
          </table:table-cell>
          <table:table-cell table:formula="of:=[.N12]" office:value-type="string" office:string-value="-" calcext:value-type="string">
            <text:p>-</text:p>
          </table:table-cell>
          <table:table-cell table:formula="of:=TEXT(DAY([.A1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]" office:value-type="string" office:string-value="03:38:18" calcext:value-type="string">
            <text:p>03:38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];[.I12];[.J12];[.K12];[.L12];[.M12];[.N12];[.O12];[.P12];[.Q12];[.R12];[.S12];[.T12])" office:value-type="string" office:string-value="&lt;trkpt lat=&quot;51.38978&quot; lon=&quot;005.44163&quot;&gt; &lt;time&gt;2011-12-09T03:38:18Z&lt;/time&gt;&lt;/trkpt&gt;" calcext:value-type="string">
            <text:p>&lt;trkpt lat="51.38978" lon="005.44163"&gt; &lt;time&gt;2011-12-09T03:38:1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38:39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1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]);&quot;00&quot;)" office:value-type="string" office:string-value="12" calcext:value-type="string">
            <text:p>12</text:p>
          </table:table-cell>
          <table:table-cell table:formula="of:=[.N13]" office:value-type="string" office:string-value="-" calcext:value-type="string">
            <text:p>-</text:p>
          </table:table-cell>
          <table:table-cell table:formula="of:=TEXT(DAY([.A1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]" office:value-type="string" office:string-value="03:38:39" calcext:value-type="string">
            <text:p>03:38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];[.I13];[.J13];[.K13];[.L13];[.M13];[.N13];[.O13];[.P13];[.Q13];[.R13];[.S13];[.T13])" office:value-type="string" office:string-value="&lt;trkpt lat=&quot;51.3899&quot; lon=&quot;005.44173&quot;&gt; &lt;time&gt;2011-12-09T03:38:39Z&lt;/time&gt;&lt;/trkpt&gt;" calcext:value-type="string">
            <text:p>&lt;trkpt lat="51.3899" lon="005.44173"&gt; &lt;time&gt;2011-12-09T03:38:3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39:04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14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]);&quot;00&quot;)" office:value-type="string" office:string-value="12" calcext:value-type="string">
            <text:p>12</text:p>
          </table:table-cell>
          <table:table-cell table:formula="of:=[.N14]" office:value-type="string" office:string-value="-" calcext:value-type="string">
            <text:p>-</text:p>
          </table:table-cell>
          <table:table-cell table:formula="of:=TEXT(DAY([.A1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]" office:value-type="string" office:string-value="03:39:04" calcext:value-type="string">
            <text:p>03:39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];[.I14];[.J14];[.K14];[.L14];[.M14];[.N14];[.O14];[.P14];[.Q14];[.R14];[.S14];[.T14])" office:value-type="string" office:string-value="&lt;trkpt lat=&quot;51.3898&quot; lon=&quot;005.442&quot;&gt; &lt;time&gt;2011-12-09T03:39:04Z&lt;/time&gt;&lt;/trkpt&gt;" calcext:value-type="string">
            <text:p>&lt;trkpt lat="51.3898" lon="005.442"&gt; &lt;time&gt;2011-12-09T03:39:0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39:30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5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]);&quot;00&quot;)" office:value-type="string" office:string-value="12" calcext:value-type="string">
            <text:p>12</text:p>
          </table:table-cell>
          <table:table-cell table:formula="of:=[.N15]" office:value-type="string" office:string-value="-" calcext:value-type="string">
            <text:p>-</text:p>
          </table:table-cell>
          <table:table-cell table:formula="of:=TEXT(DAY([.A1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]" office:value-type="string" office:string-value="03:39:30" calcext:value-type="string">
            <text:p>03:39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];[.I15];[.J15];[.K15];[.L15];[.M15];[.N15];[.O15];[.P15];[.Q15];[.R15];[.S15];[.T15])" office:value-type="string" office:string-value="&lt;trkpt lat=&quot;51.38968&quot; lon=&quot;005.44173&quot;&gt; &lt;time&gt;2011-12-09T03:39:30Z&lt;/time&gt;&lt;/trkpt&gt;" calcext:value-type="string">
            <text:p>&lt;trkpt lat="51.38968" lon="005.44173"&gt; &lt;time&gt;2011-12-09T03:39:3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56:50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16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]);&quot;00&quot;)" office:value-type="string" office:string-value="12" calcext:value-type="string">
            <text:p>12</text:p>
          </table:table-cell>
          <table:table-cell table:formula="of:=[.N16]" office:value-type="string" office:string-value="-" calcext:value-type="string">
            <text:p>-</text:p>
          </table:table-cell>
          <table:table-cell table:formula="of:=TEXT(DAY([.A1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]" office:value-type="string" office:string-value="03:56:50" calcext:value-type="string">
            <text:p>03:56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];[.I16];[.J16];[.K16];[.L16];[.M16];[.N16];[.O16];[.P16];[.Q16];[.R16];[.S16];[.T16])" office:value-type="string" office:string-value="&lt;trkpt lat=&quot;51.38987&quot; lon=&quot;005.44163&quot;&gt; &lt;time&gt;2011-12-09T03:56:50Z&lt;/time&gt;&lt;/trkpt&gt;" calcext:value-type="string">
            <text:p>&lt;trkpt lat="51.38987" lon="005.44163"&gt; &lt;time&gt;2011-12-09T03:56:5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3:57:16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17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]);&quot;00&quot;)" office:value-type="string" office:string-value="12" calcext:value-type="string">
            <text:p>12</text:p>
          </table:table-cell>
          <table:table-cell table:formula="of:=[.N17]" office:value-type="string" office:string-value="-" calcext:value-type="string">
            <text:p>-</text:p>
          </table:table-cell>
          <table:table-cell table:formula="of:=TEXT(DAY([.A1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]" office:value-type="string" office:string-value="03:57:16" calcext:value-type="string">
            <text:p>03:57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];[.I17];[.J17];[.K17];[.L17];[.M17];[.N17];[.O17];[.P17];[.Q17];[.R17];[.S17];[.T17])" office:value-type="string" office:string-value="&lt;trkpt lat=&quot;51.38967&quot; lon=&quot;005.44183&quot;&gt; &lt;time&gt;2011-12-09T03:57:16Z&lt;/time&gt;&lt;/trkpt&gt;" calcext:value-type="string">
            <text:p>&lt;trkpt lat="51.38967" lon="005.44183"&gt; &lt;time&gt;2011-12-09T03:57:1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4:13:06</text:p>
          </table:table-cell>
          <table:table-cell office:value-type="float" office:value="51.38932" calcext:value-type="float">
            <text:p>51.38932</text:p>
          </table:table-cell>
          <table:table-cell office:value-type="float" office:value="5.44225" calcext:value-type="float">
            <text:p>5.442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];&quot;00.######&quot;)" office:value-type="string" office:string-value="51.38932" calcext:value-type="string">
            <text:p>51.38932</text:p>
          </table:table-cell>
          <table:table-cell office:value-type="string" calcext:value-type="string">
            <text:p>" lon="</text:p>
          </table:table-cell>
          <table:table-cell table:formula="of:=TEXT([.D18];&quot;000.######&quot;)" office:value-type="string" office:string-value="005.44225" calcext:value-type="string">
            <text:p>005.442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]);&quot;00&quot;)" office:value-type="string" office:string-value="12" calcext:value-type="string">
            <text:p>12</text:p>
          </table:table-cell>
          <table:table-cell table:formula="of:=[.N18]" office:value-type="string" office:string-value="-" calcext:value-type="string">
            <text:p>-</text:p>
          </table:table-cell>
          <table:table-cell table:formula="of:=TEXT(DAY([.A1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]" office:value-type="string" office:string-value="04:13:06" calcext:value-type="string">
            <text:p>04:13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];[.I18];[.J18];[.K18];[.L18];[.M18];[.N18];[.O18];[.P18];[.Q18];[.R18];[.S18];[.T18])" office:value-type="string" office:string-value="&lt;trkpt lat=&quot;51.38932&quot; lon=&quot;005.44225&quot;&gt; &lt;time&gt;2011-12-09T04:13:06Z&lt;/time&gt;&lt;/trkpt&gt;" calcext:value-type="string">
            <text:p>&lt;trkpt lat="51.38932" lon="005.44225"&gt; &lt;time&gt;2011-12-09T04:13:0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4:13:18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19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]);&quot;00&quot;)" office:value-type="string" office:string-value="12" calcext:value-type="string">
            <text:p>12</text:p>
          </table:table-cell>
          <table:table-cell table:formula="of:=[.N19]" office:value-type="string" office:string-value="-" calcext:value-type="string">
            <text:p>-</text:p>
          </table:table-cell>
          <table:table-cell table:formula="of:=TEXT(DAY([.A1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]" office:value-type="string" office:string-value="04:13:18" calcext:value-type="string">
            <text:p>04:13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];[.I19];[.J19];[.K19];[.L19];[.M19];[.N19];[.O19];[.P19];[.Q19];[.R19];[.S19];[.T19])" office:value-type="string" office:string-value="&lt;trkpt lat=&quot;51.38957&quot; lon=&quot;005.44192&quot;&gt; &lt;time&gt;2011-12-09T04:13:18Z&lt;/time&gt;&lt;/trkpt&gt;" calcext:value-type="string">
            <text:p>&lt;trkpt lat="51.38957" lon="005.44192"&gt; &lt;time&gt;2011-12-09T04:13:1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4:14:03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20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]);&quot;00&quot;)" office:value-type="string" office:string-value="12" calcext:value-type="string">
            <text:p>12</text:p>
          </table:table-cell>
          <table:table-cell table:formula="of:=[.N20]" office:value-type="string" office:string-value="-" calcext:value-type="string">
            <text:p>-</text:p>
          </table:table-cell>
          <table:table-cell table:formula="of:=TEXT(DAY([.A2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]" office:value-type="string" office:string-value="04:14:03" calcext:value-type="string">
            <text:p>04:14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];[.I20];[.J20];[.K20];[.L20];[.M20];[.N20];[.O20];[.P20];[.Q20];[.R20];[.S20];[.T20])" office:value-type="string" office:string-value="&lt;trkpt lat=&quot;51.38967&quot; lon=&quot;005.4419&quot;&gt; &lt;time&gt;2011-12-09T04:14:03Z&lt;/time&gt;&lt;/trkpt&gt;" calcext:value-type="string">
            <text:p>&lt;trkpt lat="51.38967" lon="005.4419"&gt; &lt;time&gt;2011-12-09T04:14:0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4:29:52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21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]);&quot;00&quot;)" office:value-type="string" office:string-value="12" calcext:value-type="string">
            <text:p>12</text:p>
          </table:table-cell>
          <table:table-cell table:formula="of:=[.N21]" office:value-type="string" office:string-value="-" calcext:value-type="string">
            <text:p>-</text:p>
          </table:table-cell>
          <table:table-cell table:formula="of:=TEXT(DAY([.A2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]" office:value-type="string" office:string-value="04:29:52" calcext:value-type="string">
            <text:p>04:29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];[.I21];[.J21];[.K21];[.L21];[.M21];[.N21];[.O21];[.P21];[.Q21];[.R21];[.S21];[.T21])" office:value-type="string" office:string-value="&lt;trkpt lat=&quot;51.38962&quot; lon=&quot;005.44188&quot;&gt; &lt;time&gt;2011-12-09T04:29:52Z&lt;/time&gt;&lt;/trkpt&gt;" calcext:value-type="string">
            <text:p>&lt;trkpt lat="51.38962" lon="005.44188"&gt; &lt;time&gt;2011-12-09T04:29:52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4:29:57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22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]);&quot;00&quot;)" office:value-type="string" office:string-value="12" calcext:value-type="string">
            <text:p>12</text:p>
          </table:table-cell>
          <table:table-cell table:formula="of:=[.N22]" office:value-type="string" office:string-value="-" calcext:value-type="string">
            <text:p>-</text:p>
          </table:table-cell>
          <table:table-cell table:formula="of:=TEXT(DAY([.A2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]" office:value-type="string" office:string-value="04:29:57" calcext:value-type="string">
            <text:p>04:29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];[.I22];[.J22];[.K22];[.L22];[.M22];[.N22];[.O22];[.P22];[.Q22];[.R22];[.S22];[.T22])" office:value-type="string" office:string-value="&lt;trkpt lat=&quot;51.38953&quot; lon=&quot;005.442&quot;&gt; &lt;time&gt;2011-12-09T04:29:57Z&lt;/time&gt;&lt;/trkpt&gt;" calcext:value-type="string">
            <text:p>&lt;trkpt lat="51.38953" lon="005.442"&gt; &lt;time&gt;2011-12-09T04:29:5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36:32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23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]);&quot;00&quot;)" office:value-type="string" office:string-value="12" calcext:value-type="string">
            <text:p>12</text:p>
          </table:table-cell>
          <table:table-cell table:formula="of:=[.N23]" office:value-type="string" office:string-value="-" calcext:value-type="string">
            <text:p>-</text:p>
          </table:table-cell>
          <table:table-cell table:formula="of:=TEXT(DAY([.A2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]" office:value-type="string" office:string-value="06:36:32" calcext:value-type="string">
            <text:p>06:36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];[.I23];[.J23];[.K23];[.L23];[.M23];[.N23];[.O23];[.P23];[.Q23];[.R23];[.S23];[.T23])" office:value-type="string" office:string-value="&lt;trkpt lat=&quot;51.38965&quot; lon=&quot;005.44178&quot;&gt; &lt;time&gt;2011-12-09T06:36:32Z&lt;/time&gt;&lt;/trkpt&gt;" calcext:value-type="string">
            <text:p>&lt;trkpt lat="51.38965" lon="005.44178"&gt; &lt;time&gt;2011-12-09T06:36:32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37:10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24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]);&quot;00&quot;)" office:value-type="string" office:string-value="12" calcext:value-type="string">
            <text:p>12</text:p>
          </table:table-cell>
          <table:table-cell table:formula="of:=[.N24]" office:value-type="string" office:string-value="-" calcext:value-type="string">
            <text:p>-</text:p>
          </table:table-cell>
          <table:table-cell table:formula="of:=TEXT(DAY([.A2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]" office:value-type="string" office:string-value="06:37:10" calcext:value-type="string">
            <text:p>06:37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];[.I24];[.J24];[.K24];[.L24];[.M24];[.N24];[.O24];[.P24];[.Q24];[.R24];[.S24];[.T24])" office:value-type="string" office:string-value="&lt;trkpt lat=&quot;51.38963&quot; lon=&quot;005.44162&quot;&gt; &lt;time&gt;2011-12-09T06:37:10Z&lt;/time&gt;&lt;/trkpt&gt;" calcext:value-type="string">
            <text:p>&lt;trkpt lat="51.38963" lon="005.44162"&gt; &lt;time&gt;2011-12-09T06:37:1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40:00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25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]);&quot;00&quot;)" office:value-type="string" office:string-value="12" calcext:value-type="string">
            <text:p>12</text:p>
          </table:table-cell>
          <table:table-cell table:formula="of:=[.N25]" office:value-type="string" office:string-value="-" calcext:value-type="string">
            <text:p>-</text:p>
          </table:table-cell>
          <table:table-cell table:formula="of:=TEXT(DAY([.A2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]" office:value-type="string" office:string-value="06:40:00" calcext:value-type="string">
            <text:p>06:40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];[.I25];[.J25];[.K25];[.L25];[.M25];[.N25];[.O25];[.P25];[.Q25];[.R25];[.S25];[.T25])" office:value-type="string" office:string-value="&lt;trkpt lat=&quot;51.38973&quot; lon=&quot;005.44162&quot;&gt; &lt;time&gt;2011-12-09T06:40:00Z&lt;/time&gt;&lt;/trkpt&gt;" calcext:value-type="string">
            <text:p>&lt;trkpt lat="51.38973" lon="005.44162"&gt; &lt;time&gt;2011-12-09T06:40:0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40:55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26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]);&quot;00&quot;)" office:value-type="string" office:string-value="12" calcext:value-type="string">
            <text:p>12</text:p>
          </table:table-cell>
          <table:table-cell table:formula="of:=[.N26]" office:value-type="string" office:string-value="-" calcext:value-type="string">
            <text:p>-</text:p>
          </table:table-cell>
          <table:table-cell table:formula="of:=TEXT(DAY([.A2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]" office:value-type="string" office:string-value="06:40:55" calcext:value-type="string">
            <text:p>06:40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];[.I26];[.J26];[.K26];[.L26];[.M26];[.N26];[.O26];[.P26];[.Q26];[.R26];[.S26];[.T26])" office:value-type="string" office:string-value="&lt;trkpt lat=&quot;51.38953&quot; lon=&quot;005.44155&quot;&gt; &lt;time&gt;2011-12-09T06:40:55Z&lt;/time&gt;&lt;/trkpt&gt;" calcext:value-type="string">
            <text:p>&lt;trkpt lat="51.38953" lon="005.44155"&gt; &lt;time&gt;2011-12-09T06:40:5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41:19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27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]);&quot;00&quot;)" office:value-type="string" office:string-value="12" calcext:value-type="string">
            <text:p>12</text:p>
          </table:table-cell>
          <table:table-cell table:formula="of:=[.N27]" office:value-type="string" office:string-value="-" calcext:value-type="string">
            <text:p>-</text:p>
          </table:table-cell>
          <table:table-cell table:formula="of:=TEXT(DAY([.A2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]" office:value-type="string" office:string-value="06:41:19" calcext:value-type="string">
            <text:p>06:41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];[.I27];[.J27];[.K27];[.L27];[.M27];[.N27];[.O27];[.P27];[.Q27];[.R27];[.S27];[.T27])" office:value-type="string" office:string-value="&lt;trkpt lat=&quot;51.38983&quot; lon=&quot;005.44163&quot;&gt; &lt;time&gt;2011-12-09T06:41:19Z&lt;/time&gt;&lt;/trkpt&gt;" calcext:value-type="string">
            <text:p>&lt;trkpt lat="51.38983" lon="005.44163"&gt; &lt;time&gt;2011-12-09T06:41:1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41:54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28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]);&quot;00&quot;)" office:value-type="string" office:string-value="12" calcext:value-type="string">
            <text:p>12</text:p>
          </table:table-cell>
          <table:table-cell table:formula="of:=[.N28]" office:value-type="string" office:string-value="-" calcext:value-type="string">
            <text:p>-</text:p>
          </table:table-cell>
          <table:table-cell table:formula="of:=TEXT(DAY([.A2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]" office:value-type="string" office:string-value="06:41:54" calcext:value-type="string">
            <text:p>06:41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];[.I28];[.J28];[.K28];[.L28];[.M28];[.N28];[.O28];[.P28];[.Q28];[.R28];[.S28];[.T28])" office:value-type="string" office:string-value="&lt;trkpt lat=&quot;51.38967&quot; lon=&quot;005.44185&quot;&gt; &lt;time&gt;2011-12-09T06:41:54Z&lt;/time&gt;&lt;/trkpt&gt;" calcext:value-type="string">
            <text:p>&lt;trkpt lat="51.38967" lon="005.44185"&gt; &lt;time&gt;2011-12-09T06:41:5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6:50:27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29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]);&quot;00&quot;)" office:value-type="string" office:string-value="12" calcext:value-type="string">
            <text:p>12</text:p>
          </table:table-cell>
          <table:table-cell table:formula="of:=[.N29]" office:value-type="string" office:string-value="-" calcext:value-type="string">
            <text:p>-</text:p>
          </table:table-cell>
          <table:table-cell table:formula="of:=TEXT(DAY([.A2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]" office:value-type="string" office:string-value="06:50:27" calcext:value-type="string">
            <text:p>06:50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];[.I29];[.J29];[.K29];[.L29];[.M29];[.N29];[.O29];[.P29];[.Q29];[.R29];[.S29];[.T29])" office:value-type="string" office:string-value="&lt;trkpt lat=&quot;51.3897&quot; lon=&quot;005.44182&quot;&gt; &lt;time&gt;2011-12-09T06:50:27Z&lt;/time&gt;&lt;/trkpt&gt;" calcext:value-type="string">
            <text:p>&lt;trkpt lat="51.3897" lon="005.44182"&gt; &lt;time&gt;2011-12-09T06:50:2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7:39:11</text:p>
          </table:table-cell>
          <table:table-cell office:value-type="float" office:value="51.3893" calcext:value-type="float">
            <text:p>51.3893</text:p>
          </table:table-cell>
          <table:table-cell office:value-type="float" office:value="5.44213" calcext:value-type="float">
            <text:p>5.442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];&quot;00.######&quot;)" office:value-type="string" office:string-value="51.3893" calcext:value-type="string">
            <text:p>51.3893</text:p>
          </table:table-cell>
          <table:table-cell office:value-type="string" calcext:value-type="string">
            <text:p>" lon="</text:p>
          </table:table-cell>
          <table:table-cell table:formula="of:=TEXT([.D30];&quot;000.######&quot;)" office:value-type="string" office:string-value="005.44213" calcext:value-type="string">
            <text:p>005.442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]);&quot;00&quot;)" office:value-type="string" office:string-value="12" calcext:value-type="string">
            <text:p>12</text:p>
          </table:table-cell>
          <table:table-cell table:formula="of:=[.N30]" office:value-type="string" office:string-value="-" calcext:value-type="string">
            <text:p>-</text:p>
          </table:table-cell>
          <table:table-cell table:formula="of:=TEXT(DAY([.A3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]" office:value-type="string" office:string-value="07:39:11" calcext:value-type="string">
            <text:p>07:39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];[.I30];[.J30];[.K30];[.L30];[.M30];[.N30];[.O30];[.P30];[.Q30];[.R30];[.S30];[.T30])" office:value-type="string" office:string-value="&lt;trkpt lat=&quot;51.3893&quot; lon=&quot;005.44213&quot;&gt; &lt;time&gt;2011-12-09T07:39:11Z&lt;/time&gt;&lt;/trkpt&gt;" calcext:value-type="string">
            <text:p>&lt;trkpt lat="51.3893" lon="005.44213"&gt; &lt;time&gt;2011-12-09T07:39:1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7:41:34</text:p>
          </table:table-cell>
          <table:table-cell office:value-type="float" office:value="51.38948" calcext:value-type="float">
            <text:p>51.38948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];&quot;00.######&quot;)" office:value-type="string" office:string-value="51.38948" calcext:value-type="string">
            <text:p>51.38948</text:p>
          </table:table-cell>
          <table:table-cell office:value-type="string" calcext:value-type="string">
            <text:p>" lon="</text:p>
          </table:table-cell>
          <table:table-cell table:formula="of:=TEXT([.D31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]);&quot;00&quot;)" office:value-type="string" office:string-value="12" calcext:value-type="string">
            <text:p>12</text:p>
          </table:table-cell>
          <table:table-cell table:formula="of:=[.N31]" office:value-type="string" office:string-value="-" calcext:value-type="string">
            <text:p>-</text:p>
          </table:table-cell>
          <table:table-cell table:formula="of:=TEXT(DAY([.A3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]" office:value-type="string" office:string-value="07:41:34" calcext:value-type="string">
            <text:p>07:41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];[.I31];[.J31];[.K31];[.L31];[.M31];[.N31];[.O31];[.P31];[.Q31];[.R31];[.S31];[.T31])" office:value-type="string" office:string-value="&lt;trkpt lat=&quot;51.38948&quot; lon=&quot;005.4415&quot;&gt; &lt;time&gt;2011-12-09T07:41:34Z&lt;/time&gt;&lt;/trkpt&gt;" calcext:value-type="string">
            <text:p>&lt;trkpt lat="51.38948" lon="005.4415"&gt; &lt;time&gt;2011-12-09T07:41:3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7:48:41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32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]);&quot;00&quot;)" office:value-type="string" office:string-value="12" calcext:value-type="string">
            <text:p>12</text:p>
          </table:table-cell>
          <table:table-cell table:formula="of:=[.N32]" office:value-type="string" office:string-value="-" calcext:value-type="string">
            <text:p>-</text:p>
          </table:table-cell>
          <table:table-cell table:formula="of:=TEXT(DAY([.A3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]" office:value-type="string" office:string-value="07:48:41" calcext:value-type="string">
            <text:p>07:48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];[.I32];[.J32];[.K32];[.L32];[.M32];[.N32];[.O32];[.P32];[.Q32];[.R32];[.S32];[.T32])" office:value-type="string" office:string-value="&lt;trkpt lat=&quot;51.38958&quot; lon=&quot;005.4414&quot;&gt; &lt;time&gt;2011-12-09T07:48:41Z&lt;/time&gt;&lt;/trkpt&gt;" calcext:value-type="string">
            <text:p>&lt;trkpt lat="51.38958" lon="005.4414"&gt; &lt;time&gt;2011-12-09T07:48:4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7:49:25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33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]);&quot;00&quot;)" office:value-type="string" office:string-value="12" calcext:value-type="string">
            <text:p>12</text:p>
          </table:table-cell>
          <table:table-cell table:formula="of:=[.N33]" office:value-type="string" office:string-value="-" calcext:value-type="string">
            <text:p>-</text:p>
          </table:table-cell>
          <table:table-cell table:formula="of:=TEXT(DAY([.A3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]" office:value-type="string" office:string-value="07:49:25" calcext:value-type="string">
            <text:p>07:49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];[.I33];[.J33];[.K33];[.L33];[.M33];[.N33];[.O33];[.P33];[.Q33];[.R33];[.S33];[.T33])" office:value-type="string" office:string-value="&lt;trkpt lat=&quot;51.38968&quot; lon=&quot;005.44165&quot;&gt; &lt;time&gt;2011-12-09T07:49:25Z&lt;/time&gt;&lt;/trkpt&gt;" calcext:value-type="string">
            <text:p>&lt;trkpt lat="51.38968" lon="005.44165"&gt; &lt;time&gt;2011-12-09T07:49:2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7:57:31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34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]);&quot;00&quot;)" office:value-type="string" office:string-value="12" calcext:value-type="string">
            <text:p>12</text:p>
          </table:table-cell>
          <table:table-cell table:formula="of:=[.N34]" office:value-type="string" office:string-value="-" calcext:value-type="string">
            <text:p>-</text:p>
          </table:table-cell>
          <table:table-cell table:formula="of:=TEXT(DAY([.A3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]" office:value-type="string" office:string-value="07:57:31" calcext:value-type="string">
            <text:p>07:57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];[.I34];[.J34];[.K34];[.L34];[.M34];[.N34];[.O34];[.P34];[.Q34];[.R34];[.S34];[.T34])" office:value-type="string" office:string-value="&lt;trkpt lat=&quot;51.38962&quot; lon=&quot;005.44163&quot;&gt; &lt;time&gt;2011-12-09T07:57:31Z&lt;/time&gt;&lt;/trkpt&gt;" calcext:value-type="string">
            <text:p>&lt;trkpt lat="51.38962" lon="005.44163"&gt; &lt;time&gt;2011-12-09T07:57:3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7:58:24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35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]);&quot;00&quot;)" office:value-type="string" office:string-value="12" calcext:value-type="string">
            <text:p>12</text:p>
          </table:table-cell>
          <table:table-cell table:formula="of:=[.N35]" office:value-type="string" office:string-value="-" calcext:value-type="string">
            <text:p>-</text:p>
          </table:table-cell>
          <table:table-cell table:formula="of:=TEXT(DAY([.A3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]" office:value-type="string" office:string-value="07:58:24" calcext:value-type="string">
            <text:p>07:58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];[.I35];[.J35];[.K35];[.L35];[.M35];[.N35];[.O35];[.P35];[.Q35];[.R35];[.S35];[.T35])" office:value-type="string" office:string-value="&lt;trkpt lat=&quot;51.38965&quot; lon=&quot;005.44162&quot;&gt; &lt;time&gt;2011-12-09T07:58:24Z&lt;/time&gt;&lt;/trkpt&gt;" calcext:value-type="string">
            <text:p>&lt;trkpt lat="51.38965" lon="005.44162"&gt; &lt;time&gt;2011-12-09T07:58:2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0:51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36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]);&quot;00&quot;)" office:value-type="string" office:string-value="12" calcext:value-type="string">
            <text:p>12</text:p>
          </table:table-cell>
          <table:table-cell table:formula="of:=[.N36]" office:value-type="string" office:string-value="-" calcext:value-type="string">
            <text:p>-</text:p>
          </table:table-cell>
          <table:table-cell table:formula="of:=TEXT(DAY([.A3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]" office:value-type="string" office:string-value="08:10:51" calcext:value-type="string">
            <text:p>08:10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];[.I36];[.J36];[.K36];[.L36];[.M36];[.N36];[.O36];[.P36];[.Q36];[.R36];[.S36];[.T36])" office:value-type="string" office:string-value="&lt;trkpt lat=&quot;51.3899&quot; lon=&quot;005.44162&quot;&gt; &lt;time&gt;2011-12-09T08:10:51Z&lt;/time&gt;&lt;/trkpt&gt;" calcext:value-type="string">
            <text:p>&lt;trkpt lat="51.3899" lon="005.44162"&gt; &lt;time&gt;2011-12-09T08:10:5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4:06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25" calcext:value-type="float">
            <text:p>5.441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37];&quot;000.######&quot;)" office:value-type="string" office:string-value="005.44125" calcext:value-type="string">
            <text:p>005.441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]);&quot;00&quot;)" office:value-type="string" office:string-value="12" calcext:value-type="string">
            <text:p>12</text:p>
          </table:table-cell>
          <table:table-cell table:formula="of:=[.N37]" office:value-type="string" office:string-value="-" calcext:value-type="string">
            <text:p>-</text:p>
          </table:table-cell>
          <table:table-cell table:formula="of:=TEXT(DAY([.A3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]" office:value-type="string" office:string-value="08:14:06" calcext:value-type="string">
            <text:p>08:14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];[.I37];[.J37];[.K37];[.L37];[.M37];[.N37];[.O37];[.P37];[.Q37];[.R37];[.S37];[.T37])" office:value-type="string" office:string-value="&lt;trkpt lat=&quot;51.39007&quot; lon=&quot;005.44125&quot;&gt; &lt;time&gt;2011-12-09T08:14:06Z&lt;/time&gt;&lt;/trkpt&gt;" calcext:value-type="string">
            <text:p>&lt;trkpt lat="51.39007" lon="005.44125"&gt; &lt;time&gt;2011-12-09T08:14:0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4:25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38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]);&quot;00&quot;)" office:value-type="string" office:string-value="12" calcext:value-type="string">
            <text:p>12</text:p>
          </table:table-cell>
          <table:table-cell table:formula="of:=[.N38]" office:value-type="string" office:string-value="-" calcext:value-type="string">
            <text:p>-</text:p>
          </table:table-cell>
          <table:table-cell table:formula="of:=TEXT(DAY([.A3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]" office:value-type="string" office:string-value="08:14:25" calcext:value-type="string">
            <text:p>08:14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];[.I38];[.J38];[.K38];[.L38];[.M38];[.N38];[.O38];[.P38];[.Q38];[.R38];[.S38];[.T38])" office:value-type="string" office:string-value="&lt;trkpt lat=&quot;51.3899&quot; lon=&quot;005.44185&quot;&gt; &lt;time&gt;2011-12-09T08:14:25Z&lt;/time&gt;&lt;/trkpt&gt;" calcext:value-type="string">
            <text:p>&lt;trkpt lat="51.3899" lon="005.44185"&gt; &lt;time&gt;2011-12-09T08:14:2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6:50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39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]);&quot;00&quot;)" office:value-type="string" office:string-value="12" calcext:value-type="string">
            <text:p>12</text:p>
          </table:table-cell>
          <table:table-cell table:formula="of:=[.N39]" office:value-type="string" office:string-value="-" calcext:value-type="string">
            <text:p>-</text:p>
          </table:table-cell>
          <table:table-cell table:formula="of:=TEXT(DAY([.A3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]" office:value-type="string" office:string-value="08:16:50" calcext:value-type="string">
            <text:p>08:16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];[.I39];[.J39];[.K39];[.L39];[.M39];[.N39];[.O39];[.P39];[.Q39];[.R39];[.S39];[.T39])" office:value-type="string" office:string-value="&lt;trkpt lat=&quot;51.38985&quot; lon=&quot;005.44172&quot;&gt; &lt;time&gt;2011-12-09T08:16:50Z&lt;/time&gt;&lt;/trkpt&gt;" calcext:value-type="string">
            <text:p>&lt;trkpt lat="51.38985" lon="005.44172"&gt; &lt;time&gt;2011-12-09T08:16:5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7:31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40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]);&quot;00&quot;)" office:value-type="string" office:string-value="12" calcext:value-type="string">
            <text:p>12</text:p>
          </table:table-cell>
          <table:table-cell table:formula="of:=[.N40]" office:value-type="string" office:string-value="-" calcext:value-type="string">
            <text:p>-</text:p>
          </table:table-cell>
          <table:table-cell table:formula="of:=TEXT(DAY([.A4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]" office:value-type="string" office:string-value="08:17:31" calcext:value-type="string">
            <text:p>08:17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];[.I40];[.J40];[.K40];[.L40];[.M40];[.N40];[.O40];[.P40];[.Q40];[.R40];[.S40];[.T40])" office:value-type="string" office:string-value="&lt;trkpt lat=&quot;51.38975&quot; lon=&quot;005.44153&quot;&gt; &lt;time&gt;2011-12-09T08:17:31Z&lt;/time&gt;&lt;/trkpt&gt;" calcext:value-type="string">
            <text:p>&lt;trkpt lat="51.38975" lon="005.44153"&gt; &lt;time&gt;2011-12-09T08:17:3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7:59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41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]);&quot;00&quot;)" office:value-type="string" office:string-value="12" calcext:value-type="string">
            <text:p>12</text:p>
          </table:table-cell>
          <table:table-cell table:formula="of:=[.N41]" office:value-type="string" office:string-value="-" calcext:value-type="string">
            <text:p>-</text:p>
          </table:table-cell>
          <table:table-cell table:formula="of:=TEXT(DAY([.A4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]" office:value-type="string" office:string-value="08:17:59" calcext:value-type="string">
            <text:p>08:17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];[.I41];[.J41];[.K41];[.L41];[.M41];[.N41];[.O41];[.P41];[.Q41];[.R41];[.S41];[.T41])" office:value-type="string" office:string-value="&lt;trkpt lat=&quot;51.38988&quot; lon=&quot;005.44162&quot;&gt; &lt;time&gt;2011-12-09T08:17:59Z&lt;/time&gt;&lt;/trkpt&gt;" calcext:value-type="string">
            <text:p>&lt;trkpt lat="51.38988" lon="005.44162"&gt; &lt;time&gt;2011-12-09T08:17:5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19:46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247" calcext:value-type="float">
            <text:p>5.442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42];&quot;000.######&quot;)" office:value-type="string" office:string-value="005.44247" calcext:value-type="string">
            <text:p>005.442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]);&quot;00&quot;)" office:value-type="string" office:string-value="12" calcext:value-type="string">
            <text:p>12</text:p>
          </table:table-cell>
          <table:table-cell table:formula="of:=[.N42]" office:value-type="string" office:string-value="-" calcext:value-type="string">
            <text:p>-</text:p>
          </table:table-cell>
          <table:table-cell table:formula="of:=TEXT(DAY([.A4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]" office:value-type="string" office:string-value="08:19:46" calcext:value-type="string">
            <text:p>08:19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];[.I42];[.J42];[.K42];[.L42];[.M42];[.N42];[.O42];[.P42];[.Q42];[.R42];[.S42];[.T42])" office:value-type="string" office:string-value="&lt;trkpt lat=&quot;51.38963&quot; lon=&quot;005.44247&quot;&gt; &lt;time&gt;2011-12-09T08:19:46Z&lt;/time&gt;&lt;/trkpt&gt;" calcext:value-type="string">
            <text:p>&lt;trkpt lat="51.38963" lon="005.44247"&gt; &lt;time&gt;2011-12-09T08:19:4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21:14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43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]);&quot;00&quot;)" office:value-type="string" office:string-value="12" calcext:value-type="string">
            <text:p>12</text:p>
          </table:table-cell>
          <table:table-cell table:formula="of:=[.N43]" office:value-type="string" office:string-value="-" calcext:value-type="string">
            <text:p>-</text:p>
          </table:table-cell>
          <table:table-cell table:formula="of:=TEXT(DAY([.A4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]" office:value-type="string" office:string-value="08:21:14" calcext:value-type="string">
            <text:p>08:21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];[.I43];[.J43];[.K43];[.L43];[.M43];[.N43];[.O43];[.P43];[.Q43];[.R43];[.S43];[.T43])" office:value-type="string" office:string-value="&lt;trkpt lat=&quot;51.38983&quot; lon=&quot;005.4418&quot;&gt; &lt;time&gt;2011-12-09T08:21:14Z&lt;/time&gt;&lt;/trkpt&gt;" calcext:value-type="string">
            <text:p>&lt;trkpt lat="51.38983" lon="005.4418"&gt; &lt;time&gt;2011-12-09T08:21:1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22:08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44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]);&quot;00&quot;)" office:value-type="string" office:string-value="12" calcext:value-type="string">
            <text:p>12</text:p>
          </table:table-cell>
          <table:table-cell table:formula="of:=[.N44]" office:value-type="string" office:string-value="-" calcext:value-type="string">
            <text:p>-</text:p>
          </table:table-cell>
          <table:table-cell table:formula="of:=TEXT(DAY([.A4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]" office:value-type="string" office:string-value="08:22:08" calcext:value-type="string">
            <text:p>08:22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];[.I44];[.J44];[.K44];[.L44];[.M44];[.N44];[.O44];[.P44];[.Q44];[.R44];[.S44];[.T44])" office:value-type="string" office:string-value="&lt;trkpt lat=&quot;51.38973&quot; lon=&quot;005.4419&quot;&gt; &lt;time&gt;2011-12-09T08:22:08Z&lt;/time&gt;&lt;/trkpt&gt;" calcext:value-type="string">
            <text:p>&lt;trkpt lat="51.38973" lon="005.4419"&gt; &lt;time&gt;2011-12-09T08:22:0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25:57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45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]);&quot;00&quot;)" office:value-type="string" office:string-value="12" calcext:value-type="string">
            <text:p>12</text:p>
          </table:table-cell>
          <table:table-cell table:formula="of:=[.N45]" office:value-type="string" office:string-value="-" calcext:value-type="string">
            <text:p>-</text:p>
          </table:table-cell>
          <table:table-cell table:formula="of:=TEXT(DAY([.A4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]" office:value-type="string" office:string-value="08:25:57" calcext:value-type="string">
            <text:p>08:25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];[.I45];[.J45];[.K45];[.L45];[.M45];[.N45];[.O45];[.P45];[.Q45];[.R45];[.S45];[.T45])" office:value-type="string" office:string-value="&lt;trkpt lat=&quot;51.39005&quot; lon=&quot;005.44172&quot;&gt; &lt;time&gt;2011-12-09T08:25:57Z&lt;/time&gt;&lt;/trkpt&gt;" calcext:value-type="string">
            <text:p>&lt;trkpt lat="51.39005" lon="005.44172"&gt; &lt;time&gt;2011-12-09T08:25:5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35:03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46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]);&quot;00&quot;)" office:value-type="string" office:string-value="12" calcext:value-type="string">
            <text:p>12</text:p>
          </table:table-cell>
          <table:table-cell table:formula="of:=[.N46]" office:value-type="string" office:string-value="-" calcext:value-type="string">
            <text:p>-</text:p>
          </table:table-cell>
          <table:table-cell table:formula="of:=TEXT(DAY([.A4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]" office:value-type="string" office:string-value="08:35:03" calcext:value-type="string">
            <text:p>08:35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];[.I46];[.J46];[.K46];[.L46];[.M46];[.N46];[.O46];[.P46];[.Q46];[.R46];[.S46];[.T46])" office:value-type="string" office:string-value="&lt;trkpt lat=&quot;51.38967&quot; lon=&quot;005.44163&quot;&gt; &lt;time&gt;2011-12-09T08:35:03Z&lt;/time&gt;&lt;/trkpt&gt;" calcext:value-type="string">
            <text:p>&lt;trkpt lat="51.38967" lon="005.44163"&gt; &lt;time&gt;2011-12-09T08:35:0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41:43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47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]);&quot;00&quot;)" office:value-type="string" office:string-value="12" calcext:value-type="string">
            <text:p>12</text:p>
          </table:table-cell>
          <table:table-cell table:formula="of:=[.N47]" office:value-type="string" office:string-value="-" calcext:value-type="string">
            <text:p>-</text:p>
          </table:table-cell>
          <table:table-cell table:formula="of:=TEXT(DAY([.A4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]" office:value-type="string" office:string-value="08:41:43" calcext:value-type="string">
            <text:p>08:41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];[.I47];[.J47];[.K47];[.L47];[.M47];[.N47];[.O47];[.P47];[.Q47];[.R47];[.S47];[.T47])" office:value-type="string" office:string-value="&lt;trkpt lat=&quot;51.38973&quot; lon=&quot;005.4417&quot;&gt; &lt;time&gt;2011-12-09T08:41:43Z&lt;/time&gt;&lt;/trkpt&gt;" calcext:value-type="string">
            <text:p>&lt;trkpt lat="51.38973" lon="005.4417"&gt; &lt;time&gt;2011-12-09T08:41:4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43:14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48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]);&quot;00&quot;)" office:value-type="string" office:string-value="12" calcext:value-type="string">
            <text:p>12</text:p>
          </table:table-cell>
          <table:table-cell table:formula="of:=[.N48]" office:value-type="string" office:string-value="-" calcext:value-type="string">
            <text:p>-</text:p>
          </table:table-cell>
          <table:table-cell table:formula="of:=TEXT(DAY([.A4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]" office:value-type="string" office:string-value="08:43:14" calcext:value-type="string">
            <text:p>08:43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];[.I48];[.J48];[.K48];[.L48];[.M48];[.N48];[.O48];[.P48];[.Q48];[.R48];[.S48];[.T48])" office:value-type="string" office:string-value="&lt;trkpt lat=&quot;51.38992&quot; lon=&quot;005.44157&quot;&gt; &lt;time&gt;2011-12-09T08:43:14Z&lt;/time&gt;&lt;/trkpt&gt;" calcext:value-type="string">
            <text:p>&lt;trkpt lat="51.38992" lon="005.44157"&gt; &lt;time&gt;2011-12-09T08:43:1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8:46:42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49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]);&quot;00&quot;)" office:value-type="string" office:string-value="12" calcext:value-type="string">
            <text:p>12</text:p>
          </table:table-cell>
          <table:table-cell table:formula="of:=[.N49]" office:value-type="string" office:string-value="-" calcext:value-type="string">
            <text:p>-</text:p>
          </table:table-cell>
          <table:table-cell table:formula="of:=TEXT(DAY([.A4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]" office:value-type="string" office:string-value="08:46:42" calcext:value-type="string">
            <text:p>08:46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];[.I49];[.J49];[.K49];[.L49];[.M49];[.N49];[.O49];[.P49];[.Q49];[.R49];[.S49];[.T49])" office:value-type="string" office:string-value="&lt;trkpt lat=&quot;51.38975&quot; lon=&quot;005.4417&quot;&gt; &lt;time&gt;2011-12-09T08:46:42Z&lt;/time&gt;&lt;/trkpt&gt;" calcext:value-type="string">
            <text:p>&lt;trkpt lat="51.38975" lon="005.4417"&gt; &lt;time&gt;2011-12-09T08:46:42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9:23:17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0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]);&quot;00&quot;)" office:value-type="string" office:string-value="12" calcext:value-type="string">
            <text:p>12</text:p>
          </table:table-cell>
          <table:table-cell table:formula="of:=[.N50]" office:value-type="string" office:string-value="-" calcext:value-type="string">
            <text:p>-</text:p>
          </table:table-cell>
          <table:table-cell table:formula="of:=TEXT(DAY([.A5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]" office:value-type="string" office:string-value="09:23:17" calcext:value-type="string">
            <text:p>09:23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];[.I50];[.J50];[.K50];[.L50];[.M50];[.N50];[.O50];[.P50];[.Q50];[.R50];[.S50];[.T50])" office:value-type="string" office:string-value="&lt;trkpt lat=&quot;51.38982&quot; lon=&quot;005.44167&quot;&gt; &lt;time&gt;2011-12-09T09:23:17Z&lt;/time&gt;&lt;/trkpt&gt;" calcext:value-type="string">
            <text:p>&lt;trkpt lat="51.38982" lon="005.44167"&gt; &lt;time&gt;2011-12-09T09:23:1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9:24:39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51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]);&quot;00&quot;)" office:value-type="string" office:string-value="12" calcext:value-type="string">
            <text:p>12</text:p>
          </table:table-cell>
          <table:table-cell table:formula="of:=[.N51]" office:value-type="string" office:string-value="-" calcext:value-type="string">
            <text:p>-</text:p>
          </table:table-cell>
          <table:table-cell table:formula="of:=TEXT(DAY([.A5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]" office:value-type="string" office:string-value="09:24:39" calcext:value-type="string">
            <text:p>09:24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];[.I51];[.J51];[.K51];[.L51];[.M51];[.N51];[.O51];[.P51];[.Q51];[.R51];[.S51];[.T51])" office:value-type="string" office:string-value="&lt;trkpt lat=&quot;51.38978&quot; lon=&quot;005.44162&quot;&gt; &lt;time&gt;2011-12-09T09:24:39Z&lt;/time&gt;&lt;/trkpt&gt;" calcext:value-type="string">
            <text:p>&lt;trkpt lat="51.38978" lon="005.44162"&gt; &lt;time&gt;2011-12-09T09:24:3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9:25:07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52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]);&quot;00&quot;)" office:value-type="string" office:string-value="12" calcext:value-type="string">
            <text:p>12</text:p>
          </table:table-cell>
          <table:table-cell table:formula="of:=[.N52]" office:value-type="string" office:string-value="-" calcext:value-type="string">
            <text:p>-</text:p>
          </table:table-cell>
          <table:table-cell table:formula="of:=TEXT(DAY([.A5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]" office:value-type="string" office:string-value="09:25:07" calcext:value-type="string">
            <text:p>09:25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];[.I52];[.J52];[.K52];[.L52];[.M52];[.N52];[.O52];[.P52];[.Q52];[.R52];[.S52];[.T52])" office:value-type="string" office:string-value="&lt;trkpt lat=&quot;51.38978&quot; lon=&quot;005.44148&quot;&gt; &lt;time&gt;2011-12-09T09:25:07Z&lt;/time&gt;&lt;/trkpt&gt;" calcext:value-type="string">
            <text:p>&lt;trkpt lat="51.38978" lon="005.44148"&gt; &lt;time&gt;2011-12-09T09:25:0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09:45:53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53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]);&quot;00&quot;)" office:value-type="string" office:string-value="12" calcext:value-type="string">
            <text:p>12</text:p>
          </table:table-cell>
          <table:table-cell table:formula="of:=[.N53]" office:value-type="string" office:string-value="-" calcext:value-type="string">
            <text:p>-</text:p>
          </table:table-cell>
          <table:table-cell table:formula="of:=TEXT(DAY([.A5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]" office:value-type="string" office:string-value="09:45:53" calcext:value-type="string">
            <text:p>09:45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];[.I53];[.J53];[.K53];[.L53];[.M53];[.N53];[.O53];[.P53];[.Q53];[.R53];[.S53];[.T53])" office:value-type="string" office:string-value="&lt;trkpt lat=&quot;51.38998&quot; lon=&quot;005.44175&quot;&gt; &lt;time&gt;2011-12-09T09:45:53Z&lt;/time&gt;&lt;/trkpt&gt;" calcext:value-type="string">
            <text:p>&lt;trkpt lat="51.38998" lon="005.44175"&gt; &lt;time&gt;2011-12-09T09:45:5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0:38:44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54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]);&quot;00&quot;)" office:value-type="string" office:string-value="12" calcext:value-type="string">
            <text:p>12</text:p>
          </table:table-cell>
          <table:table-cell table:formula="of:=[.N54]" office:value-type="string" office:string-value="-" calcext:value-type="string">
            <text:p>-</text:p>
          </table:table-cell>
          <table:table-cell table:formula="of:=TEXT(DAY([.A5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]" office:value-type="string" office:string-value="10:38:44" calcext:value-type="string">
            <text:p>10:38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];[.I54];[.J54];[.K54];[.L54];[.M54];[.N54];[.O54];[.P54];[.Q54];[.R54];[.S54];[.T54])" office:value-type="string" office:string-value="&lt;trkpt lat=&quot;51.3898&quot; lon=&quot;005.4416&quot;&gt; &lt;time&gt;2011-12-09T10:38:44Z&lt;/time&gt;&lt;/trkpt&gt;" calcext:value-type="string">
            <text:p>&lt;trkpt lat="51.3898" lon="005.4416"&gt; &lt;time&gt;2011-12-09T10:38:4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0:56:24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5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]);&quot;00&quot;)" office:value-type="string" office:string-value="12" calcext:value-type="string">
            <text:p>12</text:p>
          </table:table-cell>
          <table:table-cell table:formula="of:=[.N55]" office:value-type="string" office:string-value="-" calcext:value-type="string">
            <text:p>-</text:p>
          </table:table-cell>
          <table:table-cell table:formula="of:=TEXT(DAY([.A5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]" office:value-type="string" office:string-value="10:56:24" calcext:value-type="string">
            <text:p>10:56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];[.I55];[.J55];[.K55];[.L55];[.M55];[.N55];[.O55];[.P55];[.Q55];[.R55];[.S55];[.T55])" office:value-type="string" office:string-value="&lt;trkpt lat=&quot;51.38982&quot; lon=&quot;005.44158&quot;&gt; &lt;time&gt;2011-12-09T10:56:24Z&lt;/time&gt;&lt;/trkpt&gt;" calcext:value-type="string">
            <text:p>&lt;trkpt lat="51.38982" lon="005.44158"&gt; &lt;time&gt;2011-12-09T10:56:2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02:24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56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]);&quot;00&quot;)" office:value-type="string" office:string-value="12" calcext:value-type="string">
            <text:p>12</text:p>
          </table:table-cell>
          <table:table-cell table:formula="of:=[.N56]" office:value-type="string" office:string-value="-" calcext:value-type="string">
            <text:p>-</text:p>
          </table:table-cell>
          <table:table-cell table:formula="of:=TEXT(DAY([.A5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]" office:value-type="string" office:string-value="11:02:24" calcext:value-type="string">
            <text:p>11:02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];[.I56];[.J56];[.K56];[.L56];[.M56];[.N56];[.O56];[.P56];[.Q56];[.R56];[.S56];[.T56])" office:value-type="string" office:string-value="&lt;trkpt lat=&quot;51.38985&quot; lon=&quot;005.44157&quot;&gt; &lt;time&gt;2011-12-09T11:02:24Z&lt;/time&gt;&lt;/trkpt&gt;" calcext:value-type="string">
            <text:p>&lt;trkpt lat="51.38985" lon="005.44157"&gt; &lt;time&gt;2011-12-09T11:02:2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02:53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7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]);&quot;00&quot;)" office:value-type="string" office:string-value="12" calcext:value-type="string">
            <text:p>12</text:p>
          </table:table-cell>
          <table:table-cell table:formula="of:=[.N57]" office:value-type="string" office:string-value="-" calcext:value-type="string">
            <text:p>-</text:p>
          </table:table-cell>
          <table:table-cell table:formula="of:=TEXT(DAY([.A5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]" office:value-type="string" office:string-value="11:02:53" calcext:value-type="string">
            <text:p>11:02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];[.I57];[.J57];[.K57];[.L57];[.M57];[.N57];[.O57];[.P57];[.Q57];[.R57];[.S57];[.T57])" office:value-type="string" office:string-value="&lt;trkpt lat=&quot;51.38982&quot; lon=&quot;005.4416&quot;&gt; &lt;time&gt;2011-12-09T11:02:53Z&lt;/time&gt;&lt;/trkpt&gt;" calcext:value-type="string">
            <text:p>&lt;trkpt lat="51.38982" lon="005.4416"&gt; &lt;time&gt;2011-12-09T11:02:5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05:14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8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]);&quot;00&quot;)" office:value-type="string" office:string-value="12" calcext:value-type="string">
            <text:p>12</text:p>
          </table:table-cell>
          <table:table-cell table:formula="of:=[.N58]" office:value-type="string" office:string-value="-" calcext:value-type="string">
            <text:p>-</text:p>
          </table:table-cell>
          <table:table-cell table:formula="of:=TEXT(DAY([.A5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]" office:value-type="string" office:string-value="11:05:14" calcext:value-type="string">
            <text:p>11:05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];[.I58];[.J58];[.K58];[.L58];[.M58];[.N58];[.O58];[.P58];[.Q58];[.R58];[.S58];[.T58])" office:value-type="string" office:string-value="&lt;trkpt lat=&quot;51.38982&quot; lon=&quot;005.44143&quot;&gt; &lt;time&gt;2011-12-09T11:05:14Z&lt;/time&gt;&lt;/trkpt&gt;" calcext:value-type="string">
            <text:p>&lt;trkpt lat="51.38982" lon="005.44143"&gt; &lt;time&gt;2011-12-09T11:05:1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42:51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59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]);&quot;00&quot;)" office:value-type="string" office:string-value="12" calcext:value-type="string">
            <text:p>12</text:p>
          </table:table-cell>
          <table:table-cell table:formula="of:=[.N59]" office:value-type="string" office:string-value="-" calcext:value-type="string">
            <text:p>-</text:p>
          </table:table-cell>
          <table:table-cell table:formula="of:=TEXT(DAY([.A5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]" office:value-type="string" office:string-value="11:42:51" calcext:value-type="string">
            <text:p>11:42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];[.I59];[.J59];[.K59];[.L59];[.M59];[.N59];[.O59];[.P59];[.Q59];[.R59];[.S59];[.T59])" office:value-type="string" office:string-value="&lt;trkpt lat=&quot;51.38963&quot; lon=&quot;005.44163&quot;&gt; &lt;time&gt;2011-12-09T11:42:51Z&lt;/time&gt;&lt;/trkpt&gt;" calcext:value-type="string">
            <text:p>&lt;trkpt lat="51.38963" lon="005.44163"&gt; &lt;time&gt;2011-12-09T11:42:5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49:39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0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]);&quot;00&quot;)" office:value-type="string" office:string-value="12" calcext:value-type="string">
            <text:p>12</text:p>
          </table:table-cell>
          <table:table-cell table:formula="of:=[.N60]" office:value-type="string" office:string-value="-" calcext:value-type="string">
            <text:p>-</text:p>
          </table:table-cell>
          <table:table-cell table:formula="of:=TEXT(DAY([.A6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]" office:value-type="string" office:string-value="11:49:39" calcext:value-type="string">
            <text:p>11:49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];[.I60];[.J60];[.K60];[.L60];[.M60];[.N60];[.O60];[.P60];[.Q60];[.R60];[.S60];[.T60])" office:value-type="string" office:string-value="&lt;trkpt lat=&quot;51.38967&quot; lon=&quot;005.44175&quot;&gt; &lt;time&gt;2011-12-09T11:49:39Z&lt;/time&gt;&lt;/trkpt&gt;" calcext:value-type="string">
            <text:p>&lt;trkpt lat="51.38967" lon="005.44175"&gt; &lt;time&gt;2011-12-09T11:49:3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59:03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61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]);&quot;00&quot;)" office:value-type="string" office:string-value="12" calcext:value-type="string">
            <text:p>12</text:p>
          </table:table-cell>
          <table:table-cell table:formula="of:=[.N61]" office:value-type="string" office:string-value="-" calcext:value-type="string">
            <text:p>-</text:p>
          </table:table-cell>
          <table:table-cell table:formula="of:=TEXT(DAY([.A6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]" office:value-type="string" office:string-value="11:59:03" calcext:value-type="string">
            <text:p>11:59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];[.I61];[.J61];[.K61];[.L61];[.M61];[.N61];[.O61];[.P61];[.Q61];[.R61];[.S61];[.T61])" office:value-type="string" office:string-value="&lt;trkpt lat=&quot;51.38977&quot; lon=&quot;005.44178&quot;&gt; &lt;time&gt;2011-12-09T11:59:03Z&lt;/time&gt;&lt;/trkpt&gt;" calcext:value-type="string">
            <text:p>&lt;trkpt lat="51.38977" lon="005.44178"&gt; &lt;time&gt;2011-12-09T11:59:0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1:59:35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2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]);&quot;00&quot;)" office:value-type="string" office:string-value="12" calcext:value-type="string">
            <text:p>12</text:p>
          </table:table-cell>
          <table:table-cell table:formula="of:=[.N62]" office:value-type="string" office:string-value="-" calcext:value-type="string">
            <text:p>-</text:p>
          </table:table-cell>
          <table:table-cell table:formula="of:=TEXT(DAY([.A6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]" office:value-type="string" office:string-value="11:59:35" calcext:value-type="string">
            <text:p>11:59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];[.I62];[.J62];[.K62];[.L62];[.M62];[.N62];[.O62];[.P62];[.Q62];[.R62];[.S62];[.T62])" office:value-type="string" office:string-value="&lt;trkpt lat=&quot;51.38982&quot; lon=&quot;005.44177&quot;&gt; &lt;time&gt;2011-12-09T11:59:35Z&lt;/time&gt;&lt;/trkpt&gt;" calcext:value-type="string">
            <text:p>&lt;trkpt lat="51.38982" lon="005.44177"&gt; &lt;time&gt;2011-12-09T11:59:3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2:12:30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63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]);&quot;00&quot;)" office:value-type="string" office:string-value="12" calcext:value-type="string">
            <text:p>12</text:p>
          </table:table-cell>
          <table:table-cell table:formula="of:=[.N63]" office:value-type="string" office:string-value="-" calcext:value-type="string">
            <text:p>-</text:p>
          </table:table-cell>
          <table:table-cell table:formula="of:=TEXT(DAY([.A6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]" office:value-type="string" office:string-value="12:12:30" calcext:value-type="string">
            <text:p>12:12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];[.I63];[.J63];[.K63];[.L63];[.M63];[.N63];[.O63];[.P63];[.Q63];[.R63];[.S63];[.T63])" office:value-type="string" office:string-value="&lt;trkpt lat=&quot;51.38983&quot; lon=&quot;005.44195&quot;&gt; &lt;time&gt;2011-12-09T12:12:30Z&lt;/time&gt;&lt;/trkpt&gt;" calcext:value-type="string">
            <text:p>&lt;trkpt lat="51.38983" lon="005.44195"&gt; &lt;time&gt;2011-12-09T12:12:3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2:13:04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4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]);&quot;00&quot;)" office:value-type="string" office:string-value="12" calcext:value-type="string">
            <text:p>12</text:p>
          </table:table-cell>
          <table:table-cell table:formula="of:=[.N64]" office:value-type="string" office:string-value="-" calcext:value-type="string">
            <text:p>-</text:p>
          </table:table-cell>
          <table:table-cell table:formula="of:=TEXT(DAY([.A6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]" office:value-type="string" office:string-value="12:13:04" calcext:value-type="string">
            <text:p>12:13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];[.I64];[.J64];[.K64];[.L64];[.M64];[.N64];[.O64];[.P64];[.Q64];[.R64];[.S64];[.T64])" office:value-type="string" office:string-value="&lt;trkpt lat=&quot;51.38968&quot; lon=&quot;005.44183&quot;&gt; &lt;time&gt;2011-12-09T12:13:04Z&lt;/time&gt;&lt;/trkpt&gt;" calcext:value-type="string">
            <text:p>&lt;trkpt lat="51.38968" lon="005.44183"&gt; &lt;time&gt;2011-12-09T12:13:0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2:14:01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5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]);&quot;00&quot;)" office:value-type="string" office:string-value="12" calcext:value-type="string">
            <text:p>12</text:p>
          </table:table-cell>
          <table:table-cell table:formula="of:=[.N65]" office:value-type="string" office:string-value="-" calcext:value-type="string">
            <text:p>-</text:p>
          </table:table-cell>
          <table:table-cell table:formula="of:=TEXT(DAY([.A6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]" office:value-type="string" office:string-value="12:14:01" calcext:value-type="string">
            <text:p>12:14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];[.I65];[.J65];[.K65];[.L65];[.M65];[.N65];[.O65];[.P65];[.Q65];[.R65];[.S65];[.T65])" office:value-type="string" office:string-value="&lt;trkpt lat=&quot;51.38973&quot; lon=&quot;005.44183&quot;&gt; &lt;time&gt;2011-12-09T12:14:01Z&lt;/time&gt;&lt;/trkpt&gt;" calcext:value-type="string">
            <text:p>&lt;trkpt lat="51.38973" lon="005.44183"&gt; &lt;time&gt;2011-12-09T12:14:0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2:14:21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66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]);&quot;00&quot;)" office:value-type="string" office:string-value="12" calcext:value-type="string">
            <text:p>12</text:p>
          </table:table-cell>
          <table:table-cell table:formula="of:=[.N66]" office:value-type="string" office:string-value="-" calcext:value-type="string">
            <text:p>-</text:p>
          </table:table-cell>
          <table:table-cell table:formula="of:=TEXT(DAY([.A6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]" office:value-type="string" office:string-value="12:14:21" calcext:value-type="string">
            <text:p>12:14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];[.I66];[.J66];[.K66];[.L66];[.M66];[.N66];[.O66];[.P66];[.Q66];[.R66];[.S66];[.T66])" office:value-type="string" office:string-value="&lt;trkpt lat=&quot;51.3898&quot; lon=&quot;005.44168&quot;&gt; &lt;time&gt;2011-12-09T12:14:21Z&lt;/time&gt;&lt;/trkpt&gt;" calcext:value-type="string">
            <text:p>&lt;trkpt lat="51.3898" lon="005.44168"&gt; &lt;time&gt;2011-12-09T12:14:2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2:14:33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7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]);&quot;00&quot;)" office:value-type="string" office:string-value="12" calcext:value-type="string">
            <text:p>12</text:p>
          </table:table-cell>
          <table:table-cell table:formula="of:=[.N67]" office:value-type="string" office:string-value="-" calcext:value-type="string">
            <text:p>-</text:p>
          </table:table-cell>
          <table:table-cell table:formula="of:=TEXT(DAY([.A6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]" office:value-type="string" office:string-value="12:14:33" calcext:value-type="string">
            <text:p>12:14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];[.I67];[.J67];[.K67];[.L67];[.M67];[.N67];[.O67];[.P67];[.Q67];[.R67];[.S67];[.T67])" office:value-type="string" office:string-value="&lt;trkpt lat=&quot;51.38985&quot; lon=&quot;005.44158&quot;&gt; &lt;time&gt;2011-12-09T12:14:33Z&lt;/time&gt;&lt;/trkpt&gt;" calcext:value-type="string">
            <text:p>&lt;trkpt lat="51.38985" lon="005.44158"&gt; &lt;time&gt;2011-12-09T12:14:3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2:52:14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68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]);&quot;00&quot;)" office:value-type="string" office:string-value="12" calcext:value-type="string">
            <text:p>12</text:p>
          </table:table-cell>
          <table:table-cell table:formula="of:=[.N68]" office:value-type="string" office:string-value="-" calcext:value-type="string">
            <text:p>-</text:p>
          </table:table-cell>
          <table:table-cell table:formula="of:=TEXT(DAY([.A6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]" office:value-type="string" office:string-value="12:52:14" calcext:value-type="string">
            <text:p>12:52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];[.I68];[.J68];[.K68];[.L68];[.M68];[.N68];[.O68];[.P68];[.Q68];[.R68];[.S68];[.T68])" office:value-type="string" office:string-value="&lt;trkpt lat=&quot;51.38977&quot; lon=&quot;005.44168&quot;&gt; &lt;time&gt;2011-12-09T12:52:14Z&lt;/time&gt;&lt;/trkpt&gt;" calcext:value-type="string">
            <text:p>&lt;trkpt lat="51.38977" lon="005.44168"&gt; &lt;time&gt;2011-12-09T12:52:1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3:17:41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69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]);&quot;00&quot;)" office:value-type="string" office:string-value="12" calcext:value-type="string">
            <text:p>12</text:p>
          </table:table-cell>
          <table:table-cell table:formula="of:=[.N69]" office:value-type="string" office:string-value="-" calcext:value-type="string">
            <text:p>-</text:p>
          </table:table-cell>
          <table:table-cell table:formula="of:=TEXT(DAY([.A6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]" office:value-type="string" office:string-value="13:17:41" calcext:value-type="string">
            <text:p>13:17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];[.I69];[.J69];[.K69];[.L69];[.M69];[.N69];[.O69];[.P69];[.Q69];[.R69];[.S69];[.T69])" office:value-type="string" office:string-value="&lt;trkpt lat=&quot;51.38975&quot; lon=&quot;005.44173&quot;&gt; &lt;time&gt;2011-12-09T13:17:41Z&lt;/time&gt;&lt;/trkpt&gt;" calcext:value-type="string">
            <text:p>&lt;trkpt lat="51.38975" lon="005.44173"&gt; &lt;time&gt;2011-12-09T13:17:4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3:46:11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70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]);&quot;00&quot;)" office:value-type="string" office:string-value="12" calcext:value-type="string">
            <text:p>12</text:p>
          </table:table-cell>
          <table:table-cell table:formula="of:=[.N70]" office:value-type="string" office:string-value="-" calcext:value-type="string">
            <text:p>-</text:p>
          </table:table-cell>
          <table:table-cell table:formula="of:=TEXT(DAY([.A7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]" office:value-type="string" office:string-value="13:46:11" calcext:value-type="string">
            <text:p>13:46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];[.I70];[.J70];[.K70];[.L70];[.M70];[.N70];[.O70];[.P70];[.Q70];[.R70];[.S70];[.T70])" office:value-type="string" office:string-value="&lt;trkpt lat=&quot;51.38988&quot; lon=&quot;005.44162&quot;&gt; &lt;time&gt;2011-12-09T13:46:11Z&lt;/time&gt;&lt;/trkpt&gt;" calcext:value-type="string">
            <text:p>&lt;trkpt lat="51.38988" lon="005.44162"&gt; &lt;time&gt;2011-12-09T13:46:1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4:41:09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71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]);&quot;00&quot;)" office:value-type="string" office:string-value="12" calcext:value-type="string">
            <text:p>12</text:p>
          </table:table-cell>
          <table:table-cell table:formula="of:=[.N71]" office:value-type="string" office:string-value="-" calcext:value-type="string">
            <text:p>-</text:p>
          </table:table-cell>
          <table:table-cell table:formula="of:=TEXT(DAY([.A7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]" office:value-type="string" office:string-value="14:41:09" calcext:value-type="string">
            <text:p>14:41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];[.I71];[.J71];[.K71];[.L71];[.M71];[.N71];[.O71];[.P71];[.Q71];[.R71];[.S71];[.T71])" office:value-type="string" office:string-value="&lt;trkpt lat=&quot;51.3897&quot; lon=&quot;005.44158&quot;&gt; &lt;time&gt;2011-12-09T14:41:09Z&lt;/time&gt;&lt;/trkpt&gt;" calcext:value-type="string">
            <text:p>&lt;trkpt lat="51.3897" lon="005.44158"&gt; &lt;time&gt;2011-12-09T14:41:0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4:57:51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72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]);&quot;00&quot;)" office:value-type="string" office:string-value="12" calcext:value-type="string">
            <text:p>12</text:p>
          </table:table-cell>
          <table:table-cell table:formula="of:=[.N72]" office:value-type="string" office:string-value="-" calcext:value-type="string">
            <text:p>-</text:p>
          </table:table-cell>
          <table:table-cell table:formula="of:=TEXT(DAY([.A7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]" office:value-type="string" office:string-value="14:57:51" calcext:value-type="string">
            <text:p>14:57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];[.I72];[.J72];[.K72];[.L72];[.M72];[.N72];[.O72];[.P72];[.Q72];[.R72];[.S72];[.T72])" office:value-type="string" office:string-value="&lt;trkpt lat=&quot;51.38957&quot; lon=&quot;005.44143&quot;&gt; &lt;time&gt;2011-12-09T14:57:51Z&lt;/time&gt;&lt;/trkpt&gt;" calcext:value-type="string">
            <text:p>&lt;trkpt lat="51.38957" lon="005.44143"&gt; &lt;time&gt;2011-12-09T14:57:5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5:00:23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73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]);&quot;00&quot;)" office:value-type="string" office:string-value="12" calcext:value-type="string">
            <text:p>12</text:p>
          </table:table-cell>
          <table:table-cell table:formula="of:=[.N73]" office:value-type="string" office:string-value="-" calcext:value-type="string">
            <text:p>-</text:p>
          </table:table-cell>
          <table:table-cell table:formula="of:=TEXT(DAY([.A7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]" office:value-type="string" office:string-value="15:00:23" calcext:value-type="string">
            <text:p>15:00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];[.I73];[.J73];[.K73];[.L73];[.M73];[.N73];[.O73];[.P73];[.Q73];[.R73];[.S73];[.T73])" office:value-type="string" office:string-value="&lt;trkpt lat=&quot;51.38958&quot; lon=&quot;005.4414&quot;&gt; &lt;time&gt;2011-12-09T15:00:23Z&lt;/time&gt;&lt;/trkpt&gt;" calcext:value-type="string">
            <text:p>&lt;trkpt lat="51.38958" lon="005.4414"&gt; &lt;time&gt;2011-12-09T15:00:2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5:02:3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202" calcext:value-type="float">
            <text:p>5.442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74];&quot;000.######&quot;)" office:value-type="string" office:string-value="005.44202" calcext:value-type="string">
            <text:p>005.4420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]);&quot;00&quot;)" office:value-type="string" office:string-value="12" calcext:value-type="string">
            <text:p>12</text:p>
          </table:table-cell>
          <table:table-cell table:formula="of:=[.N74]" office:value-type="string" office:string-value="-" calcext:value-type="string">
            <text:p>-</text:p>
          </table:table-cell>
          <table:table-cell table:formula="of:=TEXT(DAY([.A7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]" office:value-type="string" office:string-value="15:02:39" calcext:value-type="string">
            <text:p>15:02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];[.I74];[.J74];[.K74];[.L74];[.M74];[.N74];[.O74];[.P74];[.Q74];[.R74];[.S74];[.T74])" office:value-type="string" office:string-value="&lt;trkpt lat=&quot;51.38968&quot; lon=&quot;005.44202&quot;&gt; &lt;time&gt;2011-12-09T15:02:39Z&lt;/time&gt;&lt;/trkpt&gt;" calcext:value-type="string">
            <text:p>&lt;trkpt lat="51.38968" lon="005.44202"&gt; &lt;time&gt;2011-12-09T15:02:3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5:53:42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75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]);&quot;00&quot;)" office:value-type="string" office:string-value="12" calcext:value-type="string">
            <text:p>12</text:p>
          </table:table-cell>
          <table:table-cell table:formula="of:=[.N75]" office:value-type="string" office:string-value="-" calcext:value-type="string">
            <text:p>-</text:p>
          </table:table-cell>
          <table:table-cell table:formula="of:=TEXT(DAY([.A7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]" office:value-type="string" office:string-value="15:53:42" calcext:value-type="string">
            <text:p>15:53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];[.I75];[.J75];[.K75];[.L75];[.M75];[.N75];[.O75];[.P75];[.Q75];[.R75];[.S75];[.T75])" office:value-type="string" office:string-value="&lt;trkpt lat=&quot;51.38977&quot; lon=&quot;005.44165&quot;&gt; &lt;time&gt;2011-12-09T15:53:42Z&lt;/time&gt;&lt;/trkpt&gt;" calcext:value-type="string">
            <text:p>&lt;trkpt lat="51.38977" lon="005.44165"&gt; &lt;time&gt;2011-12-09T15:53:42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6:01:53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76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]);&quot;00&quot;)" office:value-type="string" office:string-value="12" calcext:value-type="string">
            <text:p>12</text:p>
          </table:table-cell>
          <table:table-cell table:formula="of:=[.N76]" office:value-type="string" office:string-value="-" calcext:value-type="string">
            <text:p>-</text:p>
          </table:table-cell>
          <table:table-cell table:formula="of:=TEXT(DAY([.A7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]" office:value-type="string" office:string-value="16:01:53" calcext:value-type="string">
            <text:p>16:01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];[.I76];[.J76];[.K76];[.L76];[.M76];[.N76];[.O76];[.P76];[.Q76];[.R76];[.S76];[.T76])" office:value-type="string" office:string-value="&lt;trkpt lat=&quot;51.3899&quot; lon=&quot;005.4415&quot;&gt; &lt;time&gt;2011-12-09T16:01:53Z&lt;/time&gt;&lt;/trkpt&gt;" calcext:value-type="string">
            <text:p>&lt;trkpt lat="51.3899" lon="005.4415"&gt; &lt;time&gt;2011-12-09T16:01:5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6:03:30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77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]);&quot;00&quot;)" office:value-type="string" office:string-value="12" calcext:value-type="string">
            <text:p>12</text:p>
          </table:table-cell>
          <table:table-cell table:formula="of:=[.N77]" office:value-type="string" office:string-value="-" calcext:value-type="string">
            <text:p>-</text:p>
          </table:table-cell>
          <table:table-cell table:formula="of:=TEXT(DAY([.A7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]" office:value-type="string" office:string-value="16:03:30" calcext:value-type="string">
            <text:p>16:03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];[.I77];[.J77];[.K77];[.L77];[.M77];[.N77];[.O77];[.P77];[.Q77];[.R77];[.S77];[.T77])" office:value-type="string" office:string-value="&lt;trkpt lat=&quot;51.38967&quot; lon=&quot;005.44182&quot;&gt; &lt;time&gt;2011-12-09T16:03:30Z&lt;/time&gt;&lt;/trkpt&gt;" calcext:value-type="string">
            <text:p>&lt;trkpt lat="51.38967" lon="005.44182"&gt; &lt;time&gt;2011-12-09T16:03:3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6:20:06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78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]);&quot;00&quot;)" office:value-type="string" office:string-value="12" calcext:value-type="string">
            <text:p>12</text:p>
          </table:table-cell>
          <table:table-cell table:formula="of:=[.N78]" office:value-type="string" office:string-value="-" calcext:value-type="string">
            <text:p>-</text:p>
          </table:table-cell>
          <table:table-cell table:formula="of:=TEXT(DAY([.A7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]" office:value-type="string" office:string-value="16:20:06" calcext:value-type="string">
            <text:p>16:20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];[.I78];[.J78];[.K78];[.L78];[.M78];[.N78];[.O78];[.P78];[.Q78];[.R78];[.S78];[.T78])" office:value-type="string" office:string-value="&lt;trkpt lat=&quot;51.38982&quot; lon=&quot;005.44165&quot;&gt; &lt;time&gt;2011-12-09T16:20:06Z&lt;/time&gt;&lt;/trkpt&gt;" calcext:value-type="string">
            <text:p>&lt;trkpt lat="51.38982" lon="005.44165"&gt; &lt;time&gt;2011-12-09T16:20:0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6:47:06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79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]);&quot;00&quot;)" office:value-type="string" office:string-value="12" calcext:value-type="string">
            <text:p>12</text:p>
          </table:table-cell>
          <table:table-cell table:formula="of:=[.N79]" office:value-type="string" office:string-value="-" calcext:value-type="string">
            <text:p>-</text:p>
          </table:table-cell>
          <table:table-cell table:formula="of:=TEXT(DAY([.A7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]" office:value-type="string" office:string-value="16:47:06" calcext:value-type="string">
            <text:p>16:47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];[.I79];[.J79];[.K79];[.L79];[.M79];[.N79];[.O79];[.P79];[.Q79];[.R79];[.S79];[.T79])" office:value-type="string" office:string-value="&lt;trkpt lat=&quot;51.38973&quot; lon=&quot;005.44175&quot;&gt; &lt;time&gt;2011-12-09T16:47:06Z&lt;/time&gt;&lt;/trkpt&gt;" calcext:value-type="string">
            <text:p>&lt;trkpt lat="51.38973" lon="005.44175"&gt; &lt;time&gt;2011-12-09T16:47:0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01:40</text:p>
          </table:table-cell>
          <table:table-cell office:value-type="float" office:value="51.38945" calcext:value-type="float">
            <text:p>51.38945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];&quot;00.######&quot;)" office:value-type="string" office:string-value="51.38945" calcext:value-type="string">
            <text:p>51.38945</text:p>
          </table:table-cell>
          <table:table-cell office:value-type="string" calcext:value-type="string">
            <text:p>" lon="</text:p>
          </table:table-cell>
          <table:table-cell table:formula="of:=TEXT([.D80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]);&quot;00&quot;)" office:value-type="string" office:string-value="12" calcext:value-type="string">
            <text:p>12</text:p>
          </table:table-cell>
          <table:table-cell table:formula="of:=[.N80]" office:value-type="string" office:string-value="-" calcext:value-type="string">
            <text:p>-</text:p>
          </table:table-cell>
          <table:table-cell table:formula="of:=TEXT(DAY([.A8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]" office:value-type="string" office:string-value="17:01:40" calcext:value-type="string">
            <text:p>17:01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];[.I80];[.J80];[.K80];[.L80];[.M80];[.N80];[.O80];[.P80];[.Q80];[.R80];[.S80];[.T80])" office:value-type="string" office:string-value="&lt;trkpt lat=&quot;51.38945&quot; lon=&quot;005.44185&quot;&gt; &lt;time&gt;2011-12-09T17:01:40Z&lt;/time&gt;&lt;/trkpt&gt;" calcext:value-type="string">
            <text:p>&lt;trkpt lat="51.38945" lon="005.44185"&gt; &lt;time&gt;2011-12-09T17:01:4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01:58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81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]);&quot;00&quot;)" office:value-type="string" office:string-value="12" calcext:value-type="string">
            <text:p>12</text:p>
          </table:table-cell>
          <table:table-cell table:formula="of:=[.N81]" office:value-type="string" office:string-value="-" calcext:value-type="string">
            <text:p>-</text:p>
          </table:table-cell>
          <table:table-cell table:formula="of:=TEXT(DAY([.A8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]" office:value-type="string" office:string-value="17:01:58" calcext:value-type="string">
            <text:p>17:01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];[.I81];[.J81];[.K81];[.L81];[.M81];[.N81];[.O81];[.P81];[.Q81];[.R81];[.S81];[.T81])" office:value-type="string" office:string-value="&lt;trkpt lat=&quot;51.38952&quot; lon=&quot;005.44175&quot;&gt; &lt;time&gt;2011-12-09T17:01:58Z&lt;/time&gt;&lt;/trkpt&gt;" calcext:value-type="string">
            <text:p>&lt;trkpt lat="51.38952" lon="005.44175"&gt; &lt;time&gt;2011-12-09T17:01:5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20:14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82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]);&quot;00&quot;)" office:value-type="string" office:string-value="12" calcext:value-type="string">
            <text:p>12</text:p>
          </table:table-cell>
          <table:table-cell table:formula="of:=[.N82]" office:value-type="string" office:string-value="-" calcext:value-type="string">
            <text:p>-</text:p>
          </table:table-cell>
          <table:table-cell table:formula="of:=TEXT(DAY([.A8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]" office:value-type="string" office:string-value="17:20:14" calcext:value-type="string">
            <text:p>17:20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];[.I82];[.J82];[.K82];[.L82];[.M82];[.N82];[.O82];[.P82];[.Q82];[.R82];[.S82];[.T82])" office:value-type="string" office:string-value="&lt;trkpt lat=&quot;51.38968&quot; lon=&quot;005.44177&quot;&gt; &lt;time&gt;2011-12-09T17:20:14Z&lt;/time&gt;&lt;/trkpt&gt;" calcext:value-type="string">
            <text:p>&lt;trkpt lat="51.38968" lon="005.44177"&gt; &lt;time&gt;2011-12-09T17:20:1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34:29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83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]);&quot;00&quot;)" office:value-type="string" office:string-value="12" calcext:value-type="string">
            <text:p>12</text:p>
          </table:table-cell>
          <table:table-cell table:formula="of:=[.N83]" office:value-type="string" office:string-value="-" calcext:value-type="string">
            <text:p>-</text:p>
          </table:table-cell>
          <table:table-cell table:formula="of:=TEXT(DAY([.A8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]" office:value-type="string" office:string-value="17:34:29" calcext:value-type="string">
            <text:p>17:34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];[.I83];[.J83];[.K83];[.L83];[.M83];[.N83];[.O83];[.P83];[.Q83];[.R83];[.S83];[.T83])" office:value-type="string" office:string-value="&lt;trkpt lat=&quot;51.38962&quot; lon=&quot;005.44145&quot;&gt; &lt;time&gt;2011-12-09T17:34:29Z&lt;/time&gt;&lt;/trkpt&gt;" calcext:value-type="string">
            <text:p>&lt;trkpt lat="51.38962" lon="005.44145"&gt; &lt;time&gt;2011-12-09T17:34:2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34:52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84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]);&quot;00&quot;)" office:value-type="string" office:string-value="12" calcext:value-type="string">
            <text:p>12</text:p>
          </table:table-cell>
          <table:table-cell table:formula="of:=[.N84]" office:value-type="string" office:string-value="-" calcext:value-type="string">
            <text:p>-</text:p>
          </table:table-cell>
          <table:table-cell table:formula="of:=TEXT(DAY([.A8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]" office:value-type="string" office:string-value="17:34:52" calcext:value-type="string">
            <text:p>17:34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];[.I84];[.J84];[.K84];[.L84];[.M84];[.N84];[.O84];[.P84];[.Q84];[.R84];[.S84];[.T84])" office:value-type="string" office:string-value="&lt;trkpt lat=&quot;51.38957&quot; lon=&quot;005.44153&quot;&gt; &lt;time&gt;2011-12-09T17:34:52Z&lt;/time&gt;&lt;/trkpt&gt;" calcext:value-type="string">
            <text:p>&lt;trkpt lat="51.38957" lon="005.44153"&gt; &lt;time&gt;2011-12-09T17:34:52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35:21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85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]);&quot;00&quot;)" office:value-type="string" office:string-value="12" calcext:value-type="string">
            <text:p>12</text:p>
          </table:table-cell>
          <table:table-cell table:formula="of:=[.N85]" office:value-type="string" office:string-value="-" calcext:value-type="string">
            <text:p>-</text:p>
          </table:table-cell>
          <table:table-cell table:formula="of:=TEXT(DAY([.A8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]" office:value-type="string" office:string-value="17:35:21" calcext:value-type="string">
            <text:p>17:35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];[.I85];[.J85];[.K85];[.L85];[.M85];[.N85];[.O85];[.P85];[.Q85];[.R85];[.S85];[.T85])" office:value-type="string" office:string-value="&lt;trkpt lat=&quot;51.38965&quot; lon=&quot;005.44138&quot;&gt; &lt;time&gt;2011-12-09T17:35:21Z&lt;/time&gt;&lt;/trkpt&gt;" calcext:value-type="string">
            <text:p>&lt;trkpt lat="51.38965" lon="005.44138"&gt; &lt;time&gt;2011-12-09T17:35:2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57:58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27" calcext:value-type="float">
            <text:p>5.441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86];&quot;000.######&quot;)" office:value-type="string" office:string-value="005.44127" calcext:value-type="string">
            <text:p>005.441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]);&quot;00&quot;)" office:value-type="string" office:string-value="12" calcext:value-type="string">
            <text:p>12</text:p>
          </table:table-cell>
          <table:table-cell table:formula="of:=[.N86]" office:value-type="string" office:string-value="-" calcext:value-type="string">
            <text:p>-</text:p>
          </table:table-cell>
          <table:table-cell table:formula="of:=TEXT(DAY([.A8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]" office:value-type="string" office:string-value="17:57:58" calcext:value-type="string">
            <text:p>17:57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];[.I86];[.J86];[.K86];[.L86];[.M86];[.N86];[.O86];[.P86];[.Q86];[.R86];[.S86];[.T86])" office:value-type="string" office:string-value="&lt;trkpt lat=&quot;51.3895&quot; lon=&quot;005.44127&quot;&gt; &lt;time&gt;2011-12-09T17:57:58Z&lt;/time&gt;&lt;/trkpt&gt;" calcext:value-type="string">
            <text:p>&lt;trkpt lat="51.3895" lon="005.44127"&gt; &lt;time&gt;2011-12-09T17:57:5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7:58:49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87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]);&quot;00&quot;)" office:value-type="string" office:string-value="12" calcext:value-type="string">
            <text:p>12</text:p>
          </table:table-cell>
          <table:table-cell table:formula="of:=[.N87]" office:value-type="string" office:string-value="-" calcext:value-type="string">
            <text:p>-</text:p>
          </table:table-cell>
          <table:table-cell table:formula="of:=TEXT(DAY([.A8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]" office:value-type="string" office:string-value="17:58:49" calcext:value-type="string">
            <text:p>17:58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];[.I87];[.J87];[.K87];[.L87];[.M87];[.N87];[.O87];[.P87];[.Q87];[.R87];[.S87];[.T87])" office:value-type="string" office:string-value="&lt;trkpt lat=&quot;51.38967&quot; lon=&quot;005.44167&quot;&gt; &lt;time&gt;2011-12-09T17:58:49Z&lt;/time&gt;&lt;/trkpt&gt;" calcext:value-type="string">
            <text:p>&lt;trkpt lat="51.38967" lon="005.44167"&gt; &lt;time&gt;2011-12-09T17:58:4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8:14:21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202" calcext:value-type="float">
            <text:p>5.442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8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88];&quot;000.######&quot;)" office:value-type="string" office:string-value="005.44202" calcext:value-type="string">
            <text:p>005.4420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8]);&quot;00&quot;)" office:value-type="string" office:string-value="12" calcext:value-type="string">
            <text:p>12</text:p>
          </table:table-cell>
          <table:table-cell table:formula="of:=[.N88]" office:value-type="string" office:string-value="-" calcext:value-type="string">
            <text:p>-</text:p>
          </table:table-cell>
          <table:table-cell table:formula="of:=TEXT(DAY([.A8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8]" office:value-type="string" office:string-value="18:14:21" calcext:value-type="string">
            <text:p>18:14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8];[.I88];[.J88];[.K88];[.L88];[.M88];[.N88];[.O88];[.P88];[.Q88];[.R88];[.S88];[.T88])" office:value-type="string" office:string-value="&lt;trkpt lat=&quot;51.38988&quot; lon=&quot;005.44202&quot;&gt; &lt;time&gt;2011-12-09T18:14:21Z&lt;/time&gt;&lt;/trkpt&gt;" calcext:value-type="string">
            <text:p>&lt;trkpt lat="51.38988" lon="005.44202"&gt; &lt;time&gt;2011-12-09T18:14:2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8:14:41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9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89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9]);&quot;00&quot;)" office:value-type="string" office:string-value="12" calcext:value-type="string">
            <text:p>12</text:p>
          </table:table-cell>
          <table:table-cell table:formula="of:=[.N89]" office:value-type="string" office:string-value="-" calcext:value-type="string">
            <text:p>-</text:p>
          </table:table-cell>
          <table:table-cell table:formula="of:=TEXT(DAY([.A8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9]" office:value-type="string" office:string-value="18:14:41" calcext:value-type="string">
            <text:p>18:14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9];[.I89];[.J89];[.K89];[.L89];[.M89];[.N89];[.O89];[.P89];[.Q89];[.R89];[.S89];[.T89])" office:value-type="string" office:string-value="&lt;trkpt lat=&quot;51.38965&quot; lon=&quot;005.44173&quot;&gt; &lt;time&gt;2011-12-09T18:14:41Z&lt;/time&gt;&lt;/trkpt&gt;" calcext:value-type="string">
            <text:p>&lt;trkpt lat="51.38965" lon="005.44173"&gt; &lt;time&gt;2011-12-09T18:14:4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9:34:17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0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90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0]);&quot;00&quot;)" office:value-type="string" office:string-value="12" calcext:value-type="string">
            <text:p>12</text:p>
          </table:table-cell>
          <table:table-cell table:formula="of:=[.N90]" office:value-type="string" office:string-value="-" calcext:value-type="string">
            <text:p>-</text:p>
          </table:table-cell>
          <table:table-cell table:formula="of:=TEXT(DAY([.A9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0]" office:value-type="string" office:string-value="19:34:17" calcext:value-type="string">
            <text:p>19:34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0];[.I90];[.J90];[.K90];[.L90];[.M90];[.N90];[.O90];[.P90];[.Q90];[.R90];[.S90];[.T90])" office:value-type="string" office:string-value="&lt;trkpt lat=&quot;51.38977&quot; lon=&quot;005.44143&quot;&gt; &lt;time&gt;2011-12-09T19:34:17Z&lt;/time&gt;&lt;/trkpt&gt;" calcext:value-type="string">
            <text:p>&lt;trkpt lat="51.38977" lon="005.44143"&gt; &lt;time&gt;2011-12-09T19:34:1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19:35:08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1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91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1]);&quot;00&quot;)" office:value-type="string" office:string-value="12" calcext:value-type="string">
            <text:p>12</text:p>
          </table:table-cell>
          <table:table-cell table:formula="of:=[.N91]" office:value-type="string" office:string-value="-" calcext:value-type="string">
            <text:p>-</text:p>
          </table:table-cell>
          <table:table-cell table:formula="of:=TEXT(DAY([.A9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1]" office:value-type="string" office:string-value="19:35:08" calcext:value-type="string">
            <text:p>19:35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1];[.I91];[.J91];[.K91];[.L91];[.M91];[.N91];[.O91];[.P91];[.Q91];[.R91];[.S91];[.T91])" office:value-type="string" office:string-value="&lt;trkpt lat=&quot;51.38977&quot; lon=&quot;005.44165&quot;&gt; &lt;time&gt;2011-12-09T19:35:08Z&lt;/time&gt;&lt;/trkpt&gt;" calcext:value-type="string">
            <text:p>&lt;trkpt lat="51.38977" lon="005.44165"&gt; &lt;time&gt;2011-12-09T19:35:0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0:47:46</text:p>
          </table:table-cell>
          <table:table-cell office:value-type="float" office:value="51.38875" calcext:value-type="float">
            <text:p>51.38875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2];&quot;00.######&quot;)" office:value-type="string" office:string-value="51.38875" calcext:value-type="string">
            <text:p>51.38875</text:p>
          </table:table-cell>
          <table:table-cell office:value-type="string" calcext:value-type="string">
            <text:p>" lon="</text:p>
          </table:table-cell>
          <table:table-cell table:formula="of:=TEXT([.D92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2]);&quot;00&quot;)" office:value-type="string" office:string-value="12" calcext:value-type="string">
            <text:p>12</text:p>
          </table:table-cell>
          <table:table-cell table:formula="of:=[.N92]" office:value-type="string" office:string-value="-" calcext:value-type="string">
            <text:p>-</text:p>
          </table:table-cell>
          <table:table-cell table:formula="of:=TEXT(DAY([.A9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2]" office:value-type="string" office:string-value="20:47:46" calcext:value-type="string">
            <text:p>20:47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2];[.I92];[.J92];[.K92];[.L92];[.M92];[.N92];[.O92];[.P92];[.Q92];[.R92];[.S92];[.T92])" office:value-type="string" office:string-value="&lt;trkpt lat=&quot;51.38875&quot; lon=&quot;005.44167&quot;&gt; &lt;time&gt;2011-12-09T20:47:46Z&lt;/time&gt;&lt;/trkpt&gt;" calcext:value-type="string">
            <text:p>&lt;trkpt lat="51.38875" lon="005.44167"&gt; &lt;time&gt;2011-12-09T20:47:46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0:47:53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3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93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3]);&quot;00&quot;)" office:value-type="string" office:string-value="12" calcext:value-type="string">
            <text:p>12</text:p>
          </table:table-cell>
          <table:table-cell table:formula="of:=[.N93]" office:value-type="string" office:string-value="-" calcext:value-type="string">
            <text:p>-</text:p>
          </table:table-cell>
          <table:table-cell table:formula="of:=TEXT(DAY([.A9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3]" office:value-type="string" office:string-value="20:47:53" calcext:value-type="string">
            <text:p>20:47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3];[.I93];[.J93];[.K93];[.L93];[.M93];[.N93];[.O93];[.P93];[.Q93];[.R93];[.S93];[.T93])" office:value-type="string" office:string-value="&lt;trkpt lat=&quot;51.38977&quot; lon=&quot;005.44167&quot;&gt; &lt;time&gt;2011-12-09T20:47:53Z&lt;/time&gt;&lt;/trkpt&gt;" calcext:value-type="string">
            <text:p>&lt;trkpt lat="51.38977" lon="005.44167"&gt; &lt;time&gt;2011-12-09T20:47:5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0:48:41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4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94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4]);&quot;00&quot;)" office:value-type="string" office:string-value="12" calcext:value-type="string">
            <text:p>12</text:p>
          </table:table-cell>
          <table:table-cell table:formula="of:=[.N94]" office:value-type="string" office:string-value="-" calcext:value-type="string">
            <text:p>-</text:p>
          </table:table-cell>
          <table:table-cell table:formula="of:=TEXT(DAY([.A9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4]" office:value-type="string" office:string-value="20:48:41" calcext:value-type="string">
            <text:p>20:48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4];[.I94];[.J94];[.K94];[.L94];[.M94];[.N94];[.O94];[.P94];[.Q94];[.R94];[.S94];[.T94])" office:value-type="string" office:string-value="&lt;trkpt lat=&quot;51.38965&quot; lon=&quot;005.44168&quot;&gt; &lt;time&gt;2011-12-09T20:48:41Z&lt;/time&gt;&lt;/trkpt&gt;" calcext:value-type="string">
            <text:p>&lt;trkpt lat="51.38965" lon="005.44168"&gt; &lt;time&gt;2011-12-09T20:48:4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0:56:29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5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95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5]);&quot;00&quot;)" office:value-type="string" office:string-value="12" calcext:value-type="string">
            <text:p>12</text:p>
          </table:table-cell>
          <table:table-cell table:formula="of:=[.N95]" office:value-type="string" office:string-value="-" calcext:value-type="string">
            <text:p>-</text:p>
          </table:table-cell>
          <table:table-cell table:formula="of:=TEXT(DAY([.A9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5]" office:value-type="string" office:string-value="20:56:29" calcext:value-type="string">
            <text:p>20:56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5];[.I95];[.J95];[.K95];[.L95];[.M95];[.N95];[.O95];[.P95];[.Q95];[.R95];[.S95];[.T95])" office:value-type="string" office:string-value="&lt;trkpt lat=&quot;51.38973&quot; lon=&quot;005.4419&quot;&gt; &lt;time&gt;2011-12-09T20:56:29Z&lt;/time&gt;&lt;/trkpt&gt;" calcext:value-type="string">
            <text:p>&lt;trkpt lat="51.38973" lon="005.4419"&gt; &lt;time&gt;2011-12-09T20:56:2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08:35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6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96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6]);&quot;00&quot;)" office:value-type="string" office:string-value="12" calcext:value-type="string">
            <text:p>12</text:p>
          </table:table-cell>
          <table:table-cell table:formula="of:=[.N96]" office:value-type="string" office:string-value="-" calcext:value-type="string">
            <text:p>-</text:p>
          </table:table-cell>
          <table:table-cell table:formula="of:=TEXT(DAY([.A9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6]" office:value-type="string" office:string-value="21:08:35" calcext:value-type="string">
            <text:p>21:08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6];[.I96];[.J96];[.K96];[.L96];[.M96];[.N96];[.O96];[.P96];[.Q96];[.R96];[.S96];[.T96])" office:value-type="string" office:string-value="&lt;trkpt lat=&quot;51.38975&quot; lon=&quot;005.44178&quot;&gt; &lt;time&gt;2011-12-09T21:08:35Z&lt;/time&gt;&lt;/trkpt&gt;" calcext:value-type="string">
            <text:p>&lt;trkpt lat="51.38975" lon="005.44178"&gt; &lt;time&gt;2011-12-09T21:08:3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09:51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7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97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7]);&quot;00&quot;)" office:value-type="string" office:string-value="12" calcext:value-type="string">
            <text:p>12</text:p>
          </table:table-cell>
          <table:table-cell table:formula="of:=[.N97]" office:value-type="string" office:string-value="-" calcext:value-type="string">
            <text:p>-</text:p>
          </table:table-cell>
          <table:table-cell table:formula="of:=TEXT(DAY([.A9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7]" office:value-type="string" office:string-value="21:09:51" calcext:value-type="string">
            <text:p>21:09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7];[.I97];[.J97];[.K97];[.L97];[.M97];[.N97];[.O97];[.P97];[.Q97];[.R97];[.S97];[.T97])" office:value-type="string" office:string-value="&lt;trkpt lat=&quot;51.3898&quot; lon=&quot;005.44185&quot;&gt; &lt;time&gt;2011-12-09T21:09:51Z&lt;/time&gt;&lt;/trkpt&gt;" calcext:value-type="string">
            <text:p>&lt;trkpt lat="51.3898" lon="005.44185"&gt; &lt;time&gt;2011-12-09T21:09:5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10:28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8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98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8]);&quot;00&quot;)" office:value-type="string" office:string-value="12" calcext:value-type="string">
            <text:p>12</text:p>
          </table:table-cell>
          <table:table-cell table:formula="of:=[.N98]" office:value-type="string" office:string-value="-" calcext:value-type="string">
            <text:p>-</text:p>
          </table:table-cell>
          <table:table-cell table:formula="of:=TEXT(DAY([.A9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8]" office:value-type="string" office:string-value="21:10:28" calcext:value-type="string">
            <text:p>21:10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8];[.I98];[.J98];[.K98];[.L98];[.M98];[.N98];[.O98];[.P98];[.Q98];[.R98];[.S98];[.T98])" office:value-type="string" office:string-value="&lt;trkpt lat=&quot;51.38978&quot; lon=&quot;005.44172&quot;&gt; &lt;time&gt;2011-12-09T21:10:28Z&lt;/time&gt;&lt;/trkpt&gt;" calcext:value-type="string">
            <text:p>&lt;trkpt lat="51.38978" lon="005.44172"&gt; &lt;time&gt;2011-12-09T21:10:2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11:41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99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99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9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99]);&quot;00&quot;)" office:value-type="string" office:string-value="12" calcext:value-type="string">
            <text:p>12</text:p>
          </table:table-cell>
          <table:table-cell table:formula="of:=[.N99]" office:value-type="string" office:string-value="-" calcext:value-type="string">
            <text:p>-</text:p>
          </table:table-cell>
          <table:table-cell table:formula="of:=TEXT(DAY([.A9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99]" office:value-type="string" office:string-value="21:11:41" calcext:value-type="string">
            <text:p>21:11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99];[.I99];[.J99];[.K99];[.L99];[.M99];[.N99];[.O99];[.P99];[.Q99];[.R99];[.S99];[.T99])" office:value-type="string" office:string-value="&lt;trkpt lat=&quot;51.3895&quot; lon=&quot;005.4418&quot;&gt; &lt;time&gt;2011-12-09T21:11:41Z&lt;/time&gt;&lt;/trkpt&gt;" calcext:value-type="string">
            <text:p>&lt;trkpt lat="51.3895" lon="005.4418"&gt; &lt;time&gt;2011-12-09T21:11:4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12:14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0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100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0]);&quot;00&quot;)" office:value-type="string" office:string-value="12" calcext:value-type="string">
            <text:p>12</text:p>
          </table:table-cell>
          <table:table-cell table:formula="of:=[.N100]" office:value-type="string" office:string-value="-" calcext:value-type="string">
            <text:p>-</text:p>
          </table:table-cell>
          <table:table-cell table:formula="of:=TEXT(DAY([.A10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0]" office:value-type="string" office:string-value="21:12:14" calcext:value-type="string">
            <text:p>21:12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0];[.I100];[.J100];[.K100];[.L100];[.M100];[.N100];[.O100];[.P100];[.Q100];[.R100];[.S100];[.T100])" office:value-type="string" office:string-value="&lt;trkpt lat=&quot;51.3898&quot; lon=&quot;005.44163&quot;&gt; &lt;time&gt;2011-12-09T21:12:14Z&lt;/time&gt;&lt;/trkpt&gt;" calcext:value-type="string">
            <text:p>&lt;trkpt lat="51.3898" lon="005.44163"&gt; &lt;time&gt;2011-12-09T21:12:14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27:41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1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101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1]);&quot;00&quot;)" office:value-type="string" office:string-value="12" calcext:value-type="string">
            <text:p>12</text:p>
          </table:table-cell>
          <table:table-cell table:formula="of:=[.N101]" office:value-type="string" office:string-value="-" calcext:value-type="string">
            <text:p>-</text:p>
          </table:table-cell>
          <table:table-cell table:formula="of:=TEXT(DAY([.A10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1]" office:value-type="string" office:string-value="21:27:41" calcext:value-type="string">
            <text:p>21:27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1];[.I101];[.J101];[.K101];[.L101];[.M101];[.N101];[.O101];[.P101];[.Q101];[.R101];[.S101];[.T101])" office:value-type="string" office:string-value="&lt;trkpt lat=&quot;51.38985&quot; lon=&quot;005.44162&quot;&gt; &lt;time&gt;2011-12-09T21:27:41Z&lt;/time&gt;&lt;/trkpt&gt;" calcext:value-type="string">
            <text:p>&lt;trkpt lat="51.38985" lon="005.44162"&gt; &lt;time&gt;2011-12-09T21:27:4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28:50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2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102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2]);&quot;00&quot;)" office:value-type="string" office:string-value="12" calcext:value-type="string">
            <text:p>12</text:p>
          </table:table-cell>
          <table:table-cell table:formula="of:=[.N102]" office:value-type="string" office:string-value="-" calcext:value-type="string">
            <text:p>-</text:p>
          </table:table-cell>
          <table:table-cell table:formula="of:=TEXT(DAY([.A10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2]" office:value-type="string" office:string-value="21:28:50" calcext:value-type="string">
            <text:p>21:28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2];[.I102];[.J102];[.K102];[.L102];[.M102];[.N102];[.O102];[.P102];[.Q102];[.R102];[.S102];[.T102])" office:value-type="string" office:string-value="&lt;trkpt lat=&quot;51.38988&quot; lon=&quot;005.44162&quot;&gt; &lt;time&gt;2011-12-09T21:28:50Z&lt;/time&gt;&lt;/trkpt&gt;" calcext:value-type="string">
            <text:p>&lt;trkpt lat="51.38988" lon="005.44162"&gt; &lt;time&gt;2011-12-09T21:28:5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31:20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3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103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3]);&quot;00&quot;)" office:value-type="string" office:string-value="12" calcext:value-type="string">
            <text:p>12</text:p>
          </table:table-cell>
          <table:table-cell table:formula="of:=[.N103]" office:value-type="string" office:string-value="-" calcext:value-type="string">
            <text:p>-</text:p>
          </table:table-cell>
          <table:table-cell table:formula="of:=TEXT(DAY([.A10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3]" office:value-type="string" office:string-value="21:31:20" calcext:value-type="string">
            <text:p>21:31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3];[.I103];[.J103];[.K103];[.L103];[.M103];[.N103];[.O103];[.P103];[.Q103];[.R103];[.S103];[.T103])" office:value-type="string" office:string-value="&lt;trkpt lat=&quot;51.38983&quot; lon=&quot;005.44145&quot;&gt; &lt;time&gt;2011-12-09T21:31:20Z&lt;/time&gt;&lt;/trkpt&gt;" calcext:value-type="string">
            <text:p>&lt;trkpt lat="51.38983" lon="005.44145"&gt; &lt;time&gt;2011-12-09T21:31:2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1:31:43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4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104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4]);&quot;00&quot;)" office:value-type="string" office:string-value="12" calcext:value-type="string">
            <text:p>12</text:p>
          </table:table-cell>
          <table:table-cell table:formula="of:=[.N104]" office:value-type="string" office:string-value="-" calcext:value-type="string">
            <text:p>-</text:p>
          </table:table-cell>
          <table:table-cell table:formula="of:=TEXT(DAY([.A10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4]" office:value-type="string" office:string-value="21:31:43" calcext:value-type="string">
            <text:p>21:31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4];[.I104];[.J104];[.K104];[.L104];[.M104];[.N104];[.O104];[.P104];[.Q104];[.R104];[.S104];[.T104])" office:value-type="string" office:string-value="&lt;trkpt lat=&quot;51.38987&quot; lon=&quot;005.44168&quot;&gt; &lt;time&gt;2011-12-09T21:31:43Z&lt;/time&gt;&lt;/trkpt&gt;" calcext:value-type="string">
            <text:p>&lt;trkpt lat="51.38987" lon="005.44168"&gt; &lt;time&gt;2011-12-09T21:31:43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09:57</text:p>
          </table:table-cell>
          <table:table-cell office:value-type="float" office:value="51.38955" calcext:value-type="float">
            <text:p>51.38955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5];&quot;00.######&quot;)" office:value-type="string" office:string-value="51.38955" calcext:value-type="string">
            <text:p>51.38955</text:p>
          </table:table-cell>
          <table:table-cell office:value-type="string" calcext:value-type="string">
            <text:p>" lon="</text:p>
          </table:table-cell>
          <table:table-cell table:formula="of:=TEXT([.D105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5]);&quot;00&quot;)" office:value-type="string" office:string-value="12" calcext:value-type="string">
            <text:p>12</text:p>
          </table:table-cell>
          <table:table-cell table:formula="of:=[.N105]" office:value-type="string" office:string-value="-" calcext:value-type="string">
            <text:p>-</text:p>
          </table:table-cell>
          <table:table-cell table:formula="of:=TEXT(DAY([.A10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5]" office:value-type="string" office:string-value="22:09:57" calcext:value-type="string">
            <text:p>22:09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5];[.I105];[.J105];[.K105];[.L105];[.M105];[.N105];[.O105];[.P105];[.Q105];[.R105];[.S105];[.T105])" office:value-type="string" office:string-value="&lt;trkpt lat=&quot;51.38955&quot; lon=&quot;005.44188&quot;&gt; &lt;time&gt;2011-12-09T22:09:57Z&lt;/time&gt;&lt;/trkpt&gt;" calcext:value-type="string">
            <text:p>&lt;trkpt lat="51.38955" lon="005.44188"&gt; &lt;time&gt;2011-12-09T22:09:5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16:15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6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06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6]);&quot;00&quot;)" office:value-type="string" office:string-value="12" calcext:value-type="string">
            <text:p>12</text:p>
          </table:table-cell>
          <table:table-cell table:formula="of:=[.N106]" office:value-type="string" office:string-value="-" calcext:value-type="string">
            <text:p>-</text:p>
          </table:table-cell>
          <table:table-cell table:formula="of:=TEXT(DAY([.A10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6]" office:value-type="string" office:string-value="22:16:15" calcext:value-type="string">
            <text:p>22:16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6];[.I106];[.J106];[.K106];[.L106];[.M106];[.N106];[.O106];[.P106];[.Q106];[.R106];[.S106];[.T106])" office:value-type="string" office:string-value="&lt;trkpt lat=&quot;51.38978&quot; lon=&quot;005.44175&quot;&gt; &lt;time&gt;2011-12-09T22:16:15Z&lt;/time&gt;&lt;/trkpt&gt;" calcext:value-type="string">
            <text:p>&lt;trkpt lat="51.38978" lon="005.44175"&gt; &lt;time&gt;2011-12-09T22:16:1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20:12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7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107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7]);&quot;00&quot;)" office:value-type="string" office:string-value="12" calcext:value-type="string">
            <text:p>12</text:p>
          </table:table-cell>
          <table:table-cell table:formula="of:=[.N107]" office:value-type="string" office:string-value="-" calcext:value-type="string">
            <text:p>-</text:p>
          </table:table-cell>
          <table:table-cell table:formula="of:=TEXT(DAY([.A10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7]" office:value-type="string" office:string-value="22:20:12" calcext:value-type="string">
            <text:p>22:20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7];[.I107];[.J107];[.K107];[.L107];[.M107];[.N107];[.O107];[.P107];[.Q107];[.R107];[.S107];[.T107])" office:value-type="string" office:string-value="&lt;trkpt lat=&quot;51.38962&quot; lon=&quot;005.44183&quot;&gt; &lt;time&gt;2011-12-09T22:20:12Z&lt;/time&gt;&lt;/trkpt&gt;" calcext:value-type="string">
            <text:p>&lt;trkpt lat="51.38962" lon="005.44183"&gt; &lt;time&gt;2011-12-09T22:20:12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20:59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8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108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8]);&quot;00&quot;)" office:value-type="string" office:string-value="12" calcext:value-type="string">
            <text:p>12</text:p>
          </table:table-cell>
          <table:table-cell table:formula="of:=[.N108]" office:value-type="string" office:string-value="-" calcext:value-type="string">
            <text:p>-</text:p>
          </table:table-cell>
          <table:table-cell table:formula="of:=TEXT(DAY([.A10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8]" office:value-type="string" office:string-value="22:20:59" calcext:value-type="string">
            <text:p>22:20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8];[.I108];[.J108];[.K108];[.L108];[.M108];[.N108];[.O108];[.P108];[.Q108];[.R108];[.S108];[.T108])" office:value-type="string" office:string-value="&lt;trkpt lat=&quot;51.38985&quot; lon=&quot;005.44148&quot;&gt; &lt;time&gt;2011-12-09T22:20:59Z&lt;/time&gt;&lt;/trkpt&gt;" calcext:value-type="string">
            <text:p>&lt;trkpt lat="51.38985" lon="005.44148"&gt; &lt;time&gt;2011-12-09T22:20:5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21:58</text:p>
          </table:table-cell>
          <table:table-cell office:value-type="float" office:value="51.38927" calcext:value-type="float">
            <text:p>51.38927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09];&quot;00.######&quot;)" office:value-type="string" office:string-value="51.38927" calcext:value-type="string">
            <text:p>51.38927</text:p>
          </table:table-cell>
          <table:table-cell office:value-type="string" calcext:value-type="string">
            <text:p>" lon="</text:p>
          </table:table-cell>
          <table:table-cell table:formula="of:=TEXT([.D109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0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09]);&quot;00&quot;)" office:value-type="string" office:string-value="12" calcext:value-type="string">
            <text:p>12</text:p>
          </table:table-cell>
          <table:table-cell table:formula="of:=[.N109]" office:value-type="string" office:string-value="-" calcext:value-type="string">
            <text:p>-</text:p>
          </table:table-cell>
          <table:table-cell table:formula="of:=TEXT(DAY([.A10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09]" office:value-type="string" office:string-value="22:21:58" calcext:value-type="string">
            <text:p>22:21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09];[.I109];[.J109];[.K109];[.L109];[.M109];[.N109];[.O109];[.P109];[.Q109];[.R109];[.S109];[.T109])" office:value-type="string" office:string-value="&lt;trkpt lat=&quot;51.38927&quot; lon=&quot;005.4419&quot;&gt; &lt;time&gt;2011-12-09T22:21:58Z&lt;/time&gt;&lt;/trkpt&gt;" calcext:value-type="string">
            <text:p>&lt;trkpt lat="51.38927" lon="005.4419"&gt; &lt;time&gt;2011-12-09T22:21:5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33:45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0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110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0]);&quot;00&quot;)" office:value-type="string" office:string-value="12" calcext:value-type="string">
            <text:p>12</text:p>
          </table:table-cell>
          <table:table-cell table:formula="of:=[.N110]" office:value-type="string" office:string-value="-" calcext:value-type="string">
            <text:p>-</text:p>
          </table:table-cell>
          <table:table-cell table:formula="of:=TEXT(DAY([.A110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0]" office:value-type="string" office:string-value="22:33:45" calcext:value-type="string">
            <text:p>22:33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0];[.I110];[.J110];[.K110];[.L110];[.M110];[.N110];[.O110];[.P110];[.Q110];[.R110];[.S110];[.T110])" office:value-type="string" office:string-value="&lt;trkpt lat=&quot;51.38992&quot; lon=&quot;005.44148&quot;&gt; &lt;time&gt;2011-12-09T22:33:45Z&lt;/time&gt;&lt;/trkpt&gt;" calcext:value-type="string">
            <text:p>&lt;trkpt lat="51.38992" lon="005.44148"&gt; &lt;time&gt;2011-12-09T22:33:4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2:48:35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1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11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1]);&quot;00&quot;)" office:value-type="string" office:string-value="12" calcext:value-type="string">
            <text:p>12</text:p>
          </table:table-cell>
          <table:table-cell table:formula="of:=[.N111]" office:value-type="string" office:string-value="-" calcext:value-type="string">
            <text:p>-</text:p>
          </table:table-cell>
          <table:table-cell table:formula="of:=TEXT(DAY([.A111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1]" office:value-type="string" office:string-value="22:48:35" calcext:value-type="string">
            <text:p>22:48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1];[.I111];[.J111];[.K111];[.L111];[.M111];[.N111];[.O111];[.P111];[.Q111];[.R111];[.S111];[.T111])" office:value-type="string" office:string-value="&lt;trkpt lat=&quot;51.38978&quot; lon=&quot;005.4417&quot;&gt; &lt;time&gt;2011-12-09T22:48:35Z&lt;/time&gt;&lt;/trkpt&gt;" calcext:value-type="string">
            <text:p>&lt;trkpt lat="51.38978" lon="005.4417"&gt; &lt;time&gt;2011-12-09T22:48:35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18:08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2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112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2]);&quot;00&quot;)" office:value-type="string" office:string-value="12" calcext:value-type="string">
            <text:p>12</text:p>
          </table:table-cell>
          <table:table-cell table:formula="of:=[.N112]" office:value-type="string" office:string-value="-" calcext:value-type="string">
            <text:p>-</text:p>
          </table:table-cell>
          <table:table-cell table:formula="of:=TEXT(DAY([.A112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2]" office:value-type="string" office:string-value="23:18:08" calcext:value-type="string">
            <text:p>23:18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2];[.I112];[.J112];[.K112];[.L112];[.M112];[.N112];[.O112];[.P112];[.Q112];[.R112];[.S112];[.T112])" office:value-type="string" office:string-value="&lt;trkpt lat=&quot;51.38963&quot; lon=&quot;005.44195&quot;&gt; &lt;time&gt;2011-12-09T23:18:08Z&lt;/time&gt;&lt;/trkpt&gt;" calcext:value-type="string">
            <text:p>&lt;trkpt lat="51.38963" lon="005.44195"&gt; &lt;time&gt;2011-12-09T23:18:0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21:00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3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11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3]);&quot;00&quot;)" office:value-type="string" office:string-value="12" calcext:value-type="string">
            <text:p>12</text:p>
          </table:table-cell>
          <table:table-cell table:formula="of:=[.N113]" office:value-type="string" office:string-value="-" calcext:value-type="string">
            <text:p>-</text:p>
          </table:table-cell>
          <table:table-cell table:formula="of:=TEXT(DAY([.A113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3]" office:value-type="string" office:string-value="23:21:00" calcext:value-type="string">
            <text:p>23:21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3];[.I113];[.J113];[.K113];[.L113];[.M113];[.N113];[.O113];[.P113];[.Q113];[.R113];[.S113];[.T113])" office:value-type="string" office:string-value="&lt;trkpt lat=&quot;51.3897&quot; lon=&quot;005.44173&quot;&gt; &lt;time&gt;2011-12-09T23:21:00Z&lt;/time&gt;&lt;/trkpt&gt;" calcext:value-type="string">
            <text:p>&lt;trkpt lat="51.3897" lon="005.44173"&gt; &lt;time&gt;2011-12-09T23:21:0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21:21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4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14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4]);&quot;00&quot;)" office:value-type="string" office:string-value="12" calcext:value-type="string">
            <text:p>12</text:p>
          </table:table-cell>
          <table:table-cell table:formula="of:=[.N114]" office:value-type="string" office:string-value="-" calcext:value-type="string">
            <text:p>-</text:p>
          </table:table-cell>
          <table:table-cell table:formula="of:=TEXT(DAY([.A114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4]" office:value-type="string" office:string-value="23:21:21" calcext:value-type="string">
            <text:p>23:21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4];[.I114];[.J114];[.K114];[.L114];[.M114];[.N114];[.O114];[.P114];[.Q114];[.R114];[.S114];[.T114])" office:value-type="string" office:string-value="&lt;trkpt lat=&quot;51.38973&quot; lon=&quot;005.4417&quot;&gt; &lt;time&gt;2011-12-09T23:21:21Z&lt;/time&gt;&lt;/trkpt&gt;" calcext:value-type="string">
            <text:p>&lt;trkpt lat="51.38973" lon="005.4417"&gt; &lt;time&gt;2011-12-09T23:21:21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21:39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5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15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5]);&quot;00&quot;)" office:value-type="string" office:string-value="12" calcext:value-type="string">
            <text:p>12</text:p>
          </table:table-cell>
          <table:table-cell table:formula="of:=[.N115]" office:value-type="string" office:string-value="-" calcext:value-type="string">
            <text:p>-</text:p>
          </table:table-cell>
          <table:table-cell table:formula="of:=TEXT(DAY([.A115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5]" office:value-type="string" office:string-value="23:21:39" calcext:value-type="string">
            <text:p>23:21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5];[.I115];[.J115];[.K115];[.L115];[.M115];[.N115];[.O115];[.P115];[.Q115];[.R115];[.S115];[.T115])" office:value-type="string" office:string-value="&lt;trkpt lat=&quot;51.38973&quot; lon=&quot;005.44168&quot;&gt; &lt;time&gt;2011-12-09T23:21:39Z&lt;/time&gt;&lt;/trkpt&gt;" calcext:value-type="string">
            <text:p>&lt;trkpt lat="51.38973" lon="005.44168"&gt; &lt;time&gt;2011-12-09T23:21:39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28:18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6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116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6]);&quot;00&quot;)" office:value-type="string" office:string-value="12" calcext:value-type="string">
            <text:p>12</text:p>
          </table:table-cell>
          <table:table-cell table:formula="of:=[.N116]" office:value-type="string" office:string-value="-" calcext:value-type="string">
            <text:p>-</text:p>
          </table:table-cell>
          <table:table-cell table:formula="of:=TEXT(DAY([.A116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6]" office:value-type="string" office:string-value="23:28:18" calcext:value-type="string">
            <text:p>23:28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6];[.I116];[.J116];[.K116];[.L116];[.M116];[.N116];[.O116];[.P116];[.Q116];[.R116];[.S116];[.T116])" office:value-type="string" office:string-value="&lt;trkpt lat=&quot;51.38965&quot; lon=&quot;005.4414&quot;&gt; &lt;time&gt;2011-12-09T23:28:18Z&lt;/time&gt;&lt;/trkpt&gt;" calcext:value-type="string">
            <text:p>&lt;trkpt lat="51.38965" lon="005.4414"&gt; &lt;time&gt;2011-12-09T23:28:18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40:00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7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17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7]);&quot;00&quot;)" office:value-type="string" office:string-value="12" calcext:value-type="string">
            <text:p>12</text:p>
          </table:table-cell>
          <table:table-cell table:formula="of:=[.N117]" office:value-type="string" office:string-value="-" calcext:value-type="string">
            <text:p>-</text:p>
          </table:table-cell>
          <table:table-cell table:formula="of:=TEXT(DAY([.A117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7]" office:value-type="string" office:string-value="23:40:00" calcext:value-type="string">
            <text:p>23:40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7];[.I117];[.J117];[.K117];[.L117];[.M117];[.N117];[.O117];[.P117];[.Q117];[.R117];[.S117];[.T117])" office:value-type="string" office:string-value="&lt;trkpt lat=&quot;51.38968&quot; lon=&quot;005.44183&quot;&gt; &lt;time&gt;2011-12-09T23:40:00Z&lt;/time&gt;&lt;/trkpt&gt;" calcext:value-type="string">
            <text:p>&lt;trkpt lat="51.38968" lon="005.44183"&gt; &lt;time&gt;2011-12-09T23:40:00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40:37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8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118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8]);&quot;00&quot;)" office:value-type="string" office:string-value="12" calcext:value-type="string">
            <text:p>12</text:p>
          </table:table-cell>
          <table:table-cell table:formula="of:=[.N118]" office:value-type="string" office:string-value="-" calcext:value-type="string">
            <text:p>-</text:p>
          </table:table-cell>
          <table:table-cell table:formula="of:=TEXT(DAY([.A118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8]" office:value-type="string" office:string-value="23:40:37" calcext:value-type="string">
            <text:p>23:40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8];[.I118];[.J118];[.K118];[.L118];[.M118];[.N118];[.O118];[.P118];[.Q118];[.R118];[.S118];[.T118])" office:value-type="string" office:string-value="&lt;trkpt lat=&quot;51.38967&quot; lon=&quot;005.44182&quot;&gt; &lt;time&gt;2011-12-09T23:40:37Z&lt;/time&gt;&lt;/trkpt&gt;" calcext:value-type="string">
            <text:p>&lt;trkpt lat="51.38967" lon="005.44182"&gt; &lt;time&gt;2011-12-09T23:40:37Z&lt;/time&gt;&lt;/trkpt&gt;</text:p>
          </table:table-cell>
        </table:table-row>
        <table:table-row table:style-name="ro2">
          <table:table-cell office:value-type="string" calcext:value-type="string">
            <text:p>09/12/2011</text:p>
          </table:table-cell>
          <table:table-cell office:value-type="string" calcext:value-type="string">
            <text:p>23:55:17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19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19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1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19]);&quot;00&quot;)" office:value-type="string" office:string-value="12" calcext:value-type="string">
            <text:p>12</text:p>
          </table:table-cell>
          <table:table-cell table:formula="of:=[.N119]" office:value-type="string" office:string-value="-" calcext:value-type="string">
            <text:p>-</text:p>
          </table:table-cell>
          <table:table-cell table:formula="of:=TEXT(DAY([.A119]);&quot;00&quot;)" office:value-type="string" office:string-value="09" calcext:value-type="string">
            <text:p>09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19]" office:value-type="string" office:string-value="23:55:17" calcext:value-type="string">
            <text:p>23:55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19];[.I119];[.J119];[.K119];[.L119];[.M119];[.N119];[.O119];[.P119];[.Q119];[.R119];[.S119];[.T119])" office:value-type="string" office:string-value="&lt;trkpt lat=&quot;51.38978&quot; lon=&quot;005.44175&quot;&gt; &lt;time&gt;2011-12-09T23:55:17Z&lt;/time&gt;&lt;/trkpt&gt;" calcext:value-type="string">
            <text:p>&lt;trkpt lat="51.38978" lon="005.44175"&gt; &lt;time&gt;2011-12-09T23:55:1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0:10:35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0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120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0]);&quot;00&quot;)" office:value-type="string" office:string-value="12" calcext:value-type="string">
            <text:p>12</text:p>
          </table:table-cell>
          <table:table-cell table:formula="of:=[.N120]" office:value-type="string" office:string-value="-" calcext:value-type="string">
            <text:p>-</text:p>
          </table:table-cell>
          <table:table-cell table:formula="of:=TEXT(DAY([.A12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0]" office:value-type="string" office:string-value="00:10:35" calcext:value-type="string">
            <text:p>00:10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0];[.I120];[.J120];[.K120];[.L120];[.M120];[.N120];[.O120];[.P120];[.Q120];[.R120];[.S120];[.T120])" office:value-type="string" office:string-value="&lt;trkpt lat=&quot;51.38975&quot; lon=&quot;005.44192&quot;&gt; &lt;time&gt;2011-12-10T00:10:35Z&lt;/time&gt;&lt;/trkpt&gt;" calcext:value-type="string">
            <text:p>&lt;trkpt lat="51.38975" lon="005.44192"&gt; &lt;time&gt;2011-12-10T00:10:3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0:20:03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1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121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1]);&quot;00&quot;)" office:value-type="string" office:string-value="12" calcext:value-type="string">
            <text:p>12</text:p>
          </table:table-cell>
          <table:table-cell table:formula="of:=[.N121]" office:value-type="string" office:string-value="-" calcext:value-type="string">
            <text:p>-</text:p>
          </table:table-cell>
          <table:table-cell table:formula="of:=TEXT(DAY([.A12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1]" office:value-type="string" office:string-value="00:20:03" calcext:value-type="string">
            <text:p>00:20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1];[.I121];[.J121];[.K121];[.L121];[.M121];[.N121];[.O121];[.P121];[.Q121];[.R121];[.S121];[.T121])" office:value-type="string" office:string-value="&lt;trkpt lat=&quot;51.38988&quot; lon=&quot;005.44168&quot;&gt; &lt;time&gt;2011-12-10T00:20:03Z&lt;/time&gt;&lt;/trkpt&gt;" calcext:value-type="string">
            <text:p>&lt;trkpt lat="51.38988" lon="005.44168"&gt; &lt;time&gt;2011-12-10T00:20:0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0:37:06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2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122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2]);&quot;00&quot;)" office:value-type="string" office:string-value="12" calcext:value-type="string">
            <text:p>12</text:p>
          </table:table-cell>
          <table:table-cell table:formula="of:=[.N122]" office:value-type="string" office:string-value="-" calcext:value-type="string">
            <text:p>-</text:p>
          </table:table-cell>
          <table:table-cell table:formula="of:=TEXT(DAY([.A12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2]" office:value-type="string" office:string-value="00:37:06" calcext:value-type="string">
            <text:p>00:37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2];[.I122];[.J122];[.K122];[.L122];[.M122];[.N122];[.O122];[.P122];[.Q122];[.R122];[.S122];[.T122])" office:value-type="string" office:string-value="&lt;trkpt lat=&quot;51.38987&quot; lon=&quot;005.4418&quot;&gt; &lt;time&gt;2011-12-10T00:37:06Z&lt;/time&gt;&lt;/trkpt&gt;" calcext:value-type="string">
            <text:p>&lt;trkpt lat="51.38987" lon="005.4418"&gt; &lt;time&gt;2011-12-10T00:37:0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1:08:28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202" calcext:value-type="float">
            <text:p>5.442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3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123];&quot;000.######&quot;)" office:value-type="string" office:string-value="005.44202" calcext:value-type="string">
            <text:p>005.4420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3]);&quot;00&quot;)" office:value-type="string" office:string-value="12" calcext:value-type="string">
            <text:p>12</text:p>
          </table:table-cell>
          <table:table-cell table:formula="of:=[.N123]" office:value-type="string" office:string-value="-" calcext:value-type="string">
            <text:p>-</text:p>
          </table:table-cell>
          <table:table-cell table:formula="of:=TEXT(DAY([.A12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3]" office:value-type="string" office:string-value="01:08:28" calcext:value-type="string">
            <text:p>01:08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3];[.I123];[.J123];[.K123];[.L123];[.M123];[.N123];[.O123];[.P123];[.Q123];[.R123];[.S123];[.T123])" office:value-type="string" office:string-value="&lt;trkpt lat=&quot;51.38963&quot; lon=&quot;005.44202&quot;&gt; &lt;time&gt;2011-12-10T01:08:28Z&lt;/time&gt;&lt;/trkpt&gt;" calcext:value-type="string">
            <text:p>&lt;trkpt lat="51.38963" lon="005.44202"&gt; &lt;time&gt;2011-12-10T01:08:2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14:31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4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24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4]);&quot;00&quot;)" office:value-type="string" office:string-value="12" calcext:value-type="string">
            <text:p>12</text:p>
          </table:table-cell>
          <table:table-cell table:formula="of:=[.N124]" office:value-type="string" office:string-value="-" calcext:value-type="string">
            <text:p>-</text:p>
          </table:table-cell>
          <table:table-cell table:formula="of:=TEXT(DAY([.A12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4]" office:value-type="string" office:string-value="02:14:31" calcext:value-type="string">
            <text:p>02:14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4];[.I124];[.J124];[.K124];[.L124];[.M124];[.N124];[.O124];[.P124];[.Q124];[.R124];[.S124];[.T124])" office:value-type="string" office:string-value="&lt;trkpt lat=&quot;51.38978&quot; lon=&quot;005.4414&quot;&gt; &lt;time&gt;2011-12-10T02:14:31Z&lt;/time&gt;&lt;/trkpt&gt;" calcext:value-type="string">
            <text:p>&lt;trkpt lat="51.38978" lon="005.4414"&gt; &lt;time&gt;2011-12-10T02:14:3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17:15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5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25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5]);&quot;00&quot;)" office:value-type="string" office:string-value="12" calcext:value-type="string">
            <text:p>12</text:p>
          </table:table-cell>
          <table:table-cell table:formula="of:=[.N125]" office:value-type="string" office:string-value="-" calcext:value-type="string">
            <text:p>-</text:p>
          </table:table-cell>
          <table:table-cell table:formula="of:=TEXT(DAY([.A12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5]" office:value-type="string" office:string-value="02:17:15" calcext:value-type="string">
            <text:p>02:17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5];[.I125];[.J125];[.K125];[.L125];[.M125];[.N125];[.O125];[.P125];[.Q125];[.R125];[.S125];[.T125])" office:value-type="string" office:string-value="&lt;trkpt lat=&quot;51.38973&quot; lon=&quot;005.4416&quot;&gt; &lt;time&gt;2011-12-10T02:17:15Z&lt;/time&gt;&lt;/trkpt&gt;" calcext:value-type="string">
            <text:p>&lt;trkpt lat="51.38973" lon="005.4416"&gt; &lt;time&gt;2011-12-10T02:17:1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19:41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6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126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6]);&quot;00&quot;)" office:value-type="string" office:string-value="12" calcext:value-type="string">
            <text:p>12</text:p>
          </table:table-cell>
          <table:table-cell table:formula="of:=[.N126]" office:value-type="string" office:string-value="-" calcext:value-type="string">
            <text:p>-</text:p>
          </table:table-cell>
          <table:table-cell table:formula="of:=TEXT(DAY([.A12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6]" office:value-type="string" office:string-value="02:19:41" calcext:value-type="string">
            <text:p>02:19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6];[.I126];[.J126];[.K126];[.L126];[.M126];[.N126];[.O126];[.P126];[.Q126];[.R126];[.S126];[.T126])" office:value-type="string" office:string-value="&lt;trkpt lat=&quot;51.38967&quot; lon=&quot;005.44138&quot;&gt; &lt;time&gt;2011-12-10T02:19:41Z&lt;/time&gt;&lt;/trkpt&gt;" calcext:value-type="string">
            <text:p>&lt;trkpt lat="51.38967" lon="005.44138"&gt; &lt;time&gt;2011-12-10T02:19:4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23:17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207" calcext:value-type="float">
            <text:p>5.442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7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127];&quot;000.######&quot;)" office:value-type="string" office:string-value="005.44207" calcext:value-type="string">
            <text:p>005.4420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7]);&quot;00&quot;)" office:value-type="string" office:string-value="12" calcext:value-type="string">
            <text:p>12</text:p>
          </table:table-cell>
          <table:table-cell table:formula="of:=[.N127]" office:value-type="string" office:string-value="-" calcext:value-type="string">
            <text:p>-</text:p>
          </table:table-cell>
          <table:table-cell table:formula="of:=TEXT(DAY([.A12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7]" office:value-type="string" office:string-value="02:23:17" calcext:value-type="string">
            <text:p>02:23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7];[.I127];[.J127];[.K127];[.L127];[.M127];[.N127];[.O127];[.P127];[.Q127];[.R127];[.S127];[.T127])" office:value-type="string" office:string-value="&lt;trkpt lat=&quot;51.38965&quot; lon=&quot;005.44207&quot;&gt; &lt;time&gt;2011-12-10T02:23:17Z&lt;/time&gt;&lt;/trkpt&gt;" calcext:value-type="string">
            <text:p>&lt;trkpt lat="51.38965" lon="005.44207"&gt; &lt;time&gt;2011-12-10T02:23:1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32:19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202" calcext:value-type="float">
            <text:p>5.442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8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128];&quot;000.######&quot;)" office:value-type="string" office:string-value="005.44202" calcext:value-type="string">
            <text:p>005.4420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8]);&quot;00&quot;)" office:value-type="string" office:string-value="12" calcext:value-type="string">
            <text:p>12</text:p>
          </table:table-cell>
          <table:table-cell table:formula="of:=[.N128]" office:value-type="string" office:string-value="-" calcext:value-type="string">
            <text:p>-</text:p>
          </table:table-cell>
          <table:table-cell table:formula="of:=TEXT(DAY([.A12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8]" office:value-type="string" office:string-value="02:32:19" calcext:value-type="string">
            <text:p>02:32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8];[.I128];[.J128];[.K128];[.L128];[.M128];[.N128];[.O128];[.P128];[.Q128];[.R128];[.S128];[.T128])" office:value-type="string" office:string-value="&lt;trkpt lat=&quot;51.38965&quot; lon=&quot;005.44202&quot;&gt; &lt;time&gt;2011-12-10T02:32:19Z&lt;/time&gt;&lt;/trkpt&gt;" calcext:value-type="string">
            <text:p>&lt;trkpt lat="51.38965" lon="005.44202"&gt; &lt;time&gt;2011-12-10T02:32:1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34:02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29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29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2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29]);&quot;00&quot;)" office:value-type="string" office:string-value="12" calcext:value-type="string">
            <text:p>12</text:p>
          </table:table-cell>
          <table:table-cell table:formula="of:=[.N129]" office:value-type="string" office:string-value="-" calcext:value-type="string">
            <text:p>-</text:p>
          </table:table-cell>
          <table:table-cell table:formula="of:=TEXT(DAY([.A12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29]" office:value-type="string" office:string-value="02:34:02" calcext:value-type="string">
            <text:p>02:34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29];[.I129];[.J129];[.K129];[.L129];[.M129];[.N129];[.O129];[.P129];[.Q129];[.R129];[.S129];[.T129])" office:value-type="string" office:string-value="&lt;trkpt lat=&quot;51.38973&quot; lon=&quot;005.44167&quot;&gt; &lt;time&gt;2011-12-10T02:34:02Z&lt;/time&gt;&lt;/trkpt&gt;" calcext:value-type="string">
            <text:p>&lt;trkpt lat="51.38973" lon="005.44167"&gt; &lt;time&gt;2011-12-10T02:34:0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34:47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37" calcext:value-type="float">
            <text:p>5.441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0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30];&quot;000.######&quot;)" office:value-type="string" office:string-value="005.44137" calcext:value-type="string">
            <text:p>005.441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0]);&quot;00&quot;)" office:value-type="string" office:string-value="12" calcext:value-type="string">
            <text:p>12</text:p>
          </table:table-cell>
          <table:table-cell table:formula="of:=[.N130]" office:value-type="string" office:string-value="-" calcext:value-type="string">
            <text:p>-</text:p>
          </table:table-cell>
          <table:table-cell table:formula="of:=TEXT(DAY([.A13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0]" office:value-type="string" office:string-value="02:34:47" calcext:value-type="string">
            <text:p>02:34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0];[.I130];[.J130];[.K130];[.L130];[.M130];[.N130];[.O130];[.P130];[.Q130];[.R130];[.S130];[.T130])" office:value-type="string" office:string-value="&lt;trkpt lat=&quot;51.38978&quot; lon=&quot;005.44137&quot;&gt; &lt;time&gt;2011-12-10T02:34:47Z&lt;/time&gt;&lt;/trkpt&gt;" calcext:value-type="string">
            <text:p>&lt;trkpt lat="51.38978" lon="005.44137"&gt; &lt;time&gt;2011-12-10T02:34:4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35:00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1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131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1]);&quot;00&quot;)" office:value-type="string" office:string-value="12" calcext:value-type="string">
            <text:p>12</text:p>
          </table:table-cell>
          <table:table-cell table:formula="of:=[.N131]" office:value-type="string" office:string-value="-" calcext:value-type="string">
            <text:p>-</text:p>
          </table:table-cell>
          <table:table-cell table:formula="of:=TEXT(DAY([.A13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1]" office:value-type="string" office:string-value="02:35:00" calcext:value-type="string">
            <text:p>02:35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1];[.I131];[.J131];[.K131];[.L131];[.M131];[.N131];[.O131];[.P131];[.Q131];[.R131];[.S131];[.T131])" office:value-type="string" office:string-value="&lt;trkpt lat=&quot;51.38975&quot; lon=&quot;005.44165&quot;&gt; &lt;time&gt;2011-12-10T02:35:00Z&lt;/time&gt;&lt;/trkpt&gt;" calcext:value-type="string">
            <text:p>&lt;trkpt lat="51.38975" lon="005.44165"&gt; &lt;time&gt;2011-12-10T02:35:0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47:55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2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132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2]);&quot;00&quot;)" office:value-type="string" office:string-value="12" calcext:value-type="string">
            <text:p>12</text:p>
          </table:table-cell>
          <table:table-cell table:formula="of:=[.N132]" office:value-type="string" office:string-value="-" calcext:value-type="string">
            <text:p>-</text:p>
          </table:table-cell>
          <table:table-cell table:formula="of:=TEXT(DAY([.A13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2]" office:value-type="string" office:string-value="02:47:55" calcext:value-type="string">
            <text:p>02:47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2];[.I132];[.J132];[.K132];[.L132];[.M132];[.N132];[.O132];[.P132];[.Q132];[.R132];[.S132];[.T132])" office:value-type="string" office:string-value="&lt;trkpt lat=&quot;51.38977&quot; lon=&quot;005.44143&quot;&gt; &lt;time&gt;2011-12-10T02:47:55Z&lt;/time&gt;&lt;/trkpt&gt;" calcext:value-type="string">
            <text:p>&lt;trkpt lat="51.38977" lon="005.44143"&gt; &lt;time&gt;2011-12-10T02:47:5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49:08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3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133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3]);&quot;00&quot;)" office:value-type="string" office:string-value="12" calcext:value-type="string">
            <text:p>12</text:p>
          </table:table-cell>
          <table:table-cell table:formula="of:=[.N133]" office:value-type="string" office:string-value="-" calcext:value-type="string">
            <text:p>-</text:p>
          </table:table-cell>
          <table:table-cell table:formula="of:=TEXT(DAY([.A13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3]" office:value-type="string" office:string-value="02:49:08" calcext:value-type="string">
            <text:p>02:49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3];[.I133];[.J133];[.K133];[.L133];[.M133];[.N133];[.O133];[.P133];[.Q133];[.R133];[.S133];[.T133])" office:value-type="string" office:string-value="&lt;trkpt lat=&quot;51.38998&quot; lon=&quot;005.4417&quot;&gt; &lt;time&gt;2011-12-10T02:49:08Z&lt;/time&gt;&lt;/trkpt&gt;" calcext:value-type="string">
            <text:p>&lt;trkpt lat="51.38998" lon="005.4417"&gt; &lt;time&gt;2011-12-10T02:49:0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49:27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4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134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4]);&quot;00&quot;)" office:value-type="string" office:string-value="12" calcext:value-type="string">
            <text:p>12</text:p>
          </table:table-cell>
          <table:table-cell table:formula="of:=[.N134]" office:value-type="string" office:string-value="-" calcext:value-type="string">
            <text:p>-</text:p>
          </table:table-cell>
          <table:table-cell table:formula="of:=TEXT(DAY([.A13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4]" office:value-type="string" office:string-value="02:49:27" calcext:value-type="string">
            <text:p>02:49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4];[.I134];[.J134];[.K134];[.L134];[.M134];[.N134];[.O134];[.P134];[.Q134];[.R134];[.S134];[.T134])" office:value-type="string" office:string-value="&lt;trkpt lat=&quot;51.38992&quot; lon=&quot;005.44172&quot;&gt; &lt;time&gt;2011-12-10T02:49:27Z&lt;/time&gt;&lt;/trkpt&gt;" calcext:value-type="string">
            <text:p>&lt;trkpt lat="51.38992" lon="005.44172"&gt; &lt;time&gt;2011-12-10T02:49:2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50:19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5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135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5]);&quot;00&quot;)" office:value-type="string" office:string-value="12" calcext:value-type="string">
            <text:p>12</text:p>
          </table:table-cell>
          <table:table-cell table:formula="of:=[.N135]" office:value-type="string" office:string-value="-" calcext:value-type="string">
            <text:p>-</text:p>
          </table:table-cell>
          <table:table-cell table:formula="of:=TEXT(DAY([.A13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5]" office:value-type="string" office:string-value="02:50:19" calcext:value-type="string">
            <text:p>02:50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5];[.I135];[.J135];[.K135];[.L135];[.M135];[.N135];[.O135];[.P135];[.Q135];[.R135];[.S135];[.T135])" office:value-type="string" office:string-value="&lt;trkpt lat=&quot;51.38985&quot; lon=&quot;005.44175&quot;&gt; &lt;time&gt;2011-12-10T02:50:19Z&lt;/time&gt;&lt;/trkpt&gt;" calcext:value-type="string">
            <text:p>&lt;trkpt lat="51.38985" lon="005.44175"&gt; &lt;time&gt;2011-12-10T02:50:1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2:50:36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6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136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6]);&quot;00&quot;)" office:value-type="string" office:string-value="12" calcext:value-type="string">
            <text:p>12</text:p>
          </table:table-cell>
          <table:table-cell table:formula="of:=[.N136]" office:value-type="string" office:string-value="-" calcext:value-type="string">
            <text:p>-</text:p>
          </table:table-cell>
          <table:table-cell table:formula="of:=TEXT(DAY([.A13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6]" office:value-type="string" office:string-value="02:50:36" calcext:value-type="string">
            <text:p>02:50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6];[.I136];[.J136];[.K136];[.L136];[.M136];[.N136];[.O136];[.P136];[.Q136];[.R136];[.S136];[.T136])" office:value-type="string" office:string-value="&lt;trkpt lat=&quot;51.38988&quot; lon=&quot;005.44177&quot;&gt; &lt;time&gt;2011-12-10T02:50:36Z&lt;/time&gt;&lt;/trkpt&gt;" calcext:value-type="string">
            <text:p>&lt;trkpt lat="51.38988" lon="005.44177"&gt; &lt;time&gt;2011-12-10T02:50:3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3:25:47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7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137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7]);&quot;00&quot;)" office:value-type="string" office:string-value="12" calcext:value-type="string">
            <text:p>12</text:p>
          </table:table-cell>
          <table:table-cell table:formula="of:=[.N137]" office:value-type="string" office:string-value="-" calcext:value-type="string">
            <text:p>-</text:p>
          </table:table-cell>
          <table:table-cell table:formula="of:=TEXT(DAY([.A13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7]" office:value-type="string" office:string-value="03:25:47" calcext:value-type="string">
            <text:p>03:25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7];[.I137];[.J137];[.K137];[.L137];[.M137];[.N137];[.O137];[.P137];[.Q137];[.R137];[.S137];[.T137])" office:value-type="string" office:string-value="&lt;trkpt lat=&quot;51.38963&quot; lon=&quot;005.44188&quot;&gt; &lt;time&gt;2011-12-10T03:25:47Z&lt;/time&gt;&lt;/trkpt&gt;" calcext:value-type="string">
            <text:p>&lt;trkpt lat="51.38963" lon="005.44188"&gt; &lt;time&gt;2011-12-10T03:25:4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3:43:04</text:p>
          </table:table-cell>
          <table:table-cell office:value-type="float" office:value="51.38945" calcext:value-type="float">
            <text:p>51.38945</text:p>
          </table:table-cell>
          <table:table-cell office:value-type="float" office:value="5.44077" calcext:value-type="float">
            <text:p>5.440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8];&quot;00.######&quot;)" office:value-type="string" office:string-value="51.38945" calcext:value-type="string">
            <text:p>51.38945</text:p>
          </table:table-cell>
          <table:table-cell office:value-type="string" calcext:value-type="string">
            <text:p>" lon="</text:p>
          </table:table-cell>
          <table:table-cell table:formula="of:=TEXT([.D138];&quot;000.######&quot;)" office:value-type="string" office:string-value="005.44077" calcext:value-type="string">
            <text:p>005.440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8]);&quot;00&quot;)" office:value-type="string" office:string-value="12" calcext:value-type="string">
            <text:p>12</text:p>
          </table:table-cell>
          <table:table-cell table:formula="of:=[.N138]" office:value-type="string" office:string-value="-" calcext:value-type="string">
            <text:p>-</text:p>
          </table:table-cell>
          <table:table-cell table:formula="of:=TEXT(DAY([.A13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8]" office:value-type="string" office:string-value="03:43:04" calcext:value-type="string">
            <text:p>03:43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8];[.I138];[.J138];[.K138];[.L138];[.M138];[.N138];[.O138];[.P138];[.Q138];[.R138];[.S138];[.T138])" office:value-type="string" office:string-value="&lt;trkpt lat=&quot;51.38945&quot; lon=&quot;005.44077&quot;&gt; &lt;time&gt;2011-12-10T03:43:04Z&lt;/time&gt;&lt;/trkpt&gt;" calcext:value-type="string">
            <text:p>&lt;trkpt lat="51.38945" lon="005.44077"&gt; &lt;time&gt;2011-12-10T03:43:0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3:51:14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39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39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3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39]);&quot;00&quot;)" office:value-type="string" office:string-value="12" calcext:value-type="string">
            <text:p>12</text:p>
          </table:table-cell>
          <table:table-cell table:formula="of:=[.N139]" office:value-type="string" office:string-value="-" calcext:value-type="string">
            <text:p>-</text:p>
          </table:table-cell>
          <table:table-cell table:formula="of:=TEXT(DAY([.A13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39]" office:value-type="string" office:string-value="03:51:14" calcext:value-type="string">
            <text:p>03:51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39];[.I139];[.J139];[.K139];[.L139];[.M139];[.N139];[.O139];[.P139];[.Q139];[.R139];[.S139];[.T139])" office:value-type="string" office:string-value="&lt;trkpt lat=&quot;51.38973&quot; lon=&quot;005.44173&quot;&gt; &lt;time&gt;2011-12-10T03:51:14Z&lt;/time&gt;&lt;/trkpt&gt;" calcext:value-type="string">
            <text:p>&lt;trkpt lat="51.38973" lon="005.44173"&gt; &lt;time&gt;2011-12-10T03:51:1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4:52:50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0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140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0]);&quot;00&quot;)" office:value-type="string" office:string-value="12" calcext:value-type="string">
            <text:p>12</text:p>
          </table:table-cell>
          <table:table-cell table:formula="of:=[.N140]" office:value-type="string" office:string-value="-" calcext:value-type="string">
            <text:p>-</text:p>
          </table:table-cell>
          <table:table-cell table:formula="of:=TEXT(DAY([.A14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0]" office:value-type="string" office:string-value="04:52:50" calcext:value-type="string">
            <text:p>04:52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0];[.I140];[.J140];[.K140];[.L140];[.M140];[.N140];[.O140];[.P140];[.Q140];[.R140];[.S140];[.T140])" office:value-type="string" office:string-value="&lt;trkpt lat=&quot;51.38993&quot; lon=&quot;005.44148&quot;&gt; &lt;time&gt;2011-12-10T04:52:50Z&lt;/time&gt;&lt;/trkpt&gt;" calcext:value-type="string">
            <text:p>&lt;trkpt lat="51.38993" lon="005.44148"&gt; &lt;time&gt;2011-12-10T04:52:5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4:53:02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1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141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1]);&quot;00&quot;)" office:value-type="string" office:string-value="12" calcext:value-type="string">
            <text:p>12</text:p>
          </table:table-cell>
          <table:table-cell table:formula="of:=[.N141]" office:value-type="string" office:string-value="-" calcext:value-type="string">
            <text:p>-</text:p>
          </table:table-cell>
          <table:table-cell table:formula="of:=TEXT(DAY([.A14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1]" office:value-type="string" office:string-value="04:53:02" calcext:value-type="string">
            <text:p>04:53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1];[.I141];[.J141];[.K141];[.L141];[.M141];[.N141];[.O141];[.P141];[.Q141];[.R141];[.S141];[.T141])" office:value-type="string" office:string-value="&lt;trkpt lat=&quot;51.38993&quot; lon=&quot;005.44152&quot;&gt; &lt;time&gt;2011-12-10T04:53:02Z&lt;/time&gt;&lt;/trkpt&gt;" calcext:value-type="string">
            <text:p>&lt;trkpt lat="51.38993" lon="005.44152"&gt; &lt;time&gt;2011-12-10T04:53:0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5:54:53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2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42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2]);&quot;00&quot;)" office:value-type="string" office:string-value="12" calcext:value-type="string">
            <text:p>12</text:p>
          </table:table-cell>
          <table:table-cell table:formula="of:=[.N142]" office:value-type="string" office:string-value="-" calcext:value-type="string">
            <text:p>-</text:p>
          </table:table-cell>
          <table:table-cell table:formula="of:=TEXT(DAY([.A14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2]" office:value-type="string" office:string-value="05:54:53" calcext:value-type="string">
            <text:p>05:54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2];[.I142];[.J142];[.K142];[.L142];[.M142];[.N142];[.O142];[.P142];[.Q142];[.R142];[.S142];[.T142])" office:value-type="string" office:string-value="&lt;trkpt lat=&quot;51.38968&quot; lon=&quot;005.44165&quot;&gt; &lt;time&gt;2011-12-10T05:54:53Z&lt;/time&gt;&lt;/trkpt&gt;" calcext:value-type="string">
            <text:p>&lt;trkpt lat="51.38968" lon="005.44165"&gt; &lt;time&gt;2011-12-10T05:54:5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6:28:41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3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43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3]);&quot;00&quot;)" office:value-type="string" office:string-value="12" calcext:value-type="string">
            <text:p>12</text:p>
          </table:table-cell>
          <table:table-cell table:formula="of:=[.N143]" office:value-type="string" office:string-value="-" calcext:value-type="string">
            <text:p>-</text:p>
          </table:table-cell>
          <table:table-cell table:formula="of:=TEXT(DAY([.A14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3]" office:value-type="string" office:string-value="06:28:41" calcext:value-type="string">
            <text:p>06:28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3];[.I143];[.J143];[.K143];[.L143];[.M143];[.N143];[.O143];[.P143];[.Q143];[.R143];[.S143];[.T143])" office:value-type="string" office:string-value="&lt;trkpt lat=&quot;51.38968&quot; lon=&quot;005.44165&quot;&gt; &lt;time&gt;2011-12-10T06:28:41Z&lt;/time&gt;&lt;/trkpt&gt;" calcext:value-type="string">
            <text:p>&lt;trkpt lat="51.38968" lon="005.44165"&gt; &lt;time&gt;2011-12-10T06:28:4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6:51:47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44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4]);&quot;00&quot;)" office:value-type="string" office:string-value="12" calcext:value-type="string">
            <text:p>12</text:p>
          </table:table-cell>
          <table:table-cell table:formula="of:=[.N144]" office:value-type="string" office:string-value="-" calcext:value-type="string">
            <text:p>-</text:p>
          </table:table-cell>
          <table:table-cell table:formula="of:=TEXT(DAY([.A14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4]" office:value-type="string" office:string-value="06:51:47" calcext:value-type="string">
            <text:p>06:51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4];[.I144];[.J144];[.K144];[.L144];[.M144];[.N144];[.O144];[.P144];[.Q144];[.R144];[.S144];[.T144])" office:value-type="string" office:string-value="&lt;trkpt lat=&quot;51.38968&quot; lon=&quot;005.44153&quot;&gt; &lt;time&gt;2011-12-10T06:51:47Z&lt;/time&gt;&lt;/trkpt&gt;" calcext:value-type="string">
            <text:p>&lt;trkpt lat="51.38968" lon="005.44153"&gt; &lt;time&gt;2011-12-10T06:51:4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03:01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5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145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5]);&quot;00&quot;)" office:value-type="string" office:string-value="12" calcext:value-type="string">
            <text:p>12</text:p>
          </table:table-cell>
          <table:table-cell table:formula="of:=[.N145]" office:value-type="string" office:string-value="-" calcext:value-type="string">
            <text:p>-</text:p>
          </table:table-cell>
          <table:table-cell table:formula="of:=TEXT(DAY([.A14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5]" office:value-type="string" office:string-value="07:03:01" calcext:value-type="string">
            <text:p>07:03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5];[.I145];[.J145];[.K145];[.L145];[.M145];[.N145];[.O145];[.P145];[.Q145];[.R145];[.S145];[.T145])" office:value-type="string" office:string-value="&lt;trkpt lat=&quot;51.38988&quot; lon=&quot;005.44172&quot;&gt; &lt;time&gt;2011-12-10T07:03:01Z&lt;/time&gt;&lt;/trkpt&gt;" calcext:value-type="string">
            <text:p>&lt;trkpt lat="51.38988" lon="005.44172"&gt; &lt;time&gt;2011-12-10T07:03:0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03:24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6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46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6]);&quot;00&quot;)" office:value-type="string" office:string-value="12" calcext:value-type="string">
            <text:p>12</text:p>
          </table:table-cell>
          <table:table-cell table:formula="of:=[.N146]" office:value-type="string" office:string-value="-" calcext:value-type="string">
            <text:p>-</text:p>
          </table:table-cell>
          <table:table-cell table:formula="of:=TEXT(DAY([.A14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6]" office:value-type="string" office:string-value="07:03:24" calcext:value-type="string">
            <text:p>07:03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6];[.I146];[.J146];[.K146];[.L146];[.M146];[.N146];[.O146];[.P146];[.Q146];[.R146];[.S146];[.T146])" office:value-type="string" office:string-value="&lt;trkpt lat=&quot;51.38973&quot; lon=&quot;005.44158&quot;&gt; &lt;time&gt;2011-12-10T07:03:24Z&lt;/time&gt;&lt;/trkpt&gt;" calcext:value-type="string">
            <text:p>&lt;trkpt lat="51.38973" lon="005.44158"&gt; &lt;time&gt;2011-12-10T07:03:2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07:24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7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147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7]);&quot;00&quot;)" office:value-type="string" office:string-value="12" calcext:value-type="string">
            <text:p>12</text:p>
          </table:table-cell>
          <table:table-cell table:formula="of:=[.N147]" office:value-type="string" office:string-value="-" calcext:value-type="string">
            <text:p>-</text:p>
          </table:table-cell>
          <table:table-cell table:formula="of:=TEXT(DAY([.A14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7]" office:value-type="string" office:string-value="07:07:24" calcext:value-type="string">
            <text:p>07:07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7];[.I147];[.J147];[.K147];[.L147];[.M147];[.N147];[.O147];[.P147];[.Q147];[.R147];[.S147];[.T147])" office:value-type="string" office:string-value="&lt;trkpt lat=&quot;51.39&quot; lon=&quot;005.4417&quot;&gt; &lt;time&gt;2011-12-10T07:07:24Z&lt;/time&gt;&lt;/trkpt&gt;" calcext:value-type="string">
            <text:p>&lt;trkpt lat="51.39" lon="005.4417"&gt; &lt;time&gt;2011-12-10T07:07:2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08:38</text:p>
          </table:table-cell>
          <table:table-cell office:value-type="float" office:value="51.38928" calcext:value-type="float">
            <text:p>51.38928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8];&quot;00.######&quot;)" office:value-type="string" office:string-value="51.38928" calcext:value-type="string">
            <text:p>51.38928</text:p>
          </table:table-cell>
          <table:table-cell office:value-type="string" calcext:value-type="string">
            <text:p>" lon="</text:p>
          </table:table-cell>
          <table:table-cell table:formula="of:=TEXT([.D148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8]);&quot;00&quot;)" office:value-type="string" office:string-value="12" calcext:value-type="string">
            <text:p>12</text:p>
          </table:table-cell>
          <table:table-cell table:formula="of:=[.N148]" office:value-type="string" office:string-value="-" calcext:value-type="string">
            <text:p>-</text:p>
          </table:table-cell>
          <table:table-cell table:formula="of:=TEXT(DAY([.A14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8]" office:value-type="string" office:string-value="07:08:38" calcext:value-type="string">
            <text:p>07:08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8];[.I148];[.J148];[.K148];[.L148];[.M148];[.N148];[.O148];[.P148];[.Q148];[.R148];[.S148];[.T148])" office:value-type="string" office:string-value="&lt;trkpt lat=&quot;51.38928&quot; lon=&quot;005.4415&quot;&gt; &lt;time&gt;2011-12-10T07:08:38Z&lt;/time&gt;&lt;/trkpt&gt;" calcext:value-type="string">
            <text:p>&lt;trkpt lat="51.38928" lon="005.4415"&gt; &lt;time&gt;2011-12-10T07:08:3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08:50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49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149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4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49]);&quot;00&quot;)" office:value-type="string" office:string-value="12" calcext:value-type="string">
            <text:p>12</text:p>
          </table:table-cell>
          <table:table-cell table:formula="of:=[.N149]" office:value-type="string" office:string-value="-" calcext:value-type="string">
            <text:p>-</text:p>
          </table:table-cell>
          <table:table-cell table:formula="of:=TEXT(DAY([.A14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49]" office:value-type="string" office:string-value="07:08:50" calcext:value-type="string">
            <text:p>07:08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49];[.I149];[.J149];[.K149];[.L149];[.M149];[.N149];[.O149];[.P149];[.Q149];[.R149];[.S149];[.T149])" office:value-type="string" office:string-value="&lt;trkpt lat=&quot;51.3896&quot; lon=&quot;005.44163&quot;&gt; &lt;time&gt;2011-12-10T07:08:50Z&lt;/time&gt;&lt;/trkpt&gt;" calcext:value-type="string">
            <text:p>&lt;trkpt lat="51.3896" lon="005.44163"&gt; &lt;time&gt;2011-12-10T07:08:5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09:34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0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150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0]);&quot;00&quot;)" office:value-type="string" office:string-value="12" calcext:value-type="string">
            <text:p>12</text:p>
          </table:table-cell>
          <table:table-cell table:formula="of:=[.N150]" office:value-type="string" office:string-value="-" calcext:value-type="string">
            <text:p>-</text:p>
          </table:table-cell>
          <table:table-cell table:formula="of:=TEXT(DAY([.A15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0]" office:value-type="string" office:string-value="07:09:34" calcext:value-type="string">
            <text:p>07:09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0];[.I150];[.J150];[.K150];[.L150];[.M150];[.N150];[.O150];[.P150];[.Q150];[.R150];[.S150];[.T150])" office:value-type="string" office:string-value="&lt;trkpt lat=&quot;51.38995&quot; lon=&quot;005.44165&quot;&gt; &lt;time&gt;2011-12-10T07:09:34Z&lt;/time&gt;&lt;/trkpt&gt;" calcext:value-type="string">
            <text:p>&lt;trkpt lat="51.38995" lon="005.44165"&gt; &lt;time&gt;2011-12-10T07:09:3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27:29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1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151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1]);&quot;00&quot;)" office:value-type="string" office:string-value="12" calcext:value-type="string">
            <text:p>12</text:p>
          </table:table-cell>
          <table:table-cell table:formula="of:=[.N151]" office:value-type="string" office:string-value="-" calcext:value-type="string">
            <text:p>-</text:p>
          </table:table-cell>
          <table:table-cell table:formula="of:=TEXT(DAY([.A15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1]" office:value-type="string" office:string-value="07:27:29" calcext:value-type="string">
            <text:p>07:27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1];[.I151];[.J151];[.K151];[.L151];[.M151];[.N151];[.O151];[.P151];[.Q151];[.R151];[.S151];[.T151])" office:value-type="string" office:string-value="&lt;trkpt lat=&quot;51.38958&quot; lon=&quot;005.4418&quot;&gt; &lt;time&gt;2011-12-10T07:27:29Z&lt;/time&gt;&lt;/trkpt&gt;" calcext:value-type="string">
            <text:p>&lt;trkpt lat="51.38958" lon="005.4418"&gt; &lt;time&gt;2011-12-10T07:27:2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28:48</text:p>
          </table:table-cell>
          <table:table-cell office:value-type="float" office:value="51.38928" calcext:value-type="float">
            <text:p>51.38928</text:p>
          </table:table-cell>
          <table:table-cell office:value-type="float" office:value="5.44215" calcext:value-type="float">
            <text:p>5.442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2];&quot;00.######&quot;)" office:value-type="string" office:string-value="51.38928" calcext:value-type="string">
            <text:p>51.38928</text:p>
          </table:table-cell>
          <table:table-cell office:value-type="string" calcext:value-type="string">
            <text:p>" lon="</text:p>
          </table:table-cell>
          <table:table-cell table:formula="of:=TEXT([.D152];&quot;000.######&quot;)" office:value-type="string" office:string-value="005.44215" calcext:value-type="string">
            <text:p>005.442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2]);&quot;00&quot;)" office:value-type="string" office:string-value="12" calcext:value-type="string">
            <text:p>12</text:p>
          </table:table-cell>
          <table:table-cell table:formula="of:=[.N152]" office:value-type="string" office:string-value="-" calcext:value-type="string">
            <text:p>-</text:p>
          </table:table-cell>
          <table:table-cell table:formula="of:=TEXT(DAY([.A15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2]" office:value-type="string" office:string-value="07:28:48" calcext:value-type="string">
            <text:p>07:28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2];[.I152];[.J152];[.K152];[.L152];[.M152];[.N152];[.O152];[.P152];[.Q152];[.R152];[.S152];[.T152])" office:value-type="string" office:string-value="&lt;trkpt lat=&quot;51.38928&quot; lon=&quot;005.44215&quot;&gt; &lt;time&gt;2011-12-10T07:28:48Z&lt;/time&gt;&lt;/trkpt&gt;" calcext:value-type="string">
            <text:p>&lt;trkpt lat="51.38928" lon="005.44215"&gt; &lt;time&gt;2011-12-10T07:28:4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31:04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87" calcext:value-type="float">
            <text:p>5.441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3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153];&quot;000.######&quot;)" office:value-type="string" office:string-value="005.44187" calcext:value-type="string">
            <text:p>005.441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3]);&quot;00&quot;)" office:value-type="string" office:string-value="12" calcext:value-type="string">
            <text:p>12</text:p>
          </table:table-cell>
          <table:table-cell table:formula="of:=[.N153]" office:value-type="string" office:string-value="-" calcext:value-type="string">
            <text:p>-</text:p>
          </table:table-cell>
          <table:table-cell table:formula="of:=TEXT(DAY([.A15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3]" office:value-type="string" office:string-value="07:31:04" calcext:value-type="string">
            <text:p>07:31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3];[.I153];[.J153];[.K153];[.L153];[.M153];[.N153];[.O153];[.P153];[.Q153];[.R153];[.S153];[.T153])" office:value-type="string" office:string-value="&lt;trkpt lat=&quot;51.38987&quot; lon=&quot;005.44187&quot;&gt; &lt;time&gt;2011-12-10T07:31:04Z&lt;/time&gt;&lt;/trkpt&gt;" calcext:value-type="string">
            <text:p>&lt;trkpt lat="51.38987" lon="005.44187"&gt; &lt;time&gt;2011-12-10T07:31:0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7:33:35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4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154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4]);&quot;00&quot;)" office:value-type="string" office:string-value="12" calcext:value-type="string">
            <text:p>12</text:p>
          </table:table-cell>
          <table:table-cell table:formula="of:=[.N154]" office:value-type="string" office:string-value="-" calcext:value-type="string">
            <text:p>-</text:p>
          </table:table-cell>
          <table:table-cell table:formula="of:=TEXT(DAY([.A15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4]" office:value-type="string" office:string-value="07:33:35" calcext:value-type="string">
            <text:p>07:33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4];[.I154];[.J154];[.K154];[.L154];[.M154];[.N154];[.O154];[.P154];[.Q154];[.R154];[.S154];[.T154])" office:value-type="string" office:string-value="&lt;trkpt lat=&quot;51.38988&quot; lon=&quot;005.44178&quot;&gt; &lt;time&gt;2011-12-10T07:33:35Z&lt;/time&gt;&lt;/trkpt&gt;" calcext:value-type="string">
            <text:p>&lt;trkpt lat="51.38988" lon="005.44178"&gt; &lt;time&gt;2011-12-10T07:33:3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11:12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5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155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5]);&quot;00&quot;)" office:value-type="string" office:string-value="12" calcext:value-type="string">
            <text:p>12</text:p>
          </table:table-cell>
          <table:table-cell table:formula="of:=[.N155]" office:value-type="string" office:string-value="-" calcext:value-type="string">
            <text:p>-</text:p>
          </table:table-cell>
          <table:table-cell table:formula="of:=TEXT(DAY([.A15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5]" office:value-type="string" office:string-value="08:11:12" calcext:value-type="string">
            <text:p>08:11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5];[.I155];[.J155];[.K155];[.L155];[.M155];[.N155];[.O155];[.P155];[.Q155];[.R155];[.S155];[.T155])" office:value-type="string" office:string-value="&lt;trkpt lat=&quot;51.39007&quot; lon=&quot;005.44177&quot;&gt; &lt;time&gt;2011-12-10T08:11:12Z&lt;/time&gt;&lt;/trkpt&gt;" calcext:value-type="string">
            <text:p>&lt;trkpt lat="51.39007" lon="005.44177"&gt; &lt;time&gt;2011-12-10T08:11:1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11:50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6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156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6]);&quot;00&quot;)" office:value-type="string" office:string-value="12" calcext:value-type="string">
            <text:p>12</text:p>
          </table:table-cell>
          <table:table-cell table:formula="of:=[.N156]" office:value-type="string" office:string-value="-" calcext:value-type="string">
            <text:p>-</text:p>
          </table:table-cell>
          <table:table-cell table:formula="of:=TEXT(DAY([.A15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6]" office:value-type="string" office:string-value="08:11:50" calcext:value-type="string">
            <text:p>08:11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6];[.I156];[.J156];[.K156];[.L156];[.M156];[.N156];[.O156];[.P156];[.Q156];[.R156];[.S156];[.T156])" office:value-type="string" office:string-value="&lt;trkpt lat=&quot;51.39005&quot; lon=&quot;005.44172&quot;&gt; &lt;time&gt;2011-12-10T08:11:50Z&lt;/time&gt;&lt;/trkpt&gt;" calcext:value-type="string">
            <text:p>&lt;trkpt lat="51.39005" lon="005.44172"&gt; &lt;time&gt;2011-12-10T08:11:5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42:02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7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157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7]);&quot;00&quot;)" office:value-type="string" office:string-value="12" calcext:value-type="string">
            <text:p>12</text:p>
          </table:table-cell>
          <table:table-cell table:formula="of:=[.N157]" office:value-type="string" office:string-value="-" calcext:value-type="string">
            <text:p>-</text:p>
          </table:table-cell>
          <table:table-cell table:formula="of:=TEXT(DAY([.A15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7]" office:value-type="string" office:string-value="08:42:02" calcext:value-type="string">
            <text:p>08:42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7];[.I157];[.J157];[.K157];[.L157];[.M157];[.N157];[.O157];[.P157];[.Q157];[.R157];[.S157];[.T157])" office:value-type="string" office:string-value="&lt;trkpt lat=&quot;51.38972&quot; lon=&quot;005.44165&quot;&gt; &lt;time&gt;2011-12-10T08:42:02Z&lt;/time&gt;&lt;/trkpt&gt;" calcext:value-type="string">
            <text:p>&lt;trkpt lat="51.38972" lon="005.44165"&gt; &lt;time&gt;2011-12-10T08:42:0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3:26</text:p>
          </table:table-cell>
          <table:table-cell office:value-type="float" office:value="51.38905" calcext:value-type="float">
            <text:p>51.38905</text:p>
          </table:table-cell>
          <table:table-cell office:value-type="float" office:value="5.44037" calcext:value-type="float">
            <text:p>5.440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8];&quot;00.######&quot;)" office:value-type="string" office:string-value="51.38905" calcext:value-type="string">
            <text:p>51.38905</text:p>
          </table:table-cell>
          <table:table-cell office:value-type="string" calcext:value-type="string">
            <text:p>" lon="</text:p>
          </table:table-cell>
          <table:table-cell table:formula="of:=TEXT([.D158];&quot;000.######&quot;)" office:value-type="string" office:string-value="005.44037" calcext:value-type="string">
            <text:p>005.440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8]);&quot;00&quot;)" office:value-type="string" office:string-value="12" calcext:value-type="string">
            <text:p>12</text:p>
          </table:table-cell>
          <table:table-cell table:formula="of:=[.N158]" office:value-type="string" office:string-value="-" calcext:value-type="string">
            <text:p>-</text:p>
          </table:table-cell>
          <table:table-cell table:formula="of:=TEXT(DAY([.A15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8]" office:value-type="string" office:string-value="08:53:26" calcext:value-type="string">
            <text:p>08:53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8];[.I158];[.J158];[.K158];[.L158];[.M158];[.N158];[.O158];[.P158];[.Q158];[.R158];[.S158];[.T158])" office:value-type="string" office:string-value="&lt;trkpt lat=&quot;51.38905&quot; lon=&quot;005.44037&quot;&gt; &lt;time&gt;2011-12-10T08:53:26Z&lt;/time&gt;&lt;/trkpt&gt;" calcext:value-type="string">
            <text:p>&lt;trkpt lat="51.38905" lon="005.44037"&gt; &lt;time&gt;2011-12-10T08:53:2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3:32</text:p>
          </table:table-cell>
          <table:table-cell office:value-type="float" office:value="51.38907" calcext:value-type="float">
            <text:p>51.38907</text:p>
          </table:table-cell>
          <table:table-cell office:value-type="float" office:value="5.44038" calcext:value-type="float">
            <text:p>5.440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59];&quot;00.######&quot;)" office:value-type="string" office:string-value="51.38907" calcext:value-type="string">
            <text:p>51.38907</text:p>
          </table:table-cell>
          <table:table-cell office:value-type="string" calcext:value-type="string">
            <text:p>" lon="</text:p>
          </table:table-cell>
          <table:table-cell table:formula="of:=TEXT([.D159];&quot;000.######&quot;)" office:value-type="string" office:string-value="005.44038" calcext:value-type="string">
            <text:p>005.440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5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59]);&quot;00&quot;)" office:value-type="string" office:string-value="12" calcext:value-type="string">
            <text:p>12</text:p>
          </table:table-cell>
          <table:table-cell table:formula="of:=[.N159]" office:value-type="string" office:string-value="-" calcext:value-type="string">
            <text:p>-</text:p>
          </table:table-cell>
          <table:table-cell table:formula="of:=TEXT(DAY([.A15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59]" office:value-type="string" office:string-value="08:53:32" calcext:value-type="string">
            <text:p>08:53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59];[.I159];[.J159];[.K159];[.L159];[.M159];[.N159];[.O159];[.P159];[.Q159];[.R159];[.S159];[.T159])" office:value-type="string" office:string-value="&lt;trkpt lat=&quot;51.38907&quot; lon=&quot;005.44038&quot;&gt; &lt;time&gt;2011-12-10T08:53:32Z&lt;/time&gt;&lt;/trkpt&gt;" calcext:value-type="string">
            <text:p>&lt;trkpt lat="51.38907" lon="005.44038"&gt; &lt;time&gt;2011-12-10T08:53:3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3:47</text:p>
          </table:table-cell>
          <table:table-cell office:value-type="float" office:value="51.38928" calcext:value-type="float">
            <text:p>51.38928</text:p>
          </table:table-cell>
          <table:table-cell office:value-type="float" office:value="5.4408" calcext:value-type="float">
            <text:p>5.44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0];&quot;00.######&quot;)" office:value-type="string" office:string-value="51.38928" calcext:value-type="string">
            <text:p>51.38928</text:p>
          </table:table-cell>
          <table:table-cell office:value-type="string" calcext:value-type="string">
            <text:p>" lon="</text:p>
          </table:table-cell>
          <table:table-cell table:formula="of:=TEXT([.D160];&quot;000.######&quot;)" office:value-type="string" office:string-value="005.4408" calcext:value-type="string">
            <text:p>005.44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0]);&quot;00&quot;)" office:value-type="string" office:string-value="12" calcext:value-type="string">
            <text:p>12</text:p>
          </table:table-cell>
          <table:table-cell table:formula="of:=[.N160]" office:value-type="string" office:string-value="-" calcext:value-type="string">
            <text:p>-</text:p>
          </table:table-cell>
          <table:table-cell table:formula="of:=TEXT(DAY([.A16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0]" office:value-type="string" office:string-value="08:53:47" calcext:value-type="string">
            <text:p>08:53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0];[.I160];[.J160];[.K160];[.L160];[.M160];[.N160];[.O160];[.P160];[.Q160];[.R160];[.S160];[.T160])" office:value-type="string" office:string-value="&lt;trkpt lat=&quot;51.38928&quot; lon=&quot;005.4408&quot;&gt; &lt;time&gt;2011-12-10T08:53:47Z&lt;/time&gt;&lt;/trkpt&gt;" calcext:value-type="string">
            <text:p>&lt;trkpt lat="51.38928" lon="005.4408"&gt; &lt;time&gt;2011-12-10T08:53:4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4:48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1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161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1]);&quot;00&quot;)" office:value-type="string" office:string-value="12" calcext:value-type="string">
            <text:p>12</text:p>
          </table:table-cell>
          <table:table-cell table:formula="of:=[.N161]" office:value-type="string" office:string-value="-" calcext:value-type="string">
            <text:p>-</text:p>
          </table:table-cell>
          <table:table-cell table:formula="of:=TEXT(DAY([.A16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1]" office:value-type="string" office:string-value="08:54:48" calcext:value-type="string">
            <text:p>08:54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1];[.I161];[.J161];[.K161];[.L161];[.M161];[.N161];[.O161];[.P161];[.Q161];[.R161];[.S161];[.T161])" office:value-type="string" office:string-value="&lt;trkpt lat=&quot;51.38962&quot; lon=&quot;005.44175&quot;&gt; &lt;time&gt;2011-12-10T08:54:48Z&lt;/time&gt;&lt;/trkpt&gt;" calcext:value-type="string">
            <text:p>&lt;trkpt lat="51.38962" lon="005.44175"&gt; &lt;time&gt;2011-12-10T08:54:4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5:00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248" calcext:value-type="float">
            <text:p>5.442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2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162];&quot;000.######&quot;)" office:value-type="string" office:string-value="005.44248" calcext:value-type="string">
            <text:p>005.442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2]);&quot;00&quot;)" office:value-type="string" office:string-value="12" calcext:value-type="string">
            <text:p>12</text:p>
          </table:table-cell>
          <table:table-cell table:formula="of:=[.N162]" office:value-type="string" office:string-value="-" calcext:value-type="string">
            <text:p>-</text:p>
          </table:table-cell>
          <table:table-cell table:formula="of:=TEXT(DAY([.A16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2]" office:value-type="string" office:string-value="08:55:00" calcext:value-type="string">
            <text:p>08:55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2];[.I162];[.J162];[.K162];[.L162];[.M162];[.N162];[.O162];[.P162];[.Q162];[.R162];[.S162];[.T162])" office:value-type="string" office:string-value="&lt;trkpt lat=&quot;51.39005&quot; lon=&quot;005.44248&quot;&gt; &lt;time&gt;2011-12-10T08:55:00Z&lt;/time&gt;&lt;/trkpt&gt;" calcext:value-type="string">
            <text:p>&lt;trkpt lat="51.39005" lon="005.44248"&gt; &lt;time&gt;2011-12-10T08:55:0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6:06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33" calcext:value-type="float">
            <text:p>5.441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3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163];&quot;000.######&quot;)" office:value-type="string" office:string-value="005.44133" calcext:value-type="string">
            <text:p>005.441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3]);&quot;00&quot;)" office:value-type="string" office:string-value="12" calcext:value-type="string">
            <text:p>12</text:p>
          </table:table-cell>
          <table:table-cell table:formula="of:=[.N163]" office:value-type="string" office:string-value="-" calcext:value-type="string">
            <text:p>-</text:p>
          </table:table-cell>
          <table:table-cell table:formula="of:=TEXT(DAY([.A16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3]" office:value-type="string" office:string-value="08:56:06" calcext:value-type="string">
            <text:p>08:56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3];[.I163];[.J163];[.K163];[.L163];[.M163];[.N163];[.O163];[.P163];[.Q163];[.R163];[.S163];[.T163])" office:value-type="string" office:string-value="&lt;trkpt lat=&quot;51.38952&quot; lon=&quot;005.44133&quot;&gt; &lt;time&gt;2011-12-10T08:56:06Z&lt;/time&gt;&lt;/trkpt&gt;" calcext:value-type="string">
            <text:p>&lt;trkpt lat="51.38952" lon="005.44133"&gt; &lt;time&gt;2011-12-10T08:56:0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6:39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205" calcext:value-type="float">
            <text:p>5.442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4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164];&quot;000.######&quot;)" office:value-type="string" office:string-value="005.44205" calcext:value-type="string">
            <text:p>005.442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4]);&quot;00&quot;)" office:value-type="string" office:string-value="12" calcext:value-type="string">
            <text:p>12</text:p>
          </table:table-cell>
          <table:table-cell table:formula="of:=[.N164]" office:value-type="string" office:string-value="-" calcext:value-type="string">
            <text:p>-</text:p>
          </table:table-cell>
          <table:table-cell table:formula="of:=TEXT(DAY([.A16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4]" office:value-type="string" office:string-value="08:56:39" calcext:value-type="string">
            <text:p>08:56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4];[.I164];[.J164];[.K164];[.L164];[.M164];[.N164];[.O164];[.P164];[.Q164];[.R164];[.S164];[.T164])" office:value-type="string" office:string-value="&lt;trkpt lat=&quot;51.38987&quot; lon=&quot;005.44205&quot;&gt; &lt;time&gt;2011-12-10T08:56:39Z&lt;/time&gt;&lt;/trkpt&gt;" calcext:value-type="string">
            <text:p>&lt;trkpt lat="51.38987" lon="005.44205"&gt; &lt;time&gt;2011-12-10T08:56:3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8:56:55</text:p>
          </table:table-cell>
          <table:table-cell office:value-type="float" office:value="51.38955" calcext:value-type="float">
            <text:p>51.38955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5];&quot;00.######&quot;)" office:value-type="string" office:string-value="51.38955" calcext:value-type="string">
            <text:p>51.38955</text:p>
          </table:table-cell>
          <table:table-cell office:value-type="string" calcext:value-type="string">
            <text:p>" lon="</text:p>
          </table:table-cell>
          <table:table-cell table:formula="of:=TEXT([.D165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5]);&quot;00&quot;)" office:value-type="string" office:string-value="12" calcext:value-type="string">
            <text:p>12</text:p>
          </table:table-cell>
          <table:table-cell table:formula="of:=[.N165]" office:value-type="string" office:string-value="-" calcext:value-type="string">
            <text:p>-</text:p>
          </table:table-cell>
          <table:table-cell table:formula="of:=TEXT(DAY([.A16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5]" office:value-type="string" office:string-value="08:56:55" calcext:value-type="string">
            <text:p>08:56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5];[.I165];[.J165];[.K165];[.L165];[.M165];[.N165];[.O165];[.P165];[.Q165];[.R165];[.S165];[.T165])" office:value-type="string" office:string-value="&lt;trkpt lat=&quot;51.38955&quot; lon=&quot;005.4414&quot;&gt; &lt;time&gt;2011-12-10T08:56:55Z&lt;/time&gt;&lt;/trkpt&gt;" calcext:value-type="string">
            <text:p>&lt;trkpt lat="51.38955" lon="005.4414"&gt; &lt;time&gt;2011-12-10T08:56:5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00:20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6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166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6]);&quot;00&quot;)" office:value-type="string" office:string-value="12" calcext:value-type="string">
            <text:p>12</text:p>
          </table:table-cell>
          <table:table-cell table:formula="of:=[.N166]" office:value-type="string" office:string-value="-" calcext:value-type="string">
            <text:p>-</text:p>
          </table:table-cell>
          <table:table-cell table:formula="of:=TEXT(DAY([.A16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6]" office:value-type="string" office:string-value="09:00:20" calcext:value-type="string">
            <text:p>09:00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6];[.I166];[.J166];[.K166];[.L166];[.M166];[.N166];[.O166];[.P166];[.Q166];[.R166];[.S166];[.T166])" office:value-type="string" office:string-value="&lt;trkpt lat=&quot;51.3897&quot; lon=&quot;005.44157&quot;&gt; &lt;time&gt;2011-12-10T09:00:20Z&lt;/time&gt;&lt;/trkpt&gt;" calcext:value-type="string">
            <text:p>&lt;trkpt lat="51.3897" lon="005.44157"&gt; &lt;time&gt;2011-12-10T09:00:2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00:33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7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167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7]);&quot;00&quot;)" office:value-type="string" office:string-value="12" calcext:value-type="string">
            <text:p>12</text:p>
          </table:table-cell>
          <table:table-cell table:formula="of:=[.N167]" office:value-type="string" office:string-value="-" calcext:value-type="string">
            <text:p>-</text:p>
          </table:table-cell>
          <table:table-cell table:formula="of:=TEXT(DAY([.A16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7]" office:value-type="string" office:string-value="09:00:33" calcext:value-type="string">
            <text:p>09:00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7];[.I167];[.J167];[.K167];[.L167];[.M167];[.N167];[.O167];[.P167];[.Q167];[.R167];[.S167];[.T167])" office:value-type="string" office:string-value="&lt;trkpt lat=&quot;51.3898&quot; lon=&quot;005.44177&quot;&gt; &lt;time&gt;2011-12-10T09:00:33Z&lt;/time&gt;&lt;/trkpt&gt;" calcext:value-type="string">
            <text:p>&lt;trkpt lat="51.3898" lon="005.44177"&gt; &lt;time&gt;2011-12-10T09:00:3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07:2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8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68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8]);&quot;00&quot;)" office:value-type="string" office:string-value="12" calcext:value-type="string">
            <text:p>12</text:p>
          </table:table-cell>
          <table:table-cell table:formula="of:=[.N168]" office:value-type="string" office:string-value="-" calcext:value-type="string">
            <text:p>-</text:p>
          </table:table-cell>
          <table:table-cell table:formula="of:=TEXT(DAY([.A16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8]" office:value-type="string" office:string-value="09:07:29" calcext:value-type="string">
            <text:p>09:07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8];[.I168];[.J168];[.K168];[.L168];[.M168];[.N168];[.O168];[.P168];[.Q168];[.R168];[.S168];[.T168])" office:value-type="string" office:string-value="&lt;trkpt lat=&quot;51.38968&quot; lon=&quot;005.4415&quot;&gt; &lt;time&gt;2011-12-10T09:07:29Z&lt;/time&gt;&lt;/trkpt&gt;" calcext:value-type="string">
            <text:p>&lt;trkpt lat="51.38968" lon="005.4415"&gt; &lt;time&gt;2011-12-10T09:07:2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08:05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69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169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6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69]);&quot;00&quot;)" office:value-type="string" office:string-value="12" calcext:value-type="string">
            <text:p>12</text:p>
          </table:table-cell>
          <table:table-cell table:formula="of:=[.N169]" office:value-type="string" office:string-value="-" calcext:value-type="string">
            <text:p>-</text:p>
          </table:table-cell>
          <table:table-cell table:formula="of:=TEXT(DAY([.A16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69]" office:value-type="string" office:string-value="09:08:05" calcext:value-type="string">
            <text:p>09:08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69];[.I169];[.J169];[.K169];[.L169];[.M169];[.N169];[.O169];[.P169];[.Q169];[.R169];[.S169];[.T169])" office:value-type="string" office:string-value="&lt;trkpt lat=&quot;51.38993&quot; lon=&quot;005.44183&quot;&gt; &lt;time&gt;2011-12-10T09:08:05Z&lt;/time&gt;&lt;/trkpt&gt;" calcext:value-type="string">
            <text:p>&lt;trkpt lat="51.38993" lon="005.44183"&gt; &lt;time&gt;2011-12-10T09:08:0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16:41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0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170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0]);&quot;00&quot;)" office:value-type="string" office:string-value="12" calcext:value-type="string">
            <text:p>12</text:p>
          </table:table-cell>
          <table:table-cell table:formula="of:=[.N170]" office:value-type="string" office:string-value="-" calcext:value-type="string">
            <text:p>-</text:p>
          </table:table-cell>
          <table:table-cell table:formula="of:=TEXT(DAY([.A17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0]" office:value-type="string" office:string-value="09:16:41" calcext:value-type="string">
            <text:p>09:16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0];[.I170];[.J170];[.K170];[.L170];[.M170];[.N170];[.O170];[.P170];[.Q170];[.R170];[.S170];[.T170])" office:value-type="string" office:string-value="&lt;trkpt lat=&quot;51.3895&quot; lon=&quot;005.4417&quot;&gt; &lt;time&gt;2011-12-10T09:16:41Z&lt;/time&gt;&lt;/trkpt&gt;" calcext:value-type="string">
            <text:p>&lt;trkpt lat="51.3895" lon="005.4417"&gt; &lt;time&gt;2011-12-10T09:16:4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21:02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1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171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1]);&quot;00&quot;)" office:value-type="string" office:string-value="12" calcext:value-type="string">
            <text:p>12</text:p>
          </table:table-cell>
          <table:table-cell table:formula="of:=[.N171]" office:value-type="string" office:string-value="-" calcext:value-type="string">
            <text:p>-</text:p>
          </table:table-cell>
          <table:table-cell table:formula="of:=TEXT(DAY([.A17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1]" office:value-type="string" office:string-value="09:21:02" calcext:value-type="string">
            <text:p>09:21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1];[.I171];[.J171];[.K171];[.L171];[.M171];[.N171];[.O171];[.P171];[.Q171];[.R171];[.S171];[.T171])" office:value-type="string" office:string-value="&lt;trkpt lat=&quot;51.3897&quot; lon=&quot;005.44153&quot;&gt; &lt;time&gt;2011-12-10T09:21:02Z&lt;/time&gt;&lt;/trkpt&gt;" calcext:value-type="string">
            <text:p>&lt;trkpt lat="51.3897" lon="005.44153"&gt; &lt;time&gt;2011-12-10T09:21:0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21:52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2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172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2]);&quot;00&quot;)" office:value-type="string" office:string-value="12" calcext:value-type="string">
            <text:p>12</text:p>
          </table:table-cell>
          <table:table-cell table:formula="of:=[.N172]" office:value-type="string" office:string-value="-" calcext:value-type="string">
            <text:p>-</text:p>
          </table:table-cell>
          <table:table-cell table:formula="of:=TEXT(DAY([.A17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2]" office:value-type="string" office:string-value="09:21:52" calcext:value-type="string">
            <text:p>09:21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2];[.I172];[.J172];[.K172];[.L172];[.M172];[.N172];[.O172];[.P172];[.Q172];[.R172];[.S172];[.T172])" office:value-type="string" office:string-value="&lt;trkpt lat=&quot;51.38972&quot; lon=&quot;005.4417&quot;&gt; &lt;time&gt;2011-12-10T09:21:52Z&lt;/time&gt;&lt;/trkpt&gt;" calcext:value-type="string">
            <text:p>&lt;trkpt lat="51.38972" lon="005.4417"&gt; &lt;time&gt;2011-12-10T09:21:5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26:21</text:p>
          </table:table-cell>
          <table:table-cell office:value-type="float" office:value="51.38937" calcext:value-type="float">
            <text:p>51.38937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3];&quot;00.######&quot;)" office:value-type="string" office:string-value="51.38937" calcext:value-type="string">
            <text:p>51.38937</text:p>
          </table:table-cell>
          <table:table-cell office:value-type="string" calcext:value-type="string">
            <text:p>" lon="</text:p>
          </table:table-cell>
          <table:table-cell table:formula="of:=TEXT([.D173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3]);&quot;00&quot;)" office:value-type="string" office:string-value="12" calcext:value-type="string">
            <text:p>12</text:p>
          </table:table-cell>
          <table:table-cell table:formula="of:=[.N173]" office:value-type="string" office:string-value="-" calcext:value-type="string">
            <text:p>-</text:p>
          </table:table-cell>
          <table:table-cell table:formula="of:=TEXT(DAY([.A17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3]" office:value-type="string" office:string-value="09:26:21" calcext:value-type="string">
            <text:p>09:26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3];[.I173];[.J173];[.K173];[.L173];[.M173];[.N173];[.O173];[.P173];[.Q173];[.R173];[.S173];[.T173])" office:value-type="string" office:string-value="&lt;trkpt lat=&quot;51.38937&quot; lon=&quot;005.4416&quot;&gt; &lt;time&gt;2011-12-10T09:26:21Z&lt;/time&gt;&lt;/trkpt&gt;" calcext:value-type="string">
            <text:p>&lt;trkpt lat="51.38937" lon="005.4416"&gt; &lt;time&gt;2011-12-10T09:26:2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26:42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4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174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4]);&quot;00&quot;)" office:value-type="string" office:string-value="12" calcext:value-type="string">
            <text:p>12</text:p>
          </table:table-cell>
          <table:table-cell table:formula="of:=[.N174]" office:value-type="string" office:string-value="-" calcext:value-type="string">
            <text:p>-</text:p>
          </table:table-cell>
          <table:table-cell table:formula="of:=TEXT(DAY([.A17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4]" office:value-type="string" office:string-value="09:26:42" calcext:value-type="string">
            <text:p>09:26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4];[.I174];[.J174];[.K174];[.L174];[.M174];[.N174];[.O174];[.P174];[.Q174];[.R174];[.S174];[.T174])" office:value-type="string" office:string-value="&lt;trkpt lat=&quot;51.38963&quot; lon=&quot;005.4417&quot;&gt; &lt;time&gt;2011-12-10T09:26:42Z&lt;/time&gt;&lt;/trkpt&gt;" calcext:value-type="string">
            <text:p>&lt;trkpt lat="51.38963" lon="005.4417"&gt; &lt;time&gt;2011-12-10T09:26:4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09:41:44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5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175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5]);&quot;00&quot;)" office:value-type="string" office:string-value="12" calcext:value-type="string">
            <text:p>12</text:p>
          </table:table-cell>
          <table:table-cell table:formula="of:=[.N175]" office:value-type="string" office:string-value="-" calcext:value-type="string">
            <text:p>-</text:p>
          </table:table-cell>
          <table:table-cell table:formula="of:=TEXT(DAY([.A17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5]" office:value-type="string" office:string-value="09:41:44" calcext:value-type="string">
            <text:p>09:41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5];[.I175];[.J175];[.K175];[.L175];[.M175];[.N175];[.O175];[.P175];[.Q175];[.R175];[.S175];[.T175])" office:value-type="string" office:string-value="&lt;trkpt lat=&quot;51.38992&quot; lon=&quot;005.44178&quot;&gt; &lt;time&gt;2011-12-10T09:41:44Z&lt;/time&gt;&lt;/trkpt&gt;" calcext:value-type="string">
            <text:p>&lt;trkpt lat="51.38992" lon="005.44178"&gt; &lt;time&gt;2011-12-10T09:41:4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01:26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6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176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6]);&quot;00&quot;)" office:value-type="string" office:string-value="12" calcext:value-type="string">
            <text:p>12</text:p>
          </table:table-cell>
          <table:table-cell table:formula="of:=[.N176]" office:value-type="string" office:string-value="-" calcext:value-type="string">
            <text:p>-</text:p>
          </table:table-cell>
          <table:table-cell table:formula="of:=TEXT(DAY([.A17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6]" office:value-type="string" office:string-value="11:01:26" calcext:value-type="string">
            <text:p>11:01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6];[.I176];[.J176];[.K176];[.L176];[.M176];[.N176];[.O176];[.P176];[.Q176];[.R176];[.S176];[.T176])" office:value-type="string" office:string-value="&lt;trkpt lat=&quot;51.38972&quot; lon=&quot;005.44175&quot;&gt; &lt;time&gt;2011-12-10T11:01:26Z&lt;/time&gt;&lt;/trkpt&gt;" calcext:value-type="string">
            <text:p>&lt;trkpt lat="51.38972" lon="005.44175"&gt; &lt;time&gt;2011-12-10T11:01:2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08:06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7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77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7]);&quot;00&quot;)" office:value-type="string" office:string-value="12" calcext:value-type="string">
            <text:p>12</text:p>
          </table:table-cell>
          <table:table-cell table:formula="of:=[.N177]" office:value-type="string" office:string-value="-" calcext:value-type="string">
            <text:p>-</text:p>
          </table:table-cell>
          <table:table-cell table:formula="of:=TEXT(DAY([.A17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7]" office:value-type="string" office:string-value="11:08:06" calcext:value-type="string">
            <text:p>11:08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7];[.I177];[.J177];[.K177];[.L177];[.M177];[.N177];[.O177];[.P177];[.Q177];[.R177];[.S177];[.T177])" office:value-type="string" office:string-value="&lt;trkpt lat=&quot;51.38968&quot; lon=&quot;005.4419&quot;&gt; &lt;time&gt;2011-12-10T11:08:06Z&lt;/time&gt;&lt;/trkpt&gt;" calcext:value-type="string">
            <text:p>&lt;trkpt lat="51.38968" lon="005.4419"&gt; &lt;time&gt;2011-12-10T11:08:0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08:50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8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178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8]);&quot;00&quot;)" office:value-type="string" office:string-value="12" calcext:value-type="string">
            <text:p>12</text:p>
          </table:table-cell>
          <table:table-cell table:formula="of:=[.N178]" office:value-type="string" office:string-value="-" calcext:value-type="string">
            <text:p>-</text:p>
          </table:table-cell>
          <table:table-cell table:formula="of:=TEXT(DAY([.A17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8]" office:value-type="string" office:string-value="11:08:50" calcext:value-type="string">
            <text:p>11:08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8];[.I178];[.J178];[.K178];[.L178];[.M178];[.N178];[.O178];[.P178];[.Q178];[.R178];[.S178];[.T178])" office:value-type="string" office:string-value="&lt;trkpt lat=&quot;51.38977&quot; lon=&quot;005.44185&quot;&gt; &lt;time&gt;2011-12-10T11:08:50Z&lt;/time&gt;&lt;/trkpt&gt;" calcext:value-type="string">
            <text:p>&lt;trkpt lat="51.38977" lon="005.44185"&gt; &lt;time&gt;2011-12-10T11:08:5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09:14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79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179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7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79]);&quot;00&quot;)" office:value-type="string" office:string-value="12" calcext:value-type="string">
            <text:p>12</text:p>
          </table:table-cell>
          <table:table-cell table:formula="of:=[.N179]" office:value-type="string" office:string-value="-" calcext:value-type="string">
            <text:p>-</text:p>
          </table:table-cell>
          <table:table-cell table:formula="of:=TEXT(DAY([.A17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79]" office:value-type="string" office:string-value="11:09:14" calcext:value-type="string">
            <text:p>11:09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79];[.I179];[.J179];[.K179];[.L179];[.M179];[.N179];[.O179];[.P179];[.Q179];[.R179];[.S179];[.T179])" office:value-type="string" office:string-value="&lt;trkpt lat=&quot;51.38988&quot; lon=&quot;005.44152&quot;&gt; &lt;time&gt;2011-12-10T11:09:14Z&lt;/time&gt;&lt;/trkpt&gt;" calcext:value-type="string">
            <text:p>&lt;trkpt lat="51.38988" lon="005.44152"&gt; &lt;time&gt;2011-12-10T11:09:1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14:52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0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180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0]);&quot;00&quot;)" office:value-type="string" office:string-value="12" calcext:value-type="string">
            <text:p>12</text:p>
          </table:table-cell>
          <table:table-cell table:formula="of:=[.N180]" office:value-type="string" office:string-value="-" calcext:value-type="string">
            <text:p>-</text:p>
          </table:table-cell>
          <table:table-cell table:formula="of:=TEXT(DAY([.A18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0]" office:value-type="string" office:string-value="11:14:52" calcext:value-type="string">
            <text:p>11:14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0];[.I180];[.J180];[.K180];[.L180];[.M180];[.N180];[.O180];[.P180];[.Q180];[.R180];[.S180];[.T180])" office:value-type="string" office:string-value="&lt;trkpt lat=&quot;51.38973&quot; lon=&quot;005.44172&quot;&gt; &lt;time&gt;2011-12-10T11:14:52Z&lt;/time&gt;&lt;/trkpt&gt;" calcext:value-type="string">
            <text:p>&lt;trkpt lat="51.38973" lon="005.44172"&gt; &lt;time&gt;2011-12-10T11:14:5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15:24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1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181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1]);&quot;00&quot;)" office:value-type="string" office:string-value="12" calcext:value-type="string">
            <text:p>12</text:p>
          </table:table-cell>
          <table:table-cell table:formula="of:=[.N181]" office:value-type="string" office:string-value="-" calcext:value-type="string">
            <text:p>-</text:p>
          </table:table-cell>
          <table:table-cell table:formula="of:=TEXT(DAY([.A18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1]" office:value-type="string" office:string-value="11:15:24" calcext:value-type="string">
            <text:p>11:15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1];[.I181];[.J181];[.K181];[.L181];[.M181];[.N181];[.O181];[.P181];[.Q181];[.R181];[.S181];[.T181])" office:value-type="string" office:string-value="&lt;trkpt lat=&quot;51.38972&quot; lon=&quot;005.44183&quot;&gt; &lt;time&gt;2011-12-10T11:15:24Z&lt;/time&gt;&lt;/trkpt&gt;" calcext:value-type="string">
            <text:p>&lt;trkpt lat="51.38972" lon="005.44183"&gt; &lt;time&gt;2011-12-10T11:15:2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20:43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2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182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2]);&quot;00&quot;)" office:value-type="string" office:string-value="12" calcext:value-type="string">
            <text:p>12</text:p>
          </table:table-cell>
          <table:table-cell table:formula="of:=[.N182]" office:value-type="string" office:string-value="-" calcext:value-type="string">
            <text:p>-</text:p>
          </table:table-cell>
          <table:table-cell table:formula="of:=TEXT(DAY([.A18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2]" office:value-type="string" office:string-value="11:20:43" calcext:value-type="string">
            <text:p>11:20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2];[.I182];[.J182];[.K182];[.L182];[.M182];[.N182];[.O182];[.P182];[.Q182];[.R182];[.S182];[.T182])" office:value-type="string" office:string-value="&lt;trkpt lat=&quot;51.38975&quot; lon=&quot;005.44168&quot;&gt; &lt;time&gt;2011-12-10T11:20:43Z&lt;/time&gt;&lt;/trkpt&gt;" calcext:value-type="string">
            <text:p>&lt;trkpt lat="51.38975" lon="005.44168"&gt; &lt;time&gt;2011-12-10T11:20:4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20:58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3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83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3]);&quot;00&quot;)" office:value-type="string" office:string-value="12" calcext:value-type="string">
            <text:p>12</text:p>
          </table:table-cell>
          <table:table-cell table:formula="of:=[.N183]" office:value-type="string" office:string-value="-" calcext:value-type="string">
            <text:p>-</text:p>
          </table:table-cell>
          <table:table-cell table:formula="of:=TEXT(DAY([.A18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3]" office:value-type="string" office:string-value="11:20:58" calcext:value-type="string">
            <text:p>11:20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3];[.I183];[.J183];[.K183];[.L183];[.M183];[.N183];[.O183];[.P183];[.Q183];[.R183];[.S183];[.T183])" office:value-type="string" office:string-value="&lt;trkpt lat=&quot;51.38978&quot; lon=&quot;005.44165&quot;&gt; &lt;time&gt;2011-12-10T11:20:58Z&lt;/time&gt;&lt;/trkpt&gt;" calcext:value-type="string">
            <text:p>&lt;trkpt lat="51.38978" lon="005.44165"&gt; &lt;time&gt;2011-12-10T11:20:5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38:16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4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184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4]);&quot;00&quot;)" office:value-type="string" office:string-value="12" calcext:value-type="string">
            <text:p>12</text:p>
          </table:table-cell>
          <table:table-cell table:formula="of:=[.N184]" office:value-type="string" office:string-value="-" calcext:value-type="string">
            <text:p>-</text:p>
          </table:table-cell>
          <table:table-cell table:formula="of:=TEXT(DAY([.A18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4]" office:value-type="string" office:string-value="11:38:16" calcext:value-type="string">
            <text:p>11:38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4];[.I184];[.J184];[.K184];[.L184];[.M184];[.N184];[.O184];[.P184];[.Q184];[.R184];[.S184];[.T184])" office:value-type="string" office:string-value="&lt;trkpt lat=&quot;51.38975&quot; lon=&quot;005.44168&quot;&gt; &lt;time&gt;2011-12-10T11:38:16Z&lt;/time&gt;&lt;/trkpt&gt;" calcext:value-type="string">
            <text:p>&lt;trkpt lat="51.38975" lon="005.44168"&gt; &lt;time&gt;2011-12-10T11:38:1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39:05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5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185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5]);&quot;00&quot;)" office:value-type="string" office:string-value="12" calcext:value-type="string">
            <text:p>12</text:p>
          </table:table-cell>
          <table:table-cell table:formula="of:=[.N185]" office:value-type="string" office:string-value="-" calcext:value-type="string">
            <text:p>-</text:p>
          </table:table-cell>
          <table:table-cell table:formula="of:=TEXT(DAY([.A18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5]" office:value-type="string" office:string-value="11:39:05" calcext:value-type="string">
            <text:p>11:39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5];[.I185];[.J185];[.K185];[.L185];[.M185];[.N185];[.O185];[.P185];[.Q185];[.R185];[.S185];[.T185])" office:value-type="string" office:string-value="&lt;trkpt lat=&quot;51.38977&quot; lon=&quot;005.44167&quot;&gt; &lt;time&gt;2011-12-10T11:39:05Z&lt;/time&gt;&lt;/trkpt&gt;" calcext:value-type="string">
            <text:p>&lt;trkpt lat="51.38977" lon="005.44167"&gt; &lt;time&gt;2011-12-10T11:39:0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41:27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6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186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6]);&quot;00&quot;)" office:value-type="string" office:string-value="12" calcext:value-type="string">
            <text:p>12</text:p>
          </table:table-cell>
          <table:table-cell table:formula="of:=[.N186]" office:value-type="string" office:string-value="-" calcext:value-type="string">
            <text:p>-</text:p>
          </table:table-cell>
          <table:table-cell table:formula="of:=TEXT(DAY([.A18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6]" office:value-type="string" office:string-value="11:41:27" calcext:value-type="string">
            <text:p>11:41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6];[.I186];[.J186];[.K186];[.L186];[.M186];[.N186];[.O186];[.P186];[.Q186];[.R186];[.S186];[.T186])" office:value-type="string" office:string-value="&lt;trkpt lat=&quot;51.38977&quot; lon=&quot;005.44162&quot;&gt; &lt;time&gt;2011-12-10T11:41:27Z&lt;/time&gt;&lt;/trkpt&gt;" calcext:value-type="string">
            <text:p>&lt;trkpt lat="51.38977" lon="005.44162"&gt; &lt;time&gt;2011-12-10T11:41:2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43:00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7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187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7]);&quot;00&quot;)" office:value-type="string" office:string-value="12" calcext:value-type="string">
            <text:p>12</text:p>
          </table:table-cell>
          <table:table-cell table:formula="of:=[.N187]" office:value-type="string" office:string-value="-" calcext:value-type="string">
            <text:p>-</text:p>
          </table:table-cell>
          <table:table-cell table:formula="of:=TEXT(DAY([.A18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7]" office:value-type="string" office:string-value="11:43:00" calcext:value-type="string">
            <text:p>11:43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7];[.I187];[.J187];[.K187];[.L187];[.M187];[.N187];[.O187];[.P187];[.Q187];[.R187];[.S187];[.T187])" office:value-type="string" office:string-value="&lt;trkpt lat=&quot;51.38985&quot; lon=&quot;005.4416&quot;&gt; &lt;time&gt;2011-12-10T11:43:00Z&lt;/time&gt;&lt;/trkpt&gt;" calcext:value-type="string">
            <text:p>&lt;trkpt lat="51.38985" lon="005.4416"&gt; &lt;time&gt;2011-12-10T11:43:0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46:01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208" calcext:value-type="float">
            <text:p>5.442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8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188];&quot;000.######&quot;)" office:value-type="string" office:string-value="005.44208" calcext:value-type="string">
            <text:p>005.442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8]);&quot;00&quot;)" office:value-type="string" office:string-value="12" calcext:value-type="string">
            <text:p>12</text:p>
          </table:table-cell>
          <table:table-cell table:formula="of:=[.N188]" office:value-type="string" office:string-value="-" calcext:value-type="string">
            <text:p>-</text:p>
          </table:table-cell>
          <table:table-cell table:formula="of:=TEXT(DAY([.A18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8]" office:value-type="string" office:string-value="11:46:01" calcext:value-type="string">
            <text:p>11:46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8];[.I188];[.J188];[.K188];[.L188];[.M188];[.N188];[.O188];[.P188];[.Q188];[.R188];[.S188];[.T188])" office:value-type="string" office:string-value="&lt;trkpt lat=&quot;51.38967&quot; lon=&quot;005.44208&quot;&gt; &lt;time&gt;2011-12-10T11:46:01Z&lt;/time&gt;&lt;/trkpt&gt;" calcext:value-type="string">
            <text:p>&lt;trkpt lat="51.38967" lon="005.44208"&gt; &lt;time&gt;2011-12-10T11:46:0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47:51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89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189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8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89]);&quot;00&quot;)" office:value-type="string" office:string-value="12" calcext:value-type="string">
            <text:p>12</text:p>
          </table:table-cell>
          <table:table-cell table:formula="of:=[.N189]" office:value-type="string" office:string-value="-" calcext:value-type="string">
            <text:p>-</text:p>
          </table:table-cell>
          <table:table-cell table:formula="of:=TEXT(DAY([.A18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89]" office:value-type="string" office:string-value="11:47:51" calcext:value-type="string">
            <text:p>11:47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89];[.I189];[.J189];[.K189];[.L189];[.M189];[.N189];[.O189];[.P189];[.Q189];[.R189];[.S189];[.T189])" office:value-type="string" office:string-value="&lt;trkpt lat=&quot;51.38968&quot; lon=&quot;005.44168&quot;&gt; &lt;time&gt;2011-12-10T11:47:51Z&lt;/time&gt;&lt;/trkpt&gt;" calcext:value-type="string">
            <text:p>&lt;trkpt lat="51.38968" lon="005.44168"&gt; &lt;time&gt;2011-12-10T11:47:5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1:59:04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0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190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0]);&quot;00&quot;)" office:value-type="string" office:string-value="12" calcext:value-type="string">
            <text:p>12</text:p>
          </table:table-cell>
          <table:table-cell table:formula="of:=[.N190]" office:value-type="string" office:string-value="-" calcext:value-type="string">
            <text:p>-</text:p>
          </table:table-cell>
          <table:table-cell table:formula="of:=TEXT(DAY([.A19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0]" office:value-type="string" office:string-value="11:59:04" calcext:value-type="string">
            <text:p>11:59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0];[.I190];[.J190];[.K190];[.L190];[.M190];[.N190];[.O190];[.P190];[.Q190];[.R190];[.S190];[.T190])" office:value-type="string" office:string-value="&lt;trkpt lat=&quot;51.38958&quot; lon=&quot;005.44142&quot;&gt; &lt;time&gt;2011-12-10T11:59:04Z&lt;/time&gt;&lt;/trkpt&gt;" calcext:value-type="string">
            <text:p>&lt;trkpt lat="51.38958" lon="005.44142"&gt; &lt;time&gt;2011-12-10T11:59:0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01:06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1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191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1]);&quot;00&quot;)" office:value-type="string" office:string-value="12" calcext:value-type="string">
            <text:p>12</text:p>
          </table:table-cell>
          <table:table-cell table:formula="of:=[.N191]" office:value-type="string" office:string-value="-" calcext:value-type="string">
            <text:p>-</text:p>
          </table:table-cell>
          <table:table-cell table:formula="of:=TEXT(DAY([.A19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1]" office:value-type="string" office:string-value="12:01:06" calcext:value-type="string">
            <text:p>12:01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1];[.I191];[.J191];[.K191];[.L191];[.M191];[.N191];[.O191];[.P191];[.Q191];[.R191];[.S191];[.T191])" office:value-type="string" office:string-value="&lt;trkpt lat=&quot;51.3895&quot; lon=&quot;005.44153&quot;&gt; &lt;time&gt;2011-12-10T12:01:06Z&lt;/time&gt;&lt;/trkpt&gt;" calcext:value-type="string">
            <text:p>&lt;trkpt lat="51.3895" lon="005.44153"&gt; &lt;time&gt;2011-12-10T12:01:0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01:37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2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192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2]);&quot;00&quot;)" office:value-type="string" office:string-value="12" calcext:value-type="string">
            <text:p>12</text:p>
          </table:table-cell>
          <table:table-cell table:formula="of:=[.N192]" office:value-type="string" office:string-value="-" calcext:value-type="string">
            <text:p>-</text:p>
          </table:table-cell>
          <table:table-cell table:formula="of:=TEXT(DAY([.A19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2]" office:value-type="string" office:string-value="12:01:37" calcext:value-type="string">
            <text:p>12:01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2];[.I192];[.J192];[.K192];[.L192];[.M192];[.N192];[.O192];[.P192];[.Q192];[.R192];[.S192];[.T192])" office:value-type="string" office:string-value="&lt;trkpt lat=&quot;51.3896&quot; lon=&quot;005.44148&quot;&gt; &lt;time&gt;2011-12-10T12:01:37Z&lt;/time&gt;&lt;/trkpt&gt;" calcext:value-type="string">
            <text:p>&lt;trkpt lat="51.3896" lon="005.44148"&gt; &lt;time&gt;2011-12-10T12:01:3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09:35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3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193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3]);&quot;00&quot;)" office:value-type="string" office:string-value="12" calcext:value-type="string">
            <text:p>12</text:p>
          </table:table-cell>
          <table:table-cell table:formula="of:=[.N193]" office:value-type="string" office:string-value="-" calcext:value-type="string">
            <text:p>-</text:p>
          </table:table-cell>
          <table:table-cell table:formula="of:=TEXT(DAY([.A19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3]" office:value-type="string" office:string-value="12:09:35" calcext:value-type="string">
            <text:p>12:09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3];[.I193];[.J193];[.K193];[.L193];[.M193];[.N193];[.O193];[.P193];[.Q193];[.R193];[.S193];[.T193])" office:value-type="string" office:string-value="&lt;trkpt lat=&quot;51.38965&quot; lon=&quot;005.44157&quot;&gt; &lt;time&gt;2011-12-10T12:09:35Z&lt;/time&gt;&lt;/trkpt&gt;" calcext:value-type="string">
            <text:p>&lt;trkpt lat="51.38965" lon="005.44157"&gt; &lt;time&gt;2011-12-10T12:09:3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10:31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4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194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4]);&quot;00&quot;)" office:value-type="string" office:string-value="12" calcext:value-type="string">
            <text:p>12</text:p>
          </table:table-cell>
          <table:table-cell table:formula="of:=[.N194]" office:value-type="string" office:string-value="-" calcext:value-type="string">
            <text:p>-</text:p>
          </table:table-cell>
          <table:table-cell table:formula="of:=TEXT(DAY([.A19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4]" office:value-type="string" office:string-value="12:10:31" calcext:value-type="string">
            <text:p>12:10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4];[.I194];[.J194];[.K194];[.L194];[.M194];[.N194];[.O194];[.P194];[.Q194];[.R194];[.S194];[.T194])" office:value-type="string" office:string-value="&lt;trkpt lat=&quot;51.38978&quot; lon=&quot;005.44167&quot;&gt; &lt;time&gt;2011-12-10T12:10:31Z&lt;/time&gt;&lt;/trkpt&gt;" calcext:value-type="string">
            <text:p>&lt;trkpt lat="51.38978" lon="005.44167"&gt; &lt;time&gt;2011-12-10T12:10:3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27:32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5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195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5]);&quot;00&quot;)" office:value-type="string" office:string-value="12" calcext:value-type="string">
            <text:p>12</text:p>
          </table:table-cell>
          <table:table-cell table:formula="of:=[.N195]" office:value-type="string" office:string-value="-" calcext:value-type="string">
            <text:p>-</text:p>
          </table:table-cell>
          <table:table-cell table:formula="of:=TEXT(DAY([.A19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5]" office:value-type="string" office:string-value="12:27:32" calcext:value-type="string">
            <text:p>12:27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5];[.I195];[.J195];[.K195];[.L195];[.M195];[.N195];[.O195];[.P195];[.Q195];[.R195];[.S195];[.T195])" office:value-type="string" office:string-value="&lt;trkpt lat=&quot;51.38957&quot; lon=&quot;005.44183&quot;&gt; &lt;time&gt;2011-12-10T12:27:32Z&lt;/time&gt;&lt;/trkpt&gt;" calcext:value-type="string">
            <text:p>&lt;trkpt lat="51.38957" lon="005.44183"&gt; &lt;time&gt;2011-12-10T12:27:3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28:36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6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196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6]);&quot;00&quot;)" office:value-type="string" office:string-value="12" calcext:value-type="string">
            <text:p>12</text:p>
          </table:table-cell>
          <table:table-cell table:formula="of:=[.N196]" office:value-type="string" office:string-value="-" calcext:value-type="string">
            <text:p>-</text:p>
          </table:table-cell>
          <table:table-cell table:formula="of:=TEXT(DAY([.A19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6]" office:value-type="string" office:string-value="12:28:36" calcext:value-type="string">
            <text:p>12:28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6];[.I196];[.J196];[.K196];[.L196];[.M196];[.N196];[.O196];[.P196];[.Q196];[.R196];[.S196];[.T196])" office:value-type="string" office:string-value="&lt;trkpt lat=&quot;51.38972&quot; lon=&quot;005.44165&quot;&gt; &lt;time&gt;2011-12-10T12:28:36Z&lt;/time&gt;&lt;/trkpt&gt;" calcext:value-type="string">
            <text:p>&lt;trkpt lat="51.38972" lon="005.44165"&gt; &lt;time&gt;2011-12-10T12:28:3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37:22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7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197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7]);&quot;00&quot;)" office:value-type="string" office:string-value="12" calcext:value-type="string">
            <text:p>12</text:p>
          </table:table-cell>
          <table:table-cell table:formula="of:=[.N197]" office:value-type="string" office:string-value="-" calcext:value-type="string">
            <text:p>-</text:p>
          </table:table-cell>
          <table:table-cell table:formula="of:=TEXT(DAY([.A19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7]" office:value-type="string" office:string-value="12:37:22" calcext:value-type="string">
            <text:p>12:37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7];[.I197];[.J197];[.K197];[.L197];[.M197];[.N197];[.O197];[.P197];[.Q197];[.R197];[.S197];[.T197])" office:value-type="string" office:string-value="&lt;trkpt lat=&quot;51.38975&quot; lon=&quot;005.44173&quot;&gt; &lt;time&gt;2011-12-10T12:37:22Z&lt;/time&gt;&lt;/trkpt&gt;" calcext:value-type="string">
            <text:p>&lt;trkpt lat="51.38975" lon="005.44173"&gt; &lt;time&gt;2011-12-10T12:37:2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40:54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197" calcext:value-type="float">
            <text:p>5.441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8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198];&quot;000.######&quot;)" office:value-type="string" office:string-value="005.44197" calcext:value-type="string">
            <text:p>005.4419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8]);&quot;00&quot;)" office:value-type="string" office:string-value="12" calcext:value-type="string">
            <text:p>12</text:p>
          </table:table-cell>
          <table:table-cell table:formula="of:=[.N198]" office:value-type="string" office:string-value="-" calcext:value-type="string">
            <text:p>-</text:p>
          </table:table-cell>
          <table:table-cell table:formula="of:=TEXT(DAY([.A19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8]" office:value-type="string" office:string-value="12:40:54" calcext:value-type="string">
            <text:p>12:40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8];[.I198];[.J198];[.K198];[.L198];[.M198];[.N198];[.O198];[.P198];[.Q198];[.R198];[.S198];[.T198])" office:value-type="string" office:string-value="&lt;trkpt lat=&quot;51.39&quot; lon=&quot;005.44197&quot;&gt; &lt;time&gt;2011-12-10T12:40:54Z&lt;/time&gt;&lt;/trkpt&gt;" calcext:value-type="string">
            <text:p>&lt;trkpt lat="51.39" lon="005.44197"&gt; &lt;time&gt;2011-12-10T12:40:5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2:46:16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199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199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19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199]);&quot;00&quot;)" office:value-type="string" office:string-value="12" calcext:value-type="string">
            <text:p>12</text:p>
          </table:table-cell>
          <table:table-cell table:formula="of:=[.N199]" office:value-type="string" office:string-value="-" calcext:value-type="string">
            <text:p>-</text:p>
          </table:table-cell>
          <table:table-cell table:formula="of:=TEXT(DAY([.A19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199]" office:value-type="string" office:string-value="12:46:16" calcext:value-type="string">
            <text:p>12:46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199];[.I199];[.J199];[.K199];[.L199];[.M199];[.N199];[.O199];[.P199];[.Q199];[.R199];[.S199];[.T199])" office:value-type="string" office:string-value="&lt;trkpt lat=&quot;51.3899&quot; lon=&quot;005.4418&quot;&gt; &lt;time&gt;2011-12-10T12:46:16Z&lt;/time&gt;&lt;/trkpt&gt;" calcext:value-type="string">
            <text:p>&lt;trkpt lat="51.3899" lon="005.4418"&gt; &lt;time&gt;2011-12-10T12:46:1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4:20:38</text:p>
          </table:table-cell>
          <table:table-cell office:value-type="float" office:value="51.38927" calcext:value-type="float">
            <text:p>51.38927</text:p>
          </table:table-cell>
          <table:table-cell office:value-type="float" office:value="5.44248" calcext:value-type="float">
            <text:p>5.442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0];&quot;00.######&quot;)" office:value-type="string" office:string-value="51.38927" calcext:value-type="string">
            <text:p>51.38927</text:p>
          </table:table-cell>
          <table:table-cell office:value-type="string" calcext:value-type="string">
            <text:p>" lon="</text:p>
          </table:table-cell>
          <table:table-cell table:formula="of:=TEXT([.D200];&quot;000.######&quot;)" office:value-type="string" office:string-value="005.44248" calcext:value-type="string">
            <text:p>005.442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0]);&quot;00&quot;)" office:value-type="string" office:string-value="12" calcext:value-type="string">
            <text:p>12</text:p>
          </table:table-cell>
          <table:table-cell table:formula="of:=[.N200]" office:value-type="string" office:string-value="-" calcext:value-type="string">
            <text:p>-</text:p>
          </table:table-cell>
          <table:table-cell table:formula="of:=TEXT(DAY([.A20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0]" office:value-type="string" office:string-value="14:20:38" calcext:value-type="string">
            <text:p>14:20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0];[.I200];[.J200];[.K200];[.L200];[.M200];[.N200];[.O200];[.P200];[.Q200];[.R200];[.S200];[.T200])" office:value-type="string" office:string-value="&lt;trkpt lat=&quot;51.38927&quot; lon=&quot;005.44248&quot;&gt; &lt;time&gt;2011-12-10T14:20:38Z&lt;/time&gt;&lt;/trkpt&gt;" calcext:value-type="string">
            <text:p>&lt;trkpt lat="51.38927" lon="005.44248"&gt; &lt;time&gt;2011-12-10T14:20:3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4:21:01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1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201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1]);&quot;00&quot;)" office:value-type="string" office:string-value="12" calcext:value-type="string">
            <text:p>12</text:p>
          </table:table-cell>
          <table:table-cell table:formula="of:=[.N201]" office:value-type="string" office:string-value="-" calcext:value-type="string">
            <text:p>-</text:p>
          </table:table-cell>
          <table:table-cell table:formula="of:=TEXT(DAY([.A20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1]" office:value-type="string" office:string-value="14:21:01" calcext:value-type="string">
            <text:p>14:21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1];[.I201];[.J201];[.K201];[.L201];[.M201];[.N201];[.O201];[.P201];[.Q201];[.R201];[.S201];[.T201])" office:value-type="string" office:string-value="&lt;trkpt lat=&quot;51.3898&quot; lon=&quot;005.44167&quot;&gt; &lt;time&gt;2011-12-10T14:21:01Z&lt;/time&gt;&lt;/trkpt&gt;" calcext:value-type="string">
            <text:p>&lt;trkpt lat="51.3898" lon="005.44167"&gt; &lt;time&gt;2011-12-10T14:21:0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4:54:07</text:p>
          </table:table-cell>
          <table:table-cell office:value-type="float" office:value="51.38948" calcext:value-type="float">
            <text:p>51.38948</text:p>
          </table:table-cell>
          <table:table-cell office:value-type="float" office:value="5.44132" calcext:value-type="float">
            <text:p>5.441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2];&quot;00.######&quot;)" office:value-type="string" office:string-value="51.38948" calcext:value-type="string">
            <text:p>51.38948</text:p>
          </table:table-cell>
          <table:table-cell office:value-type="string" calcext:value-type="string">
            <text:p>" lon="</text:p>
          </table:table-cell>
          <table:table-cell table:formula="of:=TEXT([.D202];&quot;000.######&quot;)" office:value-type="string" office:string-value="005.44132" calcext:value-type="string">
            <text:p>005.441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2]);&quot;00&quot;)" office:value-type="string" office:string-value="12" calcext:value-type="string">
            <text:p>12</text:p>
          </table:table-cell>
          <table:table-cell table:formula="of:=[.N202]" office:value-type="string" office:string-value="-" calcext:value-type="string">
            <text:p>-</text:p>
          </table:table-cell>
          <table:table-cell table:formula="of:=TEXT(DAY([.A20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2]" office:value-type="string" office:string-value="14:54:07" calcext:value-type="string">
            <text:p>14:54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2];[.I202];[.J202];[.K202];[.L202];[.M202];[.N202];[.O202];[.P202];[.Q202];[.R202];[.S202];[.T202])" office:value-type="string" office:string-value="&lt;trkpt lat=&quot;51.38948&quot; lon=&quot;005.44132&quot;&gt; &lt;time&gt;2011-12-10T14:54:07Z&lt;/time&gt;&lt;/trkpt&gt;" calcext:value-type="string">
            <text:p>&lt;trkpt lat="51.38948" lon="005.44132"&gt; &lt;time&gt;2011-12-10T14:54:0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5:57:25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3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203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3]);&quot;00&quot;)" office:value-type="string" office:string-value="12" calcext:value-type="string">
            <text:p>12</text:p>
          </table:table-cell>
          <table:table-cell table:formula="of:=[.N203]" office:value-type="string" office:string-value="-" calcext:value-type="string">
            <text:p>-</text:p>
          </table:table-cell>
          <table:table-cell table:formula="of:=TEXT(DAY([.A20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3]" office:value-type="string" office:string-value="15:57:25" calcext:value-type="string">
            <text:p>15:57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3];[.I203];[.J203];[.K203];[.L203];[.M203];[.N203];[.O203];[.P203];[.Q203];[.R203];[.S203];[.T203])" office:value-type="string" office:string-value="&lt;trkpt lat=&quot;51.38982&quot; lon=&quot;005.44155&quot;&gt; &lt;time&gt;2011-12-10T15:57:25Z&lt;/time&gt;&lt;/trkpt&gt;" calcext:value-type="string">
            <text:p>&lt;trkpt lat="51.38982" lon="005.44155"&gt; &lt;time&gt;2011-12-10T15:57:2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6:12:57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225" calcext:value-type="float">
            <text:p>5.442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4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204];&quot;000.######&quot;)" office:value-type="string" office:string-value="005.44225" calcext:value-type="string">
            <text:p>005.442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4]);&quot;00&quot;)" office:value-type="string" office:string-value="12" calcext:value-type="string">
            <text:p>12</text:p>
          </table:table-cell>
          <table:table-cell table:formula="of:=[.N204]" office:value-type="string" office:string-value="-" calcext:value-type="string">
            <text:p>-</text:p>
          </table:table-cell>
          <table:table-cell table:formula="of:=TEXT(DAY([.A20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4]" office:value-type="string" office:string-value="16:12:57" calcext:value-type="string">
            <text:p>16:12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4];[.I204];[.J204];[.K204];[.L204];[.M204];[.N204];[.O204];[.P204];[.Q204];[.R204];[.S204];[.T204])" office:value-type="string" office:string-value="&lt;trkpt lat=&quot;51.3895&quot; lon=&quot;005.44225&quot;&gt; &lt;time&gt;2011-12-10T16:12:57Z&lt;/time&gt;&lt;/trkpt&gt;" calcext:value-type="string">
            <text:p>&lt;trkpt lat="51.3895" lon="005.44225"&gt; &lt;time&gt;2011-12-10T16:12:5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6:13:22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5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205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5]);&quot;00&quot;)" office:value-type="string" office:string-value="12" calcext:value-type="string">
            <text:p>12</text:p>
          </table:table-cell>
          <table:table-cell table:formula="of:=[.N205]" office:value-type="string" office:string-value="-" calcext:value-type="string">
            <text:p>-</text:p>
          </table:table-cell>
          <table:table-cell table:formula="of:=TEXT(DAY([.A20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5]" office:value-type="string" office:string-value="16:13:22" calcext:value-type="string">
            <text:p>16:13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5];[.I205];[.J205];[.K205];[.L205];[.M205];[.N205];[.O205];[.P205];[.Q205];[.R205];[.S205];[.T205])" office:value-type="string" office:string-value="&lt;trkpt lat=&quot;51.3898&quot; lon=&quot;005.44158&quot;&gt; &lt;time&gt;2011-12-10T16:13:22Z&lt;/time&gt;&lt;/trkpt&gt;" calcext:value-type="string">
            <text:p>&lt;trkpt lat="51.3898" lon="005.44158"&gt; &lt;time&gt;2011-12-10T16:13:2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6:16:03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6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206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6]);&quot;00&quot;)" office:value-type="string" office:string-value="12" calcext:value-type="string">
            <text:p>12</text:p>
          </table:table-cell>
          <table:table-cell table:formula="of:=[.N206]" office:value-type="string" office:string-value="-" calcext:value-type="string">
            <text:p>-</text:p>
          </table:table-cell>
          <table:table-cell table:formula="of:=TEXT(DAY([.A20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6]" office:value-type="string" office:string-value="16:16:03" calcext:value-type="string">
            <text:p>16:16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6];[.I206];[.J206];[.K206];[.L206];[.M206];[.N206];[.O206];[.P206];[.Q206];[.R206];[.S206];[.T206])" office:value-type="string" office:string-value="&lt;trkpt lat=&quot;51.38977&quot; lon=&quot;005.44172&quot;&gt; &lt;time&gt;2011-12-10T16:16:03Z&lt;/time&gt;&lt;/trkpt&gt;" calcext:value-type="string">
            <text:p>&lt;trkpt lat="51.38977" lon="005.44172"&gt; &lt;time&gt;2011-12-10T16:16:0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16:41:07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7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207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7]);&quot;00&quot;)" office:value-type="string" office:string-value="12" calcext:value-type="string">
            <text:p>12</text:p>
          </table:table-cell>
          <table:table-cell table:formula="of:=[.N207]" office:value-type="string" office:string-value="-" calcext:value-type="string">
            <text:p>-</text:p>
          </table:table-cell>
          <table:table-cell table:formula="of:=TEXT(DAY([.A20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7]" office:value-type="string" office:string-value="16:41:07" calcext:value-type="string">
            <text:p>16:41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7];[.I207];[.J207];[.K207];[.L207];[.M207];[.N207];[.O207];[.P207];[.Q207];[.R207];[.S207];[.T207])" office:value-type="string" office:string-value="&lt;trkpt lat=&quot;51.38965&quot; lon=&quot;005.44177&quot;&gt; &lt;time&gt;2011-12-10T16:41:07Z&lt;/time&gt;&lt;/trkpt&gt;" calcext:value-type="string">
            <text:p>&lt;trkpt lat="51.38965" lon="005.44177"&gt; &lt;time&gt;2011-12-10T16:41:0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0:42:11</text:p>
          </table:table-cell>
          <table:table-cell office:value-type="float" office:value="51.39062" calcext:value-type="float">
            <text:p>51.3906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8];&quot;00.######&quot;)" office:value-type="string" office:string-value="51.39062" calcext:value-type="string">
            <text:p>51.39062</text:p>
          </table:table-cell>
          <table:table-cell office:value-type="string" calcext:value-type="string">
            <text:p>" lon="</text:p>
          </table:table-cell>
          <table:table-cell table:formula="of:=TEXT([.D208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8]);&quot;00&quot;)" office:value-type="string" office:string-value="12" calcext:value-type="string">
            <text:p>12</text:p>
          </table:table-cell>
          <table:table-cell table:formula="of:=[.N208]" office:value-type="string" office:string-value="-" calcext:value-type="string">
            <text:p>-</text:p>
          </table:table-cell>
          <table:table-cell table:formula="of:=TEXT(DAY([.A20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8]" office:value-type="string" office:string-value="20:42:11" calcext:value-type="string">
            <text:p>20:42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8];[.I208];[.J208];[.K208];[.L208];[.M208];[.N208];[.O208];[.P208];[.Q208];[.R208];[.S208];[.T208])" office:value-type="string" office:string-value="&lt;trkpt lat=&quot;51.39062&quot; lon=&quot;005.4416&quot;&gt; &lt;time&gt;2011-12-10T20:42:11Z&lt;/time&gt;&lt;/trkpt&gt;" calcext:value-type="string">
            <text:p>&lt;trkpt lat="51.39062" lon="005.4416"&gt; &lt;time&gt;2011-12-10T20:42:1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0:42:34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09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209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0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09]);&quot;00&quot;)" office:value-type="string" office:string-value="12" calcext:value-type="string">
            <text:p>12</text:p>
          </table:table-cell>
          <table:table-cell table:formula="of:=[.N209]" office:value-type="string" office:string-value="-" calcext:value-type="string">
            <text:p>-</text:p>
          </table:table-cell>
          <table:table-cell table:formula="of:=TEXT(DAY([.A20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09]" office:value-type="string" office:string-value="20:42:34" calcext:value-type="string">
            <text:p>20:42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09];[.I209];[.J209];[.K209];[.L209];[.M209];[.N209];[.O209];[.P209];[.Q209];[.R209];[.S209];[.T209])" office:value-type="string" office:string-value="&lt;trkpt lat=&quot;51.39005&quot; lon=&quot;005.4417&quot;&gt; &lt;time&gt;2011-12-10T20:42:34Z&lt;/time&gt;&lt;/trkpt&gt;" calcext:value-type="string">
            <text:p>&lt;trkpt lat="51.39005" lon="005.4417"&gt; &lt;time&gt;2011-12-10T20:42:3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0:54:33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0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210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0]);&quot;00&quot;)" office:value-type="string" office:string-value="12" calcext:value-type="string">
            <text:p>12</text:p>
          </table:table-cell>
          <table:table-cell table:formula="of:=[.N210]" office:value-type="string" office:string-value="-" calcext:value-type="string">
            <text:p>-</text:p>
          </table:table-cell>
          <table:table-cell table:formula="of:=TEXT(DAY([.A21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0]" office:value-type="string" office:string-value="20:54:33" calcext:value-type="string">
            <text:p>20:54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0];[.I210];[.J210];[.K210];[.L210];[.M210];[.N210];[.O210];[.P210];[.Q210];[.R210];[.S210];[.T210])" office:value-type="string" office:string-value="&lt;trkpt lat=&quot;51.38957&quot; lon=&quot;005.44163&quot;&gt; &lt;time&gt;2011-12-10T20:54:33Z&lt;/time&gt;&lt;/trkpt&gt;" calcext:value-type="string">
            <text:p>&lt;trkpt lat="51.38957" lon="005.44163"&gt; &lt;time&gt;2011-12-10T20:54:3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0:58:11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1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211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1]);&quot;00&quot;)" office:value-type="string" office:string-value="12" calcext:value-type="string">
            <text:p>12</text:p>
          </table:table-cell>
          <table:table-cell table:formula="of:=[.N211]" office:value-type="string" office:string-value="-" calcext:value-type="string">
            <text:p>-</text:p>
          </table:table-cell>
          <table:table-cell table:formula="of:=TEXT(DAY([.A21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1]" office:value-type="string" office:string-value="20:58:11" calcext:value-type="string">
            <text:p>20:58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1];[.I211];[.J211];[.K211];[.L211];[.M211];[.N211];[.O211];[.P211];[.Q211];[.R211];[.S211];[.T211])" office:value-type="string" office:string-value="&lt;trkpt lat=&quot;51.3898&quot; lon=&quot;005.44158&quot;&gt; &lt;time&gt;2011-12-10T20:58:11Z&lt;/time&gt;&lt;/trkpt&gt;" calcext:value-type="string">
            <text:p>&lt;trkpt lat="51.3898" lon="005.44158"&gt; &lt;time&gt;2011-12-10T20:58:1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01:21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93" calcext:value-type="float">
            <text:p>5.441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2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212];&quot;000.######&quot;)" office:value-type="string" office:string-value="005.44193" calcext:value-type="string">
            <text:p>005.441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2]);&quot;00&quot;)" office:value-type="string" office:string-value="12" calcext:value-type="string">
            <text:p>12</text:p>
          </table:table-cell>
          <table:table-cell table:formula="of:=[.N212]" office:value-type="string" office:string-value="-" calcext:value-type="string">
            <text:p>-</text:p>
          </table:table-cell>
          <table:table-cell table:formula="of:=TEXT(DAY([.A21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2]" office:value-type="string" office:string-value="21:01:21" calcext:value-type="string">
            <text:p>21:01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2];[.I212];[.J212];[.K212];[.L212];[.M212];[.N212];[.O212];[.P212];[.Q212];[.R212];[.S212];[.T212])" office:value-type="string" office:string-value="&lt;trkpt lat=&quot;51.38978&quot; lon=&quot;005.44193&quot;&gt; &lt;time&gt;2011-12-10T21:01:21Z&lt;/time&gt;&lt;/trkpt&gt;" calcext:value-type="string">
            <text:p>&lt;trkpt lat="51.38978" lon="005.44193"&gt; &lt;time&gt;2011-12-10T21:01:2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01:43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3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213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3]);&quot;00&quot;)" office:value-type="string" office:string-value="12" calcext:value-type="string">
            <text:p>12</text:p>
          </table:table-cell>
          <table:table-cell table:formula="of:=[.N213]" office:value-type="string" office:string-value="-" calcext:value-type="string">
            <text:p>-</text:p>
          </table:table-cell>
          <table:table-cell table:formula="of:=TEXT(DAY([.A21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3]" office:value-type="string" office:string-value="21:01:43" calcext:value-type="string">
            <text:p>21:01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3];[.I213];[.J213];[.K213];[.L213];[.M213];[.N213];[.O213];[.P213];[.Q213];[.R213];[.S213];[.T213])" office:value-type="string" office:string-value="&lt;trkpt lat=&quot;51.38973&quot; lon=&quot;005.44188&quot;&gt; &lt;time&gt;2011-12-10T21:01:43Z&lt;/time&gt;&lt;/trkpt&gt;" calcext:value-type="string">
            <text:p>&lt;trkpt lat="51.38973" lon="005.44188"&gt; &lt;time&gt;2011-12-10T21:01:4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2:42</text:p>
          </table:table-cell>
          <table:table-cell office:value-type="float" office:value="51.39002" calcext:value-type="float">
            <text:p>51.39002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4];&quot;00.######&quot;)" office:value-type="string" office:string-value="51.39002" calcext:value-type="string">
            <text:p>51.39002</text:p>
          </table:table-cell>
          <table:table-cell office:value-type="string" calcext:value-type="string">
            <text:p>" lon="</text:p>
          </table:table-cell>
          <table:table-cell table:formula="of:=TEXT([.D214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4]);&quot;00&quot;)" office:value-type="string" office:string-value="12" calcext:value-type="string">
            <text:p>12</text:p>
          </table:table-cell>
          <table:table-cell table:formula="of:=[.N214]" office:value-type="string" office:string-value="-" calcext:value-type="string">
            <text:p>-</text:p>
          </table:table-cell>
          <table:table-cell table:formula="of:=TEXT(DAY([.A21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4]" office:value-type="string" office:string-value="21:12:42" calcext:value-type="string">
            <text:p>21:12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4];[.I214];[.J214];[.K214];[.L214];[.M214];[.N214];[.O214];[.P214];[.Q214];[.R214];[.S214];[.T214])" office:value-type="string" office:string-value="&lt;trkpt lat=&quot;51.39002&quot; lon=&quot;005.44165&quot;&gt; &lt;time&gt;2011-12-10T21:12:42Z&lt;/time&gt;&lt;/trkpt&gt;" calcext:value-type="string">
            <text:p>&lt;trkpt lat="51.39002" lon="005.44165"&gt; &lt;time&gt;2011-12-10T21:12:4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3:10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5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215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5]);&quot;00&quot;)" office:value-type="string" office:string-value="12" calcext:value-type="string">
            <text:p>12</text:p>
          </table:table-cell>
          <table:table-cell table:formula="of:=[.N215]" office:value-type="string" office:string-value="-" calcext:value-type="string">
            <text:p>-</text:p>
          </table:table-cell>
          <table:table-cell table:formula="of:=TEXT(DAY([.A21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5]" office:value-type="string" office:string-value="21:13:10" calcext:value-type="string">
            <text:p>21:13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5];[.I215];[.J215];[.K215];[.L215];[.M215];[.N215];[.O215];[.P215];[.Q215];[.R215];[.S215];[.T215])" office:value-type="string" office:string-value="&lt;trkpt lat=&quot;51.38998&quot; lon=&quot;005.44162&quot;&gt; &lt;time&gt;2011-12-10T21:13:10Z&lt;/time&gt;&lt;/trkpt&gt;" calcext:value-type="string">
            <text:p>&lt;trkpt lat="51.38998" lon="005.44162"&gt; &lt;time&gt;2011-12-10T21:13:1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3:52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6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216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6]);&quot;00&quot;)" office:value-type="string" office:string-value="12" calcext:value-type="string">
            <text:p>12</text:p>
          </table:table-cell>
          <table:table-cell table:formula="of:=[.N216]" office:value-type="string" office:string-value="-" calcext:value-type="string">
            <text:p>-</text:p>
          </table:table-cell>
          <table:table-cell table:formula="of:=TEXT(DAY([.A21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6]" office:value-type="string" office:string-value="21:13:52" calcext:value-type="string">
            <text:p>21:13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6];[.I216];[.J216];[.K216];[.L216];[.M216];[.N216];[.O216];[.P216];[.Q216];[.R216];[.S216];[.T216])" office:value-type="string" office:string-value="&lt;trkpt lat=&quot;51.38985&quot; lon=&quot;005.4417&quot;&gt; &lt;time&gt;2011-12-10T21:13:52Z&lt;/time&gt;&lt;/trkpt&gt;" calcext:value-type="string">
            <text:p>&lt;trkpt lat="51.38985" lon="005.4417"&gt; &lt;time&gt;2011-12-10T21:13:5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5:17</text:p>
          </table:table-cell>
          <table:table-cell office:value-type="float" office:value="51.38943" calcext:value-type="float">
            <text:p>51.38943</text:p>
          </table:table-cell>
          <table:table-cell office:value-type="float" office:value="5.44198" calcext:value-type="float">
            <text:p>5.441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7];&quot;00.######&quot;)" office:value-type="string" office:string-value="51.38943" calcext:value-type="string">
            <text:p>51.38943</text:p>
          </table:table-cell>
          <table:table-cell office:value-type="string" calcext:value-type="string">
            <text:p>" lon="</text:p>
          </table:table-cell>
          <table:table-cell table:formula="of:=TEXT([.D217];&quot;000.######&quot;)" office:value-type="string" office:string-value="005.44198" calcext:value-type="string">
            <text:p>005.441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7]);&quot;00&quot;)" office:value-type="string" office:string-value="12" calcext:value-type="string">
            <text:p>12</text:p>
          </table:table-cell>
          <table:table-cell table:formula="of:=[.N217]" office:value-type="string" office:string-value="-" calcext:value-type="string">
            <text:p>-</text:p>
          </table:table-cell>
          <table:table-cell table:formula="of:=TEXT(DAY([.A21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7]" office:value-type="string" office:string-value="21:15:17" calcext:value-type="string">
            <text:p>21:15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7];[.I217];[.J217];[.K217];[.L217];[.M217];[.N217];[.O217];[.P217];[.Q217];[.R217];[.S217];[.T217])" office:value-type="string" office:string-value="&lt;trkpt lat=&quot;51.38943&quot; lon=&quot;005.44198&quot;&gt; &lt;time&gt;2011-12-10T21:15:17Z&lt;/time&gt;&lt;/trkpt&gt;" calcext:value-type="string">
            <text:p>&lt;trkpt lat="51.38943" lon="005.44198"&gt; &lt;time&gt;2011-12-10T21:15:1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5:30</text:p>
          </table:table-cell>
          <table:table-cell office:value-type="float" office:value="51.3901" calcext:value-type="float">
            <text:p>51.3901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8];&quot;00.######&quot;)" office:value-type="string" office:string-value="51.3901" calcext:value-type="string">
            <text:p>51.3901</text:p>
          </table:table-cell>
          <table:table-cell office:value-type="string" calcext:value-type="string">
            <text:p>" lon="</text:p>
          </table:table-cell>
          <table:table-cell table:formula="of:=TEXT([.D218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8]);&quot;00&quot;)" office:value-type="string" office:string-value="12" calcext:value-type="string">
            <text:p>12</text:p>
          </table:table-cell>
          <table:table-cell table:formula="of:=[.N218]" office:value-type="string" office:string-value="-" calcext:value-type="string">
            <text:p>-</text:p>
          </table:table-cell>
          <table:table-cell table:formula="of:=TEXT(DAY([.A21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8]" office:value-type="string" office:string-value="21:15:30" calcext:value-type="string">
            <text:p>21:15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8];[.I218];[.J218];[.K218];[.L218];[.M218];[.N218];[.O218];[.P218];[.Q218];[.R218];[.S218];[.T218])" office:value-type="string" office:string-value="&lt;trkpt lat=&quot;51.3901&quot; lon=&quot;005.44152&quot;&gt; &lt;time&gt;2011-12-10T21:15:30Z&lt;/time&gt;&lt;/trkpt&gt;" calcext:value-type="string">
            <text:p>&lt;trkpt lat="51.3901" lon="005.44152"&gt; &lt;time&gt;2011-12-10T21:15:3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5:51</text:p>
          </table:table-cell>
          <table:table-cell office:value-type="float" office:value="51.39042" calcext:value-type="float">
            <text:p>51.39042</text:p>
          </table:table-cell>
          <table:table-cell office:value-type="float" office:value="5.44118" calcext:value-type="float">
            <text:p>5.441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19];&quot;00.######&quot;)" office:value-type="string" office:string-value="51.39042" calcext:value-type="string">
            <text:p>51.39042</text:p>
          </table:table-cell>
          <table:table-cell office:value-type="string" calcext:value-type="string">
            <text:p>" lon="</text:p>
          </table:table-cell>
          <table:table-cell table:formula="of:=TEXT([.D219];&quot;000.######&quot;)" office:value-type="string" office:string-value="005.44118" calcext:value-type="string">
            <text:p>005.441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1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19]);&quot;00&quot;)" office:value-type="string" office:string-value="12" calcext:value-type="string">
            <text:p>12</text:p>
          </table:table-cell>
          <table:table-cell table:formula="of:=[.N219]" office:value-type="string" office:string-value="-" calcext:value-type="string">
            <text:p>-</text:p>
          </table:table-cell>
          <table:table-cell table:formula="of:=TEXT(DAY([.A21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19]" office:value-type="string" office:string-value="21:15:51" calcext:value-type="string">
            <text:p>21:15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19];[.I219];[.J219];[.K219];[.L219];[.M219];[.N219];[.O219];[.P219];[.Q219];[.R219];[.S219];[.T219])" office:value-type="string" office:string-value="&lt;trkpt lat=&quot;51.39042&quot; lon=&quot;005.44118&quot;&gt; &lt;time&gt;2011-12-10T21:15:51Z&lt;/time&gt;&lt;/trkpt&gt;" calcext:value-type="string">
            <text:p>&lt;trkpt lat="51.39042" lon="005.44118"&gt; &lt;time&gt;2011-12-10T21:15:5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1:16:27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0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220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0]);&quot;00&quot;)" office:value-type="string" office:string-value="12" calcext:value-type="string">
            <text:p>12</text:p>
          </table:table-cell>
          <table:table-cell table:formula="of:=[.N220]" office:value-type="string" office:string-value="-" calcext:value-type="string">
            <text:p>-</text:p>
          </table:table-cell>
          <table:table-cell table:formula="of:=TEXT(DAY([.A22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0]" office:value-type="string" office:string-value="21:16:27" calcext:value-type="string">
            <text:p>21:16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0];[.I220];[.J220];[.K220];[.L220];[.M220];[.N220];[.O220];[.P220];[.Q220];[.R220];[.S220];[.T220])" office:value-type="string" office:string-value="&lt;trkpt lat=&quot;51.38995&quot; lon=&quot;005.44157&quot;&gt; &lt;time&gt;2011-12-10T21:16:27Z&lt;/time&gt;&lt;/trkpt&gt;" calcext:value-type="string">
            <text:p>&lt;trkpt lat="51.38995" lon="005.44157"&gt; &lt;time&gt;2011-12-10T21:16:27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2:06:22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1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221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1]);&quot;00&quot;)" office:value-type="string" office:string-value="12" calcext:value-type="string">
            <text:p>12</text:p>
          </table:table-cell>
          <table:table-cell table:formula="of:=[.N221]" office:value-type="string" office:string-value="-" calcext:value-type="string">
            <text:p>-</text:p>
          </table:table-cell>
          <table:table-cell table:formula="of:=TEXT(DAY([.A22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1]" office:value-type="string" office:string-value="22:06:22" calcext:value-type="string">
            <text:p>22:06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1];[.I221];[.J221];[.K221];[.L221];[.M221];[.N221];[.O221];[.P221];[.Q221];[.R221];[.S221];[.T221])" office:value-type="string" office:string-value="&lt;trkpt lat=&quot;51.38983&quot; lon=&quot;005.44162&quot;&gt; &lt;time&gt;2011-12-10T22:06:22Z&lt;/time&gt;&lt;/trkpt&gt;" calcext:value-type="string">
            <text:p>&lt;trkpt lat="51.38983" lon="005.44162"&gt; &lt;time&gt;2011-12-10T22:06:2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2:06:44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2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222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2]);&quot;00&quot;)" office:value-type="string" office:string-value="12" calcext:value-type="string">
            <text:p>12</text:p>
          </table:table-cell>
          <table:table-cell table:formula="of:=[.N222]" office:value-type="string" office:string-value="-" calcext:value-type="string">
            <text:p>-</text:p>
          </table:table-cell>
          <table:table-cell table:formula="of:=TEXT(DAY([.A22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2]" office:value-type="string" office:string-value="22:06:44" calcext:value-type="string">
            <text:p>22:06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2];[.I222];[.J222];[.K222];[.L222];[.M222];[.N222];[.O222];[.P222];[.Q222];[.R222];[.S222];[.T222])" office:value-type="string" office:string-value="&lt;trkpt lat=&quot;51.38983&quot; lon=&quot;005.44167&quot;&gt; &lt;time&gt;2011-12-10T22:06:44Z&lt;/time&gt;&lt;/trkpt&gt;" calcext:value-type="string">
            <text:p>&lt;trkpt lat="51.38983" lon="005.44167"&gt; &lt;time&gt;2011-12-10T22:06:4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2:09:21</text:p>
          </table:table-cell>
          <table:table-cell office:value-type="float" office:value="51.39002" calcext:value-type="float">
            <text:p>51.39002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3];&quot;00.######&quot;)" office:value-type="string" office:string-value="51.39002" calcext:value-type="string">
            <text:p>51.39002</text:p>
          </table:table-cell>
          <table:table-cell office:value-type="string" calcext:value-type="string">
            <text:p>" lon="</text:p>
          </table:table-cell>
          <table:table-cell table:formula="of:=TEXT([.D223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3]);&quot;00&quot;)" office:value-type="string" office:string-value="12" calcext:value-type="string">
            <text:p>12</text:p>
          </table:table-cell>
          <table:table-cell table:formula="of:=[.N223]" office:value-type="string" office:string-value="-" calcext:value-type="string">
            <text:p>-</text:p>
          </table:table-cell>
          <table:table-cell table:formula="of:=TEXT(DAY([.A22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3]" office:value-type="string" office:string-value="22:09:21" calcext:value-type="string">
            <text:p>22:09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3];[.I223];[.J223];[.K223];[.L223];[.M223];[.N223];[.O223];[.P223];[.Q223];[.R223];[.S223];[.T223])" office:value-type="string" office:string-value="&lt;trkpt lat=&quot;51.39002&quot; lon=&quot;005.44138&quot;&gt; &lt;time&gt;2011-12-10T22:09:21Z&lt;/time&gt;&lt;/trkpt&gt;" calcext:value-type="string">
            <text:p>&lt;trkpt lat="51.39002" lon="005.44138"&gt; &lt;time&gt;2011-12-10T22:09:21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2:11:15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13" calcext:value-type="float">
            <text:p>5.44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4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224];&quot;000.######&quot;)" office:value-type="string" office:string-value="005.4413" calcext:value-type="string">
            <text:p>005.44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4]);&quot;00&quot;)" office:value-type="string" office:string-value="12" calcext:value-type="string">
            <text:p>12</text:p>
          </table:table-cell>
          <table:table-cell table:formula="of:=[.N224]" office:value-type="string" office:string-value="-" calcext:value-type="string">
            <text:p>-</text:p>
          </table:table-cell>
          <table:table-cell table:formula="of:=TEXT(DAY([.A22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4]" office:value-type="string" office:string-value="22:11:15" calcext:value-type="string">
            <text:p>22:11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4];[.I224];[.J224];[.K224];[.L224];[.M224];[.N224];[.O224];[.P224];[.Q224];[.R224];[.S224];[.T224])" office:value-type="string" office:string-value="&lt;trkpt lat=&quot;51.39&quot; lon=&quot;005.4413&quot;&gt; &lt;time&gt;2011-12-10T22:11:15Z&lt;/time&gt;&lt;/trkpt&gt;" calcext:value-type="string">
            <text:p>&lt;trkpt lat="51.39" lon="005.4413"&gt; &lt;time&gt;2011-12-10T22:11:15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2:12:40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5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225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5]);&quot;00&quot;)" office:value-type="string" office:string-value="12" calcext:value-type="string">
            <text:p>12</text:p>
          </table:table-cell>
          <table:table-cell table:formula="of:=[.N225]" office:value-type="string" office:string-value="-" calcext:value-type="string">
            <text:p>-</text:p>
          </table:table-cell>
          <table:table-cell table:formula="of:=TEXT(DAY([.A22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5]" office:value-type="string" office:string-value="22:12:40" calcext:value-type="string">
            <text:p>22:12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5];[.I225];[.J225];[.K225];[.L225];[.M225];[.N225];[.O225];[.P225];[.Q225];[.R225];[.S225];[.T225])" office:value-type="string" office:string-value="&lt;trkpt lat=&quot;51.38988&quot; lon=&quot;005.44157&quot;&gt; &lt;time&gt;2011-12-10T22:12:40Z&lt;/time&gt;&lt;/trkpt&gt;" calcext:value-type="string">
            <text:p>&lt;trkpt lat="51.38988" lon="005.44157"&gt; &lt;time&gt;2011-12-10T22:12:40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23:58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6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226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6]);&quot;00&quot;)" office:value-type="string" office:string-value="12" calcext:value-type="string">
            <text:p>12</text:p>
          </table:table-cell>
          <table:table-cell table:formula="of:=[.N226]" office:value-type="string" office:string-value="-" calcext:value-type="string">
            <text:p>-</text:p>
          </table:table-cell>
          <table:table-cell table:formula="of:=TEXT(DAY([.A22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6]" office:value-type="string" office:string-value="23:23:58" calcext:value-type="string">
            <text:p>23:23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6];[.I226];[.J226];[.K226];[.L226];[.M226];[.N226];[.O226];[.P226];[.Q226];[.R226];[.S226];[.T226])" office:value-type="string" office:string-value="&lt;trkpt lat=&quot;51.39007&quot; lon=&quot;005.44178&quot;&gt; &lt;time&gt;2011-12-10T23:23:58Z&lt;/time&gt;&lt;/trkpt&gt;" calcext:value-type="string">
            <text:p>&lt;trkpt lat="51.39007" lon="005.44178"&gt; &lt;time&gt;2011-12-10T23:23:5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26:18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7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227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7]);&quot;00&quot;)" office:value-type="string" office:string-value="12" calcext:value-type="string">
            <text:p>12</text:p>
          </table:table-cell>
          <table:table-cell table:formula="of:=[.N227]" office:value-type="string" office:string-value="-" calcext:value-type="string">
            <text:p>-</text:p>
          </table:table-cell>
          <table:table-cell table:formula="of:=TEXT(DAY([.A22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7]" office:value-type="string" office:string-value="23:26:18" calcext:value-type="string">
            <text:p>23:26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7];[.I227];[.J227];[.K227];[.L227];[.M227];[.N227];[.O227];[.P227];[.Q227];[.R227];[.S227];[.T227])" office:value-type="string" office:string-value="&lt;trkpt lat=&quot;51.38965&quot; lon=&quot;005.44153&quot;&gt; &lt;time&gt;2011-12-10T23:26:18Z&lt;/time&gt;&lt;/trkpt&gt;" calcext:value-type="string">
            <text:p>&lt;trkpt lat="51.38965" lon="005.44153"&gt; &lt;time&gt;2011-12-10T23:26:18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26:53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8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228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8]);&quot;00&quot;)" office:value-type="string" office:string-value="12" calcext:value-type="string">
            <text:p>12</text:p>
          </table:table-cell>
          <table:table-cell table:formula="of:=[.N228]" office:value-type="string" office:string-value="-" calcext:value-type="string">
            <text:p>-</text:p>
          </table:table-cell>
          <table:table-cell table:formula="of:=TEXT(DAY([.A22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8]" office:value-type="string" office:string-value="23:26:53" calcext:value-type="string">
            <text:p>23:26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8];[.I228];[.J228];[.K228];[.L228];[.M228];[.N228];[.O228];[.P228];[.Q228];[.R228];[.S228];[.T228])" office:value-type="string" office:string-value="&lt;trkpt lat=&quot;51.38958&quot; lon=&quot;005.44157&quot;&gt; &lt;time&gt;2011-12-10T23:26:53Z&lt;/time&gt;&lt;/trkpt&gt;" calcext:value-type="string">
            <text:p>&lt;trkpt lat="51.38958" lon="005.44157"&gt; &lt;time&gt;2011-12-10T23:26:5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30:02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29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229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2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29]);&quot;00&quot;)" office:value-type="string" office:string-value="12" calcext:value-type="string">
            <text:p>12</text:p>
          </table:table-cell>
          <table:table-cell table:formula="of:=[.N229]" office:value-type="string" office:string-value="-" calcext:value-type="string">
            <text:p>-</text:p>
          </table:table-cell>
          <table:table-cell table:formula="of:=TEXT(DAY([.A229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29]" office:value-type="string" office:string-value="23:30:02" calcext:value-type="string">
            <text:p>23:30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29];[.I229];[.J229];[.K229];[.L229];[.M229];[.N229];[.O229];[.P229];[.Q229];[.R229];[.S229];[.T229])" office:value-type="string" office:string-value="&lt;trkpt lat=&quot;51.38988&quot; lon=&quot;005.44157&quot;&gt; &lt;time&gt;2011-12-10T23:30:02Z&lt;/time&gt;&lt;/trkpt&gt;" calcext:value-type="string">
            <text:p>&lt;trkpt lat="51.38988" lon="005.44157"&gt; &lt;time&gt;2011-12-10T23:30:02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31:06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0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230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0]);&quot;00&quot;)" office:value-type="string" office:string-value="12" calcext:value-type="string">
            <text:p>12</text:p>
          </table:table-cell>
          <table:table-cell table:formula="of:=[.N230]" office:value-type="string" office:string-value="-" calcext:value-type="string">
            <text:p>-</text:p>
          </table:table-cell>
          <table:table-cell table:formula="of:=TEXT(DAY([.A230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0]" office:value-type="string" office:string-value="23:31:06" calcext:value-type="string">
            <text:p>23:31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0];[.I230];[.J230];[.K230];[.L230];[.M230];[.N230];[.O230];[.P230];[.Q230];[.R230];[.S230];[.T230])" office:value-type="string" office:string-value="&lt;trkpt lat=&quot;51.38977&quot; lon=&quot;005.4416&quot;&gt; &lt;time&gt;2011-12-10T23:31:06Z&lt;/time&gt;&lt;/trkpt&gt;" calcext:value-type="string">
            <text:p>&lt;trkpt lat="51.38977" lon="005.4416"&gt; &lt;time&gt;2011-12-10T23:31:0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32:56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1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231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1]);&quot;00&quot;)" office:value-type="string" office:string-value="12" calcext:value-type="string">
            <text:p>12</text:p>
          </table:table-cell>
          <table:table-cell table:formula="of:=[.N231]" office:value-type="string" office:string-value="-" calcext:value-type="string">
            <text:p>-</text:p>
          </table:table-cell>
          <table:table-cell table:formula="of:=TEXT(DAY([.A231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1]" office:value-type="string" office:string-value="23:32:56" calcext:value-type="string">
            <text:p>23:32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1];[.I231];[.J231];[.K231];[.L231];[.M231];[.N231];[.O231];[.P231];[.Q231];[.R231];[.S231];[.T231])" office:value-type="string" office:string-value="&lt;trkpt lat=&quot;51.38982&quot; lon=&quot;005.44178&quot;&gt; &lt;time&gt;2011-12-10T23:32:56Z&lt;/time&gt;&lt;/trkpt&gt;" calcext:value-type="string">
            <text:p>&lt;trkpt lat="51.38982" lon="005.44178"&gt; &lt;time&gt;2011-12-10T23:32:56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33:34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98" calcext:value-type="float">
            <text:p>5.441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2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232];&quot;000.######&quot;)" office:value-type="string" office:string-value="005.44198" calcext:value-type="string">
            <text:p>005.441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2]);&quot;00&quot;)" office:value-type="string" office:string-value="12" calcext:value-type="string">
            <text:p>12</text:p>
          </table:table-cell>
          <table:table-cell table:formula="of:=[.N232]" office:value-type="string" office:string-value="-" calcext:value-type="string">
            <text:p>-</text:p>
          </table:table-cell>
          <table:table-cell table:formula="of:=TEXT(DAY([.A232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2]" office:value-type="string" office:string-value="23:33:34" calcext:value-type="string">
            <text:p>23:33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2];[.I232];[.J232];[.K232];[.L232];[.M232];[.N232];[.O232];[.P232];[.Q232];[.R232];[.S232];[.T232])" office:value-type="string" office:string-value="&lt;trkpt lat=&quot;51.3898&quot; lon=&quot;005.44198&quot;&gt; &lt;time&gt;2011-12-10T23:33:34Z&lt;/time&gt;&lt;/trkpt&gt;" calcext:value-type="string">
            <text:p>&lt;trkpt lat="51.3898" lon="005.44198"&gt; &lt;time&gt;2011-12-10T23:33:3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40:13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3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233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3]);&quot;00&quot;)" office:value-type="string" office:string-value="12" calcext:value-type="string">
            <text:p>12</text:p>
          </table:table-cell>
          <table:table-cell table:formula="of:=[.N233]" office:value-type="string" office:string-value="-" calcext:value-type="string">
            <text:p>-</text:p>
          </table:table-cell>
          <table:table-cell table:formula="of:=TEXT(DAY([.A233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3]" office:value-type="string" office:string-value="23:40:13" calcext:value-type="string">
            <text:p>23:40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3];[.I233];[.J233];[.K233];[.L233];[.M233];[.N233];[.O233];[.P233];[.Q233];[.R233];[.S233];[.T233])" office:value-type="string" office:string-value="&lt;trkpt lat=&quot;51.38958&quot; lon=&quot;005.4417&quot;&gt; &lt;time&gt;2011-12-10T23:40:13Z&lt;/time&gt;&lt;/trkpt&gt;" calcext:value-type="string">
            <text:p>&lt;trkpt lat="51.38958" lon="005.4417"&gt; &lt;time&gt;2011-12-10T23:40:13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41:09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4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234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4]);&quot;00&quot;)" office:value-type="string" office:string-value="12" calcext:value-type="string">
            <text:p>12</text:p>
          </table:table-cell>
          <table:table-cell table:formula="of:=[.N234]" office:value-type="string" office:string-value="-" calcext:value-type="string">
            <text:p>-</text:p>
          </table:table-cell>
          <table:table-cell table:formula="of:=TEXT(DAY([.A234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4]" office:value-type="string" office:string-value="23:41:09" calcext:value-type="string">
            <text:p>23:41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4];[.I234];[.J234];[.K234];[.L234];[.M234];[.N234];[.O234];[.P234];[.Q234];[.R234];[.S234];[.T234])" office:value-type="string" office:string-value="&lt;trkpt lat=&quot;51.38962&quot; lon=&quot;005.44148&quot;&gt; &lt;time&gt;2011-12-10T23:41:09Z&lt;/time&gt;&lt;/trkpt&gt;" calcext:value-type="string">
            <text:p>&lt;trkpt lat="51.38962" lon="005.44148"&gt; &lt;time&gt;2011-12-10T23:41:0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45:19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5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235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5]);&quot;00&quot;)" office:value-type="string" office:string-value="12" calcext:value-type="string">
            <text:p>12</text:p>
          </table:table-cell>
          <table:table-cell table:formula="of:=[.N235]" office:value-type="string" office:string-value="-" calcext:value-type="string">
            <text:p>-</text:p>
          </table:table-cell>
          <table:table-cell table:formula="of:=TEXT(DAY([.A235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5]" office:value-type="string" office:string-value="23:45:19" calcext:value-type="string">
            <text:p>23:45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5];[.I235];[.J235];[.K235];[.L235];[.M235];[.N235];[.O235];[.P235];[.Q235];[.R235];[.S235];[.T235])" office:value-type="string" office:string-value="&lt;trkpt lat=&quot;51.3895&quot; lon=&quot;005.4416&quot;&gt; &lt;time&gt;2011-12-10T23:45:19Z&lt;/time&gt;&lt;/trkpt&gt;" calcext:value-type="string">
            <text:p>&lt;trkpt lat="51.3895" lon="005.4416"&gt; &lt;time&gt;2011-12-10T23:45:19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47:14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6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236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6]);&quot;00&quot;)" office:value-type="string" office:string-value="12" calcext:value-type="string">
            <text:p>12</text:p>
          </table:table-cell>
          <table:table-cell table:formula="of:=[.N236]" office:value-type="string" office:string-value="-" calcext:value-type="string">
            <text:p>-</text:p>
          </table:table-cell>
          <table:table-cell table:formula="of:=TEXT(DAY([.A236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6]" office:value-type="string" office:string-value="23:47:14" calcext:value-type="string">
            <text:p>23:47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6];[.I236];[.J236];[.K236];[.L236];[.M236];[.N236];[.O236];[.P236];[.Q236];[.R236];[.S236];[.T236])" office:value-type="string" office:string-value="&lt;trkpt lat=&quot;51.3897&quot; lon=&quot;005.44162&quot;&gt; &lt;time&gt;2011-12-10T23:47:14Z&lt;/time&gt;&lt;/trkpt&gt;" calcext:value-type="string">
            <text:p>&lt;trkpt lat="51.3897" lon="005.44162"&gt; &lt;time&gt;2011-12-10T23:47:1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57:54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212" calcext:value-type="float">
            <text:p>5.442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237];&quot;000.######&quot;)" office:value-type="string" office:string-value="005.44212" calcext:value-type="string">
            <text:p>005.442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7]);&quot;00&quot;)" office:value-type="string" office:string-value="12" calcext:value-type="string">
            <text:p>12</text:p>
          </table:table-cell>
          <table:table-cell table:formula="of:=[.N237]" office:value-type="string" office:string-value="-" calcext:value-type="string">
            <text:p>-</text:p>
          </table:table-cell>
          <table:table-cell table:formula="of:=TEXT(DAY([.A237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7]" office:value-type="string" office:string-value="23:57:54" calcext:value-type="string">
            <text:p>23:57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7];[.I237];[.J237];[.K237];[.L237];[.M237];[.N237];[.O237];[.P237];[.Q237];[.R237];[.S237];[.T237])" office:value-type="string" office:string-value="&lt;trkpt lat=&quot;51.38978&quot; lon=&quot;005.44212&quot;&gt; &lt;time&gt;2011-12-10T23:57:54Z&lt;/time&gt;&lt;/trkpt&gt;" calcext:value-type="string">
            <text:p>&lt;trkpt lat="51.38978" lon="005.44212"&gt; &lt;time&gt;2011-12-10T23:57:54Z&lt;/time&gt;&lt;/trkpt&gt;</text:p>
          </table:table-cell>
        </table:table-row>
        <table:table-row table:style-name="ro2">
          <table:table-cell office:value-type="string" calcext:value-type="string">
            <text:p>10/12/2011</text:p>
          </table:table-cell>
          <table:table-cell office:value-type="string" calcext:value-type="string">
            <text:p>23:58:23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8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238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8]);&quot;00&quot;)" office:value-type="string" office:string-value="12" calcext:value-type="string">
            <text:p>12</text:p>
          </table:table-cell>
          <table:table-cell table:formula="of:=[.N238]" office:value-type="string" office:string-value="-" calcext:value-type="string">
            <text:p>-</text:p>
          </table:table-cell>
          <table:table-cell table:formula="of:=TEXT(DAY([.A238]);&quot;00&quot;)" office:value-type="string" office:string-value="10" calcext:value-type="string">
            <text:p>10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8]" office:value-type="string" office:string-value="23:58:23" calcext:value-type="string">
            <text:p>23:58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8];[.I238];[.J238];[.K238];[.L238];[.M238];[.N238];[.O238];[.P238];[.Q238];[.R238];[.S238];[.T238])" office:value-type="string" office:string-value="&lt;trkpt lat=&quot;51.38978&quot; lon=&quot;005.44173&quot;&gt; &lt;time&gt;2011-12-10T23:58:23Z&lt;/time&gt;&lt;/trkpt&gt;" calcext:value-type="string">
            <text:p>&lt;trkpt lat="51.38978" lon="005.44173"&gt; &lt;time&gt;2011-12-10T23:58:23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1:08:49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39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239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3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39]);&quot;00&quot;)" office:value-type="string" office:string-value="12" calcext:value-type="string">
            <text:p>12</text:p>
          </table:table-cell>
          <table:table-cell table:formula="of:=[.N239]" office:value-type="string" office:string-value="-" calcext:value-type="string">
            <text:p>-</text:p>
          </table:table-cell>
          <table:table-cell table:formula="of:=TEXT(DAY([.A23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39]" office:value-type="string" office:string-value="01:08:49" calcext:value-type="string">
            <text:p>01:08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39];[.I239];[.J239];[.K239];[.L239];[.M239];[.N239];[.O239];[.P239];[.Q239];[.R239];[.S239];[.T239])" office:value-type="string" office:string-value="&lt;trkpt lat=&quot;51.38967&quot; lon=&quot;005.4418&quot;&gt; &lt;time&gt;2011-12-11T01:08:49Z&lt;/time&gt;&lt;/trkpt&gt;" calcext:value-type="string">
            <text:p>&lt;trkpt lat="51.38967" lon="005.4418"&gt; &lt;time&gt;2011-12-11T01:08:4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1:09:26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0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240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0]);&quot;00&quot;)" office:value-type="string" office:string-value="12" calcext:value-type="string">
            <text:p>12</text:p>
          </table:table-cell>
          <table:table-cell table:formula="of:=[.N240]" office:value-type="string" office:string-value="-" calcext:value-type="string">
            <text:p>-</text:p>
          </table:table-cell>
          <table:table-cell table:formula="of:=TEXT(DAY([.A240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0]" office:value-type="string" office:string-value="01:09:26" calcext:value-type="string">
            <text:p>01:09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0];[.I240];[.J240];[.K240];[.L240];[.M240];[.N240];[.O240];[.P240];[.Q240];[.R240];[.S240];[.T240])" office:value-type="string" office:string-value="&lt;trkpt lat=&quot;51.38962&quot; lon=&quot;005.44185&quot;&gt; &lt;time&gt;2011-12-11T01:09:26Z&lt;/time&gt;&lt;/trkpt&gt;" calcext:value-type="string">
            <text:p>&lt;trkpt lat="51.38962" lon="005.44185"&gt; &lt;time&gt;2011-12-11T01:09:2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1:10:00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1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241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1]);&quot;00&quot;)" office:value-type="string" office:string-value="12" calcext:value-type="string">
            <text:p>12</text:p>
          </table:table-cell>
          <table:table-cell table:formula="of:=[.N241]" office:value-type="string" office:string-value="-" calcext:value-type="string">
            <text:p>-</text:p>
          </table:table-cell>
          <table:table-cell table:formula="of:=TEXT(DAY([.A241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1]" office:value-type="string" office:string-value="01:10:00" calcext:value-type="string">
            <text:p>01:10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1];[.I241];[.J241];[.K241];[.L241];[.M241];[.N241];[.O241];[.P241];[.Q241];[.R241];[.S241];[.T241])" office:value-type="string" office:string-value="&lt;trkpt lat=&quot;51.38967&quot; lon=&quot;005.44188&quot;&gt; &lt;time&gt;2011-12-11T01:10:00Z&lt;/time&gt;&lt;/trkpt&gt;" calcext:value-type="string">
            <text:p>&lt;trkpt lat="51.38967" lon="005.44188"&gt; &lt;time&gt;2011-12-11T01:10:00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2:10:22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2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242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2]);&quot;00&quot;)" office:value-type="string" office:string-value="12" calcext:value-type="string">
            <text:p>12</text:p>
          </table:table-cell>
          <table:table-cell table:formula="of:=[.N242]" office:value-type="string" office:string-value="-" calcext:value-type="string">
            <text:p>-</text:p>
          </table:table-cell>
          <table:table-cell table:formula="of:=TEXT(DAY([.A242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2]" office:value-type="string" office:string-value="02:10:22" calcext:value-type="string">
            <text:p>02:10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2];[.I242];[.J242];[.K242];[.L242];[.M242];[.N242];[.O242];[.P242];[.Q242];[.R242];[.S242];[.T242])" office:value-type="string" office:string-value="&lt;trkpt lat=&quot;51.38982&quot; lon=&quot;005.44138&quot;&gt; &lt;time&gt;2011-12-11T02:10:22Z&lt;/time&gt;&lt;/trkpt&gt;" calcext:value-type="string">
            <text:p>&lt;trkpt lat="51.38982" lon="005.44138"&gt; &lt;time&gt;2011-12-11T02:10:22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2:14:00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3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243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3]);&quot;00&quot;)" office:value-type="string" office:string-value="12" calcext:value-type="string">
            <text:p>12</text:p>
          </table:table-cell>
          <table:table-cell table:formula="of:=[.N243]" office:value-type="string" office:string-value="-" calcext:value-type="string">
            <text:p>-</text:p>
          </table:table-cell>
          <table:table-cell table:formula="of:=TEXT(DAY([.A243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3]" office:value-type="string" office:string-value="02:14:00" calcext:value-type="string">
            <text:p>02:14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3];[.I243];[.J243];[.K243];[.L243];[.M243];[.N243];[.O243];[.P243];[.Q243];[.R243];[.S243];[.T243])" office:value-type="string" office:string-value="&lt;trkpt lat=&quot;51.38987&quot; lon=&quot;005.442&quot;&gt; &lt;time&gt;2011-12-11T02:14:00Z&lt;/time&gt;&lt;/trkpt&gt;" calcext:value-type="string">
            <text:p>&lt;trkpt lat="51.38987" lon="005.442"&gt; &lt;time&gt;2011-12-11T02:14:00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2:46:26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4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244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4]);&quot;00&quot;)" office:value-type="string" office:string-value="12" calcext:value-type="string">
            <text:p>12</text:p>
          </table:table-cell>
          <table:table-cell table:formula="of:=[.N244]" office:value-type="string" office:string-value="-" calcext:value-type="string">
            <text:p>-</text:p>
          </table:table-cell>
          <table:table-cell table:formula="of:=TEXT(DAY([.A244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4]" office:value-type="string" office:string-value="02:46:26" calcext:value-type="string">
            <text:p>02:46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4];[.I244];[.J244];[.K244];[.L244];[.M244];[.N244];[.O244];[.P244];[.Q244];[.R244];[.S244];[.T244])" office:value-type="string" office:string-value="&lt;trkpt lat=&quot;51.38973&quot; lon=&quot;005.44175&quot;&gt; &lt;time&gt;2011-12-11T02:46:26Z&lt;/time&gt;&lt;/trkpt&gt;" calcext:value-type="string">
            <text:p>&lt;trkpt lat="51.38973" lon="005.44175"&gt; &lt;time&gt;2011-12-11T02:46:2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2:56:21</text:p>
          </table:table-cell>
          <table:table-cell office:value-type="float" office:value="51.39055" calcext:value-type="float">
            <text:p>51.39055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5];&quot;00.######&quot;)" office:value-type="string" office:string-value="51.39055" calcext:value-type="string">
            <text:p>51.39055</text:p>
          </table:table-cell>
          <table:table-cell office:value-type="string" calcext:value-type="string">
            <text:p>" lon="</text:p>
          </table:table-cell>
          <table:table-cell table:formula="of:=TEXT([.D245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5]);&quot;00&quot;)" office:value-type="string" office:string-value="12" calcext:value-type="string">
            <text:p>12</text:p>
          </table:table-cell>
          <table:table-cell table:formula="of:=[.N245]" office:value-type="string" office:string-value="-" calcext:value-type="string">
            <text:p>-</text:p>
          </table:table-cell>
          <table:table-cell table:formula="of:=TEXT(DAY([.A245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5]" office:value-type="string" office:string-value="02:56:21" calcext:value-type="string">
            <text:p>02:56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5];[.I245];[.J245];[.K245];[.L245];[.M245];[.N245];[.O245];[.P245];[.Q245];[.R245];[.S245];[.T245])" office:value-type="string" office:string-value="&lt;trkpt lat=&quot;51.39055&quot; lon=&quot;005.44147&quot;&gt; &lt;time&gt;2011-12-11T02:56:21Z&lt;/time&gt;&lt;/trkpt&gt;" calcext:value-type="string">
            <text:p>&lt;trkpt lat="51.39055" lon="005.44147"&gt; &lt;time&gt;2011-12-11T02:56:2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3:39:05</text:p>
          </table:table-cell>
          <table:table-cell office:value-type="float" office:value="51.38948" calcext:value-type="float">
            <text:p>51.38948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6];&quot;00.######&quot;)" office:value-type="string" office:string-value="51.38948" calcext:value-type="string">
            <text:p>51.38948</text:p>
          </table:table-cell>
          <table:table-cell office:value-type="string" calcext:value-type="string">
            <text:p>" lon="</text:p>
          </table:table-cell>
          <table:table-cell table:formula="of:=TEXT([.D246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6]);&quot;00&quot;)" office:value-type="string" office:string-value="12" calcext:value-type="string">
            <text:p>12</text:p>
          </table:table-cell>
          <table:table-cell table:formula="of:=[.N246]" office:value-type="string" office:string-value="-" calcext:value-type="string">
            <text:p>-</text:p>
          </table:table-cell>
          <table:table-cell table:formula="of:=TEXT(DAY([.A246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6]" office:value-type="string" office:string-value="03:39:05" calcext:value-type="string">
            <text:p>03:39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6];[.I246];[.J246];[.K246];[.L246];[.M246];[.N246];[.O246];[.P246];[.Q246];[.R246];[.S246];[.T246])" office:value-type="string" office:string-value="&lt;trkpt lat=&quot;51.38948&quot; lon=&quot;005.4415&quot;&gt; &lt;time&gt;2011-12-11T03:39:05Z&lt;/time&gt;&lt;/trkpt&gt;" calcext:value-type="string">
            <text:p>&lt;trkpt lat="51.38948" lon="005.4415"&gt; &lt;time&gt;2011-12-11T03:39:05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4:02:25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247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7]);&quot;00&quot;)" office:value-type="string" office:string-value="12" calcext:value-type="string">
            <text:p>12</text:p>
          </table:table-cell>
          <table:table-cell table:formula="of:=[.N247]" office:value-type="string" office:string-value="-" calcext:value-type="string">
            <text:p>-</text:p>
          </table:table-cell>
          <table:table-cell table:formula="of:=TEXT(DAY([.A247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7]" office:value-type="string" office:string-value="04:02:25" calcext:value-type="string">
            <text:p>04:02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7];[.I247];[.J247];[.K247];[.L247];[.M247];[.N247];[.O247];[.P247];[.Q247];[.R247];[.S247];[.T247])" office:value-type="string" office:string-value="&lt;trkpt lat=&quot;51.38978&quot; lon=&quot;005.44165&quot;&gt; &lt;time&gt;2011-12-11T04:02:25Z&lt;/time&gt;&lt;/trkpt&gt;" calcext:value-type="string">
            <text:p>&lt;trkpt lat="51.38978" lon="005.44165"&gt; &lt;time&gt;2011-12-11T04:02:25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4:02:55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8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248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8]);&quot;00&quot;)" office:value-type="string" office:string-value="12" calcext:value-type="string">
            <text:p>12</text:p>
          </table:table-cell>
          <table:table-cell table:formula="of:=[.N248]" office:value-type="string" office:string-value="-" calcext:value-type="string">
            <text:p>-</text:p>
          </table:table-cell>
          <table:table-cell table:formula="of:=TEXT(DAY([.A248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8]" office:value-type="string" office:string-value="04:02:55" calcext:value-type="string">
            <text:p>04:02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8];[.I248];[.J248];[.K248];[.L248];[.M248];[.N248];[.O248];[.P248];[.Q248];[.R248];[.S248];[.T248])" office:value-type="string" office:string-value="&lt;trkpt lat=&quot;51.38977&quot; lon=&quot;005.44167&quot;&gt; &lt;time&gt;2011-12-11T04:02:55Z&lt;/time&gt;&lt;/trkpt&gt;" calcext:value-type="string">
            <text:p>&lt;trkpt lat="51.38977" lon="005.44167"&gt; &lt;time&gt;2011-12-11T04:02:55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4:06:52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49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249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4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49]);&quot;00&quot;)" office:value-type="string" office:string-value="12" calcext:value-type="string">
            <text:p>12</text:p>
          </table:table-cell>
          <table:table-cell table:formula="of:=[.N249]" office:value-type="string" office:string-value="-" calcext:value-type="string">
            <text:p>-</text:p>
          </table:table-cell>
          <table:table-cell table:formula="of:=TEXT(DAY([.A24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49]" office:value-type="string" office:string-value="04:06:52" calcext:value-type="string">
            <text:p>04:06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49];[.I249];[.J249];[.K249];[.L249];[.M249];[.N249];[.O249];[.P249];[.Q249];[.R249];[.S249];[.T249])" office:value-type="string" office:string-value="&lt;trkpt lat=&quot;51.38972&quot; lon=&quot;005.44163&quot;&gt; &lt;time&gt;2011-12-11T04:06:52Z&lt;/time&gt;&lt;/trkpt&gt;" calcext:value-type="string">
            <text:p>&lt;trkpt lat="51.38972" lon="005.44163"&gt; &lt;time&gt;2011-12-11T04:06:52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4:11:22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0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250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0]);&quot;00&quot;)" office:value-type="string" office:string-value="12" calcext:value-type="string">
            <text:p>12</text:p>
          </table:table-cell>
          <table:table-cell table:formula="of:=[.N250]" office:value-type="string" office:string-value="-" calcext:value-type="string">
            <text:p>-</text:p>
          </table:table-cell>
          <table:table-cell table:formula="of:=TEXT(DAY([.A250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0]" office:value-type="string" office:string-value="04:11:22" calcext:value-type="string">
            <text:p>04:11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0];[.I250];[.J250];[.K250];[.L250];[.M250];[.N250];[.O250];[.P250];[.Q250];[.R250];[.S250];[.T250])" office:value-type="string" office:string-value="&lt;trkpt lat=&quot;51.38963&quot; lon=&quot;005.4417&quot;&gt; &lt;time&gt;2011-12-11T04:11:22Z&lt;/time&gt;&lt;/trkpt&gt;" calcext:value-type="string">
            <text:p>&lt;trkpt lat="51.38963" lon="005.4417"&gt; &lt;time&gt;2011-12-11T04:11:22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5:50:47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1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251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1]);&quot;00&quot;)" office:value-type="string" office:string-value="12" calcext:value-type="string">
            <text:p>12</text:p>
          </table:table-cell>
          <table:table-cell table:formula="of:=[.N251]" office:value-type="string" office:string-value="-" calcext:value-type="string">
            <text:p>-</text:p>
          </table:table-cell>
          <table:table-cell table:formula="of:=TEXT(DAY([.A251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1]" office:value-type="string" office:string-value="05:50:47" calcext:value-type="string">
            <text:p>05:50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1];[.I251];[.J251];[.K251];[.L251];[.M251];[.N251];[.O251];[.P251];[.Q251];[.R251];[.S251];[.T251])" office:value-type="string" office:string-value="&lt;trkpt lat=&quot;51.38968&quot; lon=&quot;005.44178&quot;&gt; &lt;time&gt;2011-12-11T05:50:47Z&lt;/time&gt;&lt;/trkpt&gt;" calcext:value-type="string">
            <text:p>&lt;trkpt lat="51.38968" lon="005.44178"&gt; &lt;time&gt;2011-12-11T05:50:4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7:12:18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15" calcext:value-type="float">
            <text:p>5.441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2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252];&quot;000.######&quot;)" office:value-type="string" office:string-value="005.44115" calcext:value-type="string">
            <text:p>005.441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2]);&quot;00&quot;)" office:value-type="string" office:string-value="12" calcext:value-type="string">
            <text:p>12</text:p>
          </table:table-cell>
          <table:table-cell table:formula="of:=[.N252]" office:value-type="string" office:string-value="-" calcext:value-type="string">
            <text:p>-</text:p>
          </table:table-cell>
          <table:table-cell table:formula="of:=TEXT(DAY([.A252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2]" office:value-type="string" office:string-value="07:12:18" calcext:value-type="string">
            <text:p>07:12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2];[.I252];[.J252];[.K252];[.L252];[.M252];[.N252];[.O252];[.P252];[.Q252];[.R252];[.S252];[.T252])" office:value-type="string" office:string-value="&lt;trkpt lat=&quot;51.38985&quot; lon=&quot;005.44115&quot;&gt; &lt;time&gt;2011-12-11T07:12:18Z&lt;/time&gt;&lt;/trkpt&gt;" calcext:value-type="string">
            <text:p>&lt;trkpt lat="51.38985" lon="005.44115"&gt; &lt;time&gt;2011-12-11T07:12:18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7:12:37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33" calcext:value-type="float">
            <text:p>5.441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3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253];&quot;000.######&quot;)" office:value-type="string" office:string-value="005.44133" calcext:value-type="string">
            <text:p>005.441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3]);&quot;00&quot;)" office:value-type="string" office:string-value="12" calcext:value-type="string">
            <text:p>12</text:p>
          </table:table-cell>
          <table:table-cell table:formula="of:=[.N253]" office:value-type="string" office:string-value="-" calcext:value-type="string">
            <text:p>-</text:p>
          </table:table-cell>
          <table:table-cell table:formula="of:=TEXT(DAY([.A253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3]" office:value-type="string" office:string-value="07:12:37" calcext:value-type="string">
            <text:p>07:12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3];[.I253];[.J253];[.K253];[.L253];[.M253];[.N253];[.O253];[.P253];[.Q253];[.R253];[.S253];[.T253])" office:value-type="string" office:string-value="&lt;trkpt lat=&quot;51.38978&quot; lon=&quot;005.44133&quot;&gt; &lt;time&gt;2011-12-11T07:12:37Z&lt;/time&gt;&lt;/trkpt&gt;" calcext:value-type="string">
            <text:p>&lt;trkpt lat="51.38978" lon="005.44133"&gt; &lt;time&gt;2011-12-11T07:12:3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7:13:22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254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4]);&quot;00&quot;)" office:value-type="string" office:string-value="12" calcext:value-type="string">
            <text:p>12</text:p>
          </table:table-cell>
          <table:table-cell table:formula="of:=[.N254]" office:value-type="string" office:string-value="-" calcext:value-type="string">
            <text:p>-</text:p>
          </table:table-cell>
          <table:table-cell table:formula="of:=TEXT(DAY([.A254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4]" office:value-type="string" office:string-value="07:13:22" calcext:value-type="string">
            <text:p>07:13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4];[.I254];[.J254];[.K254];[.L254];[.M254];[.N254];[.O254];[.P254];[.Q254];[.R254];[.S254];[.T254])" office:value-type="string" office:string-value="&lt;trkpt lat=&quot;51.38968&quot; lon=&quot;005.44195&quot;&gt; &lt;time&gt;2011-12-11T07:13:22Z&lt;/time&gt;&lt;/trkpt&gt;" calcext:value-type="string">
            <text:p>&lt;trkpt lat="51.38968" lon="005.44195"&gt; &lt;time&gt;2011-12-11T07:13:22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7:36:04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5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255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5]);&quot;00&quot;)" office:value-type="string" office:string-value="12" calcext:value-type="string">
            <text:p>12</text:p>
          </table:table-cell>
          <table:table-cell table:formula="of:=[.N255]" office:value-type="string" office:string-value="-" calcext:value-type="string">
            <text:p>-</text:p>
          </table:table-cell>
          <table:table-cell table:formula="of:=TEXT(DAY([.A255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5]" office:value-type="string" office:string-value="07:36:04" calcext:value-type="string">
            <text:p>07:36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5];[.I255];[.J255];[.K255];[.L255];[.M255];[.N255];[.O255];[.P255];[.Q255];[.R255];[.S255];[.T255])" office:value-type="string" office:string-value="&lt;trkpt lat=&quot;51.3896&quot; lon=&quot;005.44167&quot;&gt; &lt;time&gt;2011-12-11T07:36:04Z&lt;/time&gt;&lt;/trkpt&gt;" calcext:value-type="string">
            <text:p>&lt;trkpt lat="51.3896" lon="005.44167"&gt; &lt;time&gt;2011-12-11T07:36:04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7:39:59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6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256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6]);&quot;00&quot;)" office:value-type="string" office:string-value="12" calcext:value-type="string">
            <text:p>12</text:p>
          </table:table-cell>
          <table:table-cell table:formula="of:=[.N256]" office:value-type="string" office:string-value="-" calcext:value-type="string">
            <text:p>-</text:p>
          </table:table-cell>
          <table:table-cell table:formula="of:=TEXT(DAY([.A256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6]" office:value-type="string" office:string-value="07:39:59" calcext:value-type="string">
            <text:p>07:39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6];[.I256];[.J256];[.K256];[.L256];[.M256];[.N256];[.O256];[.P256];[.Q256];[.R256];[.S256];[.T256])" office:value-type="string" office:string-value="&lt;trkpt lat=&quot;51.38987&quot; lon=&quot;005.4416&quot;&gt; &lt;time&gt;2011-12-11T07:39:59Z&lt;/time&gt;&lt;/trkpt&gt;" calcext:value-type="string">
            <text:p>&lt;trkpt lat="51.38987" lon="005.4416"&gt; &lt;time&gt;2011-12-11T07:39:5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28:26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7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257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7]);&quot;00&quot;)" office:value-type="string" office:string-value="12" calcext:value-type="string">
            <text:p>12</text:p>
          </table:table-cell>
          <table:table-cell table:formula="of:=[.N257]" office:value-type="string" office:string-value="-" calcext:value-type="string">
            <text:p>-</text:p>
          </table:table-cell>
          <table:table-cell table:formula="of:=TEXT(DAY([.A257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7]" office:value-type="string" office:string-value="08:28:26" calcext:value-type="string">
            <text:p>08:28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7];[.I257];[.J257];[.K257];[.L257];[.M257];[.N257];[.O257];[.P257];[.Q257];[.R257];[.S257];[.T257])" office:value-type="string" office:string-value="&lt;trkpt lat=&quot;51.38985&quot; lon=&quot;005.44182&quot;&gt; &lt;time&gt;2011-12-11T08:28:26Z&lt;/time&gt;&lt;/trkpt&gt;" calcext:value-type="string">
            <text:p>&lt;trkpt lat="51.38985" lon="005.44182"&gt; &lt;time&gt;2011-12-11T08:28:2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32:39</text:p>
          </table:table-cell>
          <table:table-cell office:value-type="float" office:value="51.39055" calcext:value-type="float">
            <text:p>51.39055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8];&quot;00.######&quot;)" office:value-type="string" office:string-value="51.39055" calcext:value-type="string">
            <text:p>51.39055</text:p>
          </table:table-cell>
          <table:table-cell office:value-type="string" calcext:value-type="string">
            <text:p>" lon="</text:p>
          </table:table-cell>
          <table:table-cell table:formula="of:=TEXT([.D258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8]);&quot;00&quot;)" office:value-type="string" office:string-value="12" calcext:value-type="string">
            <text:p>12</text:p>
          </table:table-cell>
          <table:table-cell table:formula="of:=[.N258]" office:value-type="string" office:string-value="-" calcext:value-type="string">
            <text:p>-</text:p>
          </table:table-cell>
          <table:table-cell table:formula="of:=TEXT(DAY([.A258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8]" office:value-type="string" office:string-value="08:32:39" calcext:value-type="string">
            <text:p>08:32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8];[.I258];[.J258];[.K258];[.L258];[.M258];[.N258];[.O258];[.P258];[.Q258];[.R258];[.S258];[.T258])" office:value-type="string" office:string-value="&lt;trkpt lat=&quot;51.39055&quot; lon=&quot;005.44177&quot;&gt; &lt;time&gt;2011-12-11T08:32:39Z&lt;/time&gt;&lt;/trkpt&gt;" calcext:value-type="string">
            <text:p>&lt;trkpt lat="51.39055" lon="005.44177"&gt; &lt;time&gt;2011-12-11T08:32:3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39:34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59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259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5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59]);&quot;00&quot;)" office:value-type="string" office:string-value="12" calcext:value-type="string">
            <text:p>12</text:p>
          </table:table-cell>
          <table:table-cell table:formula="of:=[.N259]" office:value-type="string" office:string-value="-" calcext:value-type="string">
            <text:p>-</text:p>
          </table:table-cell>
          <table:table-cell table:formula="of:=TEXT(DAY([.A25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59]" office:value-type="string" office:string-value="08:39:34" calcext:value-type="string">
            <text:p>08:39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59];[.I259];[.J259];[.K259];[.L259];[.M259];[.N259];[.O259];[.P259];[.Q259];[.R259];[.S259];[.T259])" office:value-type="string" office:string-value="&lt;trkpt lat=&quot;51.38972&quot; lon=&quot;005.44163&quot;&gt; &lt;time&gt;2011-12-11T08:39:34Z&lt;/time&gt;&lt;/trkpt&gt;" calcext:value-type="string">
            <text:p>&lt;trkpt lat="51.38972" lon="005.44163"&gt; &lt;time&gt;2011-12-11T08:39:34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43:48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0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260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0]);&quot;00&quot;)" office:value-type="string" office:string-value="12" calcext:value-type="string">
            <text:p>12</text:p>
          </table:table-cell>
          <table:table-cell table:formula="of:=[.N260]" office:value-type="string" office:string-value="-" calcext:value-type="string">
            <text:p>-</text:p>
          </table:table-cell>
          <table:table-cell table:formula="of:=TEXT(DAY([.A260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0]" office:value-type="string" office:string-value="08:43:48" calcext:value-type="string">
            <text:p>08:43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0];[.I260];[.J260];[.K260];[.L260];[.M260];[.N260];[.O260];[.P260];[.Q260];[.R260];[.S260];[.T260])" office:value-type="string" office:string-value="&lt;trkpt lat=&quot;51.38958&quot; lon=&quot;005.44145&quot;&gt; &lt;time&gt;2011-12-11T08:43:48Z&lt;/time&gt;&lt;/trkpt&gt;" calcext:value-type="string">
            <text:p>&lt;trkpt lat="51.38958" lon="005.44145"&gt; &lt;time&gt;2011-12-11T08:43:48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44:45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1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261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1]);&quot;00&quot;)" office:value-type="string" office:string-value="12" calcext:value-type="string">
            <text:p>12</text:p>
          </table:table-cell>
          <table:table-cell table:formula="of:=[.N261]" office:value-type="string" office:string-value="-" calcext:value-type="string">
            <text:p>-</text:p>
          </table:table-cell>
          <table:table-cell table:formula="of:=TEXT(DAY([.A261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1]" office:value-type="string" office:string-value="08:44:45" calcext:value-type="string">
            <text:p>08:44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1];[.I261];[.J261];[.K261];[.L261];[.M261];[.N261];[.O261];[.P261];[.Q261];[.R261];[.S261];[.T261])" office:value-type="string" office:string-value="&lt;trkpt lat=&quot;51.3899&quot; lon=&quot;005.44192&quot;&gt; &lt;time&gt;2011-12-11T08:44:45Z&lt;/time&gt;&lt;/trkpt&gt;" calcext:value-type="string">
            <text:p>&lt;trkpt lat="51.3899" lon="005.44192"&gt; &lt;time&gt;2011-12-11T08:44:45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45:31</text:p>
          </table:table-cell>
          <table:table-cell office:value-type="float" office:value="51.38932" calcext:value-type="float">
            <text:p>51.38932</text:p>
          </table:table-cell>
          <table:table-cell office:value-type="float" office:value="5.44083" calcext:value-type="float">
            <text:p>5.440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2];&quot;00.######&quot;)" office:value-type="string" office:string-value="51.38932" calcext:value-type="string">
            <text:p>51.38932</text:p>
          </table:table-cell>
          <table:table-cell office:value-type="string" calcext:value-type="string">
            <text:p>" lon="</text:p>
          </table:table-cell>
          <table:table-cell table:formula="of:=TEXT([.D262];&quot;000.######&quot;)" office:value-type="string" office:string-value="005.44083" calcext:value-type="string">
            <text:p>005.440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2]);&quot;00&quot;)" office:value-type="string" office:string-value="12" calcext:value-type="string">
            <text:p>12</text:p>
          </table:table-cell>
          <table:table-cell table:formula="of:=[.N262]" office:value-type="string" office:string-value="-" calcext:value-type="string">
            <text:p>-</text:p>
          </table:table-cell>
          <table:table-cell table:formula="of:=TEXT(DAY([.A262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2]" office:value-type="string" office:string-value="08:45:31" calcext:value-type="string">
            <text:p>08:45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2];[.I262];[.J262];[.K262];[.L262];[.M262];[.N262];[.O262];[.P262];[.Q262];[.R262];[.S262];[.T262])" office:value-type="string" office:string-value="&lt;trkpt lat=&quot;51.38932&quot; lon=&quot;005.44083&quot;&gt; &lt;time&gt;2011-12-11T08:45:31Z&lt;/time&gt;&lt;/trkpt&gt;" calcext:value-type="string">
            <text:p>&lt;trkpt lat="51.38932" lon="005.44083"&gt; &lt;time&gt;2011-12-11T08:45:3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45:53</text:p>
          </table:table-cell>
          <table:table-cell office:value-type="float" office:value="51.38942" calcext:value-type="float">
            <text:p>51.38942</text:p>
          </table:table-cell>
          <table:table-cell office:value-type="float" office:value="5.441" calcext:value-type="float">
            <text:p>5.44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3];&quot;00.######&quot;)" office:value-type="string" office:string-value="51.38942" calcext:value-type="string">
            <text:p>51.38942</text:p>
          </table:table-cell>
          <table:table-cell office:value-type="string" calcext:value-type="string">
            <text:p>" lon="</text:p>
          </table:table-cell>
          <table:table-cell table:formula="of:=TEXT([.D263];&quot;000.######&quot;)" office:value-type="string" office:string-value="005.441" calcext:value-type="string">
            <text:p>005.44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3]);&quot;00&quot;)" office:value-type="string" office:string-value="12" calcext:value-type="string">
            <text:p>12</text:p>
          </table:table-cell>
          <table:table-cell table:formula="of:=[.N263]" office:value-type="string" office:string-value="-" calcext:value-type="string">
            <text:p>-</text:p>
          </table:table-cell>
          <table:table-cell table:formula="of:=TEXT(DAY([.A263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3]" office:value-type="string" office:string-value="08:45:53" calcext:value-type="string">
            <text:p>08:45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3];[.I263];[.J263];[.K263];[.L263];[.M263];[.N263];[.O263];[.P263];[.Q263];[.R263];[.S263];[.T263])" office:value-type="string" office:string-value="&lt;trkpt lat=&quot;51.38942&quot; lon=&quot;005.441&quot;&gt; &lt;time&gt;2011-12-11T08:45:53Z&lt;/time&gt;&lt;/trkpt&gt;" calcext:value-type="string">
            <text:p>&lt;trkpt lat="51.38942" lon="005.441"&gt; &lt;time&gt;2011-12-11T08:45:53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49:49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4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264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4]);&quot;00&quot;)" office:value-type="string" office:string-value="12" calcext:value-type="string">
            <text:p>12</text:p>
          </table:table-cell>
          <table:table-cell table:formula="of:=[.N264]" office:value-type="string" office:string-value="-" calcext:value-type="string">
            <text:p>-</text:p>
          </table:table-cell>
          <table:table-cell table:formula="of:=TEXT(DAY([.A264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4]" office:value-type="string" office:string-value="08:49:49" calcext:value-type="string">
            <text:p>08:49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4];[.I264];[.J264];[.K264];[.L264];[.M264];[.N264];[.O264];[.P264];[.Q264];[.R264];[.S264];[.T264])" office:value-type="string" office:string-value="&lt;trkpt lat=&quot;51.38983&quot; lon=&quot;005.44183&quot;&gt; &lt;time&gt;2011-12-11T08:49:49Z&lt;/time&gt;&lt;/trkpt&gt;" calcext:value-type="string">
            <text:p>&lt;trkpt lat="51.38983" lon="005.44183"&gt; &lt;time&gt;2011-12-11T08:49:4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8:54:12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5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265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5]);&quot;00&quot;)" office:value-type="string" office:string-value="12" calcext:value-type="string">
            <text:p>12</text:p>
          </table:table-cell>
          <table:table-cell table:formula="of:=[.N265]" office:value-type="string" office:string-value="-" calcext:value-type="string">
            <text:p>-</text:p>
          </table:table-cell>
          <table:table-cell table:formula="of:=TEXT(DAY([.A265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5]" office:value-type="string" office:string-value="08:54:12" calcext:value-type="string">
            <text:p>08:54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5];[.I265];[.J265];[.K265];[.L265];[.M265];[.N265];[.O265];[.P265];[.Q265];[.R265];[.S265];[.T265])" office:value-type="string" office:string-value="&lt;trkpt lat=&quot;51.3899&quot; lon=&quot;005.44158&quot;&gt; &lt;time&gt;2011-12-11T08:54:12Z&lt;/time&gt;&lt;/trkpt&gt;" calcext:value-type="string">
            <text:p>&lt;trkpt lat="51.3899" lon="005.44158"&gt; &lt;time&gt;2011-12-11T08:54:12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9:02:50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6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266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6]);&quot;00&quot;)" office:value-type="string" office:string-value="12" calcext:value-type="string">
            <text:p>12</text:p>
          </table:table-cell>
          <table:table-cell table:formula="of:=[.N266]" office:value-type="string" office:string-value="-" calcext:value-type="string">
            <text:p>-</text:p>
          </table:table-cell>
          <table:table-cell table:formula="of:=TEXT(DAY([.A266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6]" office:value-type="string" office:string-value="09:02:50" calcext:value-type="string">
            <text:p>09:02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6];[.I266];[.J266];[.K266];[.L266];[.M266];[.N266];[.O266];[.P266];[.Q266];[.R266];[.S266];[.T266])" office:value-type="string" office:string-value="&lt;trkpt lat=&quot;51.38962&quot; lon=&quot;005.4415&quot;&gt; &lt;time&gt;2011-12-11T09:02:50Z&lt;/time&gt;&lt;/trkpt&gt;" calcext:value-type="string">
            <text:p>&lt;trkpt lat="51.38962" lon="005.4415"&gt; &lt;time&gt;2011-12-11T09:02:50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9:03:01</text:p>
          </table:table-cell>
          <table:table-cell office:value-type="float" office:value="51.39002" calcext:value-type="float">
            <text:p>51.39002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7];&quot;00.######&quot;)" office:value-type="string" office:string-value="51.39002" calcext:value-type="string">
            <text:p>51.39002</text:p>
          </table:table-cell>
          <table:table-cell office:value-type="string" calcext:value-type="string">
            <text:p>" lon="</text:p>
          </table:table-cell>
          <table:table-cell table:formula="of:=TEXT([.D267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7]);&quot;00&quot;)" office:value-type="string" office:string-value="12" calcext:value-type="string">
            <text:p>12</text:p>
          </table:table-cell>
          <table:table-cell table:formula="of:=[.N267]" office:value-type="string" office:string-value="-" calcext:value-type="string">
            <text:p>-</text:p>
          </table:table-cell>
          <table:table-cell table:formula="of:=TEXT(DAY([.A267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7]" office:value-type="string" office:string-value="09:03:01" calcext:value-type="string">
            <text:p>09:03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7];[.I267];[.J267];[.K267];[.L267];[.M267];[.N267];[.O267];[.P267];[.Q267];[.R267];[.S267];[.T267])" office:value-type="string" office:string-value="&lt;trkpt lat=&quot;51.39002&quot; lon=&quot;005.44175&quot;&gt; &lt;time&gt;2011-12-11T09:03:01Z&lt;/time&gt;&lt;/trkpt&gt;" calcext:value-type="string">
            <text:p>&lt;trkpt lat="51.39002" lon="005.44175"&gt; &lt;time&gt;2011-12-11T09:03:0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9:12:36</text:p>
          </table:table-cell>
          <table:table-cell office:value-type="float" office:value="51.38943" calcext:value-type="float">
            <text:p>51.38943</text:p>
          </table:table-cell>
          <table:table-cell office:value-type="float" office:value="5.44125" calcext:value-type="float">
            <text:p>5.441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8];&quot;00.######&quot;)" office:value-type="string" office:string-value="51.38943" calcext:value-type="string">
            <text:p>51.38943</text:p>
          </table:table-cell>
          <table:table-cell office:value-type="string" calcext:value-type="string">
            <text:p>" lon="</text:p>
          </table:table-cell>
          <table:table-cell table:formula="of:=TEXT([.D268];&quot;000.######&quot;)" office:value-type="string" office:string-value="005.44125" calcext:value-type="string">
            <text:p>005.441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8]);&quot;00&quot;)" office:value-type="string" office:string-value="12" calcext:value-type="string">
            <text:p>12</text:p>
          </table:table-cell>
          <table:table-cell table:formula="of:=[.N268]" office:value-type="string" office:string-value="-" calcext:value-type="string">
            <text:p>-</text:p>
          </table:table-cell>
          <table:table-cell table:formula="of:=TEXT(DAY([.A268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8]" office:value-type="string" office:string-value="09:12:36" calcext:value-type="string">
            <text:p>09:12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8];[.I268];[.J268];[.K268];[.L268];[.M268];[.N268];[.O268];[.P268];[.Q268];[.R268];[.S268];[.T268])" office:value-type="string" office:string-value="&lt;trkpt lat=&quot;51.38943&quot; lon=&quot;005.44125&quot;&gt; &lt;time&gt;2011-12-11T09:12:36Z&lt;/time&gt;&lt;/trkpt&gt;" calcext:value-type="string">
            <text:p>&lt;trkpt lat="51.38943" lon="005.44125"&gt; &lt;time&gt;2011-12-11T09:12:3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09:13:11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69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269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6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69]);&quot;00&quot;)" office:value-type="string" office:string-value="12" calcext:value-type="string">
            <text:p>12</text:p>
          </table:table-cell>
          <table:table-cell table:formula="of:=[.N269]" office:value-type="string" office:string-value="-" calcext:value-type="string">
            <text:p>-</text:p>
          </table:table-cell>
          <table:table-cell table:formula="of:=TEXT(DAY([.A26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69]" office:value-type="string" office:string-value="09:13:11" calcext:value-type="string">
            <text:p>09:13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69];[.I269];[.J269];[.K269];[.L269];[.M269];[.N269];[.O269];[.P269];[.Q269];[.R269];[.S269];[.T269])" office:value-type="string" office:string-value="&lt;trkpt lat=&quot;51.38993&quot; lon=&quot;005.44175&quot;&gt; &lt;time&gt;2011-12-11T09:13:11Z&lt;/time&gt;&lt;/trkpt&gt;" calcext:value-type="string">
            <text:p>&lt;trkpt lat="51.38993" lon="005.44175"&gt; &lt;time&gt;2011-12-11T09:13:1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0:42:43</text:p>
          </table:table-cell>
          <table:table-cell office:value-type="float" office:value="51.6805" calcext:value-type="float">
            <text:p>51.6805</text:p>
          </table:table-cell>
          <table:table-cell office:value-type="float" office:value="4.52633" calcext:value-type="float">
            <text:p>4.526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0];&quot;00.######&quot;)" office:value-type="string" office:string-value="51.6805" calcext:value-type="string">
            <text:p>51.6805</text:p>
          </table:table-cell>
          <table:table-cell office:value-type="string" calcext:value-type="string">
            <text:p>" lon="</text:p>
          </table:table-cell>
          <table:table-cell table:formula="of:=TEXT([.D270];&quot;000.######&quot;)" office:value-type="string" office:string-value="004.52633" calcext:value-type="string">
            <text:p>004.526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0]);&quot;00&quot;)" office:value-type="string" office:string-value="12" calcext:value-type="string">
            <text:p>12</text:p>
          </table:table-cell>
          <table:table-cell table:formula="of:=[.N270]" office:value-type="string" office:string-value="-" calcext:value-type="string">
            <text:p>-</text:p>
          </table:table-cell>
          <table:table-cell table:formula="of:=TEXT(DAY([.A270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0]" office:value-type="string" office:string-value="10:42:43" calcext:value-type="string">
            <text:p>10:42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0];[.I270];[.J270];[.K270];[.L270];[.M270];[.N270];[.O270];[.P270];[.Q270];[.R270];[.S270];[.T270])" office:value-type="string" office:string-value="&lt;trkpt lat=&quot;51.6805&quot; lon=&quot;004.52633&quot;&gt; &lt;time&gt;2011-12-11T10:42:43Z&lt;/time&gt;&lt;/trkpt&gt;" calcext:value-type="string">
            <text:p>&lt;trkpt lat="51.6805" lon="004.52633"&gt; &lt;time&gt;2011-12-11T10:42:43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19:14</text:p>
          </table:table-cell>
          <table:table-cell office:value-type="float" office:value="51.68093" calcext:value-type="float">
            <text:p>51.68093</text:p>
          </table:table-cell>
          <table:table-cell office:value-type="float" office:value="4.52613" calcext:value-type="float">
            <text:p>4.526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1];&quot;00.######&quot;)" office:value-type="string" office:string-value="51.68093" calcext:value-type="string">
            <text:p>51.68093</text:p>
          </table:table-cell>
          <table:table-cell office:value-type="string" calcext:value-type="string">
            <text:p>" lon="</text:p>
          </table:table-cell>
          <table:table-cell table:formula="of:=TEXT([.D271];&quot;000.######&quot;)" office:value-type="string" office:string-value="004.52613" calcext:value-type="string">
            <text:p>004.526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1]);&quot;00&quot;)" office:value-type="string" office:string-value="12" calcext:value-type="string">
            <text:p>12</text:p>
          </table:table-cell>
          <table:table-cell table:formula="of:=[.N271]" office:value-type="string" office:string-value="-" calcext:value-type="string">
            <text:p>-</text:p>
          </table:table-cell>
          <table:table-cell table:formula="of:=TEXT(DAY([.A271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1]" office:value-type="string" office:string-value="11:19:14" calcext:value-type="string">
            <text:p>11:19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1];[.I271];[.J271];[.K271];[.L271];[.M271];[.N271];[.O271];[.P271];[.Q271];[.R271];[.S271];[.T271])" office:value-type="string" office:string-value="&lt;trkpt lat=&quot;51.68093&quot; lon=&quot;004.52613&quot;&gt; &lt;time&gt;2011-12-11T11:19:14Z&lt;/time&gt;&lt;/trkpt&gt;" calcext:value-type="string">
            <text:p>&lt;trkpt lat="51.68093" lon="004.52613"&gt; &lt;time&gt;2011-12-11T11:19:14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0:11</text:p>
          </table:table-cell>
          <table:table-cell office:value-type="float" office:value="51.68165" calcext:value-type="float">
            <text:p>51.68165</text:p>
          </table:table-cell>
          <table:table-cell office:value-type="float" office:value="4.52648" calcext:value-type="float">
            <text:p>4.526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2];&quot;00.######&quot;)" office:value-type="string" office:string-value="51.68165" calcext:value-type="string">
            <text:p>51.68165</text:p>
          </table:table-cell>
          <table:table-cell office:value-type="string" calcext:value-type="string">
            <text:p>" lon="</text:p>
          </table:table-cell>
          <table:table-cell table:formula="of:=TEXT([.D272];&quot;000.######&quot;)" office:value-type="string" office:string-value="004.52648" calcext:value-type="string">
            <text:p>004.526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2]);&quot;00&quot;)" office:value-type="string" office:string-value="12" calcext:value-type="string">
            <text:p>12</text:p>
          </table:table-cell>
          <table:table-cell table:formula="of:=[.N272]" office:value-type="string" office:string-value="-" calcext:value-type="string">
            <text:p>-</text:p>
          </table:table-cell>
          <table:table-cell table:formula="of:=TEXT(DAY([.A272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2]" office:value-type="string" office:string-value="11:20:11" calcext:value-type="string">
            <text:p>11:20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2];[.I272];[.J272];[.K272];[.L272];[.M272];[.N272];[.O272];[.P272];[.Q272];[.R272];[.S272];[.T272])" office:value-type="string" office:string-value="&lt;trkpt lat=&quot;51.68165&quot; lon=&quot;004.52648&quot;&gt; &lt;time&gt;2011-12-11T11:20:11Z&lt;/time&gt;&lt;/trkpt&gt;" calcext:value-type="string">
            <text:p>&lt;trkpt lat="51.68165" lon="004.52648"&gt; &lt;time&gt;2011-12-11T11:20:1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1:50</text:p>
          </table:table-cell>
          <table:table-cell office:value-type="float" office:value="51.68297" calcext:value-type="float">
            <text:p>51.68297</text:p>
          </table:table-cell>
          <table:table-cell office:value-type="float" office:value="4.5272" calcext:value-type="float">
            <text:p>4.52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3];&quot;00.######&quot;)" office:value-type="string" office:string-value="51.68297" calcext:value-type="string">
            <text:p>51.68297</text:p>
          </table:table-cell>
          <table:table-cell office:value-type="string" calcext:value-type="string">
            <text:p>" lon="</text:p>
          </table:table-cell>
          <table:table-cell table:formula="of:=TEXT([.D273];&quot;000.######&quot;)" office:value-type="string" office:string-value="004.5272" calcext:value-type="string">
            <text:p>004.52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3]);&quot;00&quot;)" office:value-type="string" office:string-value="12" calcext:value-type="string">
            <text:p>12</text:p>
          </table:table-cell>
          <table:table-cell table:formula="of:=[.N273]" office:value-type="string" office:string-value="-" calcext:value-type="string">
            <text:p>-</text:p>
          </table:table-cell>
          <table:table-cell table:formula="of:=TEXT(DAY([.A273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3]" office:value-type="string" office:string-value="11:21:50" calcext:value-type="string">
            <text:p>11:21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3];[.I273];[.J273];[.K273];[.L273];[.M273];[.N273];[.O273];[.P273];[.Q273];[.R273];[.S273];[.T273])" office:value-type="string" office:string-value="&lt;trkpt lat=&quot;51.68297&quot; lon=&quot;004.5272&quot;&gt; &lt;time&gt;2011-12-11T11:21:50Z&lt;/time&gt;&lt;/trkpt&gt;" calcext:value-type="string">
            <text:p>&lt;trkpt lat="51.68297" lon="004.5272"&gt; &lt;time&gt;2011-12-11T11:21:50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3:00</text:p>
          </table:table-cell>
          <table:table-cell office:value-type="float" office:value="51.68397" calcext:value-type="float">
            <text:p>51.68397</text:p>
          </table:table-cell>
          <table:table-cell office:value-type="float" office:value="4.52707" calcext:value-type="float">
            <text:p>4.527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4];&quot;00.######&quot;)" office:value-type="string" office:string-value="51.68397" calcext:value-type="string">
            <text:p>51.68397</text:p>
          </table:table-cell>
          <table:table-cell office:value-type="string" calcext:value-type="string">
            <text:p>" lon="</text:p>
          </table:table-cell>
          <table:table-cell table:formula="of:=TEXT([.D274];&quot;000.######&quot;)" office:value-type="string" office:string-value="004.52707" calcext:value-type="string">
            <text:p>004.5270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4]);&quot;00&quot;)" office:value-type="string" office:string-value="12" calcext:value-type="string">
            <text:p>12</text:p>
          </table:table-cell>
          <table:table-cell table:formula="of:=[.N274]" office:value-type="string" office:string-value="-" calcext:value-type="string">
            <text:p>-</text:p>
          </table:table-cell>
          <table:table-cell table:formula="of:=TEXT(DAY([.A274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4]" office:value-type="string" office:string-value="11:23:00" calcext:value-type="string">
            <text:p>11:23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4];[.I274];[.J274];[.K274];[.L274];[.M274];[.N274];[.O274];[.P274];[.Q274];[.R274];[.S274];[.T274])" office:value-type="string" office:string-value="&lt;trkpt lat=&quot;51.68397&quot; lon=&quot;004.52707&quot;&gt; &lt;time&gt;2011-12-11T11:23:00Z&lt;/time&gt;&lt;/trkpt&gt;" calcext:value-type="string">
            <text:p>&lt;trkpt lat="51.68397" lon="004.52707"&gt; &lt;time&gt;2011-12-11T11:23:00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4:29</text:p>
          </table:table-cell>
          <table:table-cell office:value-type="float" office:value="51.68532" calcext:value-type="float">
            <text:p>51.68532</text:p>
          </table:table-cell>
          <table:table-cell office:value-type="float" office:value="4.5266" calcext:value-type="float">
            <text:p>4.52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5];&quot;00.######&quot;)" office:value-type="string" office:string-value="51.68532" calcext:value-type="string">
            <text:p>51.68532</text:p>
          </table:table-cell>
          <table:table-cell office:value-type="string" calcext:value-type="string">
            <text:p>" lon="</text:p>
          </table:table-cell>
          <table:table-cell table:formula="of:=TEXT([.D275];&quot;000.######&quot;)" office:value-type="string" office:string-value="004.5266" calcext:value-type="string">
            <text:p>004.526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5]);&quot;00&quot;)" office:value-type="string" office:string-value="12" calcext:value-type="string">
            <text:p>12</text:p>
          </table:table-cell>
          <table:table-cell table:formula="of:=[.N275]" office:value-type="string" office:string-value="-" calcext:value-type="string">
            <text:p>-</text:p>
          </table:table-cell>
          <table:table-cell table:formula="of:=TEXT(DAY([.A275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5]" office:value-type="string" office:string-value="11:24:29" calcext:value-type="string">
            <text:p>11:24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5];[.I275];[.J275];[.K275];[.L275];[.M275];[.N275];[.O275];[.P275];[.Q275];[.R275];[.S275];[.T275])" office:value-type="string" office:string-value="&lt;trkpt lat=&quot;51.68532&quot; lon=&quot;004.5266&quot;&gt; &lt;time&gt;2011-12-11T11:24:29Z&lt;/time&gt;&lt;/trkpt&gt;" calcext:value-type="string">
            <text:p>&lt;trkpt lat="51.68532" lon="004.5266"&gt; &lt;time&gt;2011-12-11T11:24:2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5:39</text:p>
          </table:table-cell>
          <table:table-cell office:value-type="float" office:value="51.68673" calcext:value-type="float">
            <text:p>51.68673</text:p>
          </table:table-cell>
          <table:table-cell office:value-type="float" office:value="4.52618" calcext:value-type="float">
            <text:p>4.526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6];&quot;00.######&quot;)" office:value-type="string" office:string-value="51.68673" calcext:value-type="string">
            <text:p>51.68673</text:p>
          </table:table-cell>
          <table:table-cell office:value-type="string" calcext:value-type="string">
            <text:p>" lon="</text:p>
          </table:table-cell>
          <table:table-cell table:formula="of:=TEXT([.D276];&quot;000.######&quot;)" office:value-type="string" office:string-value="004.52618" calcext:value-type="string">
            <text:p>004.526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6]);&quot;00&quot;)" office:value-type="string" office:string-value="12" calcext:value-type="string">
            <text:p>12</text:p>
          </table:table-cell>
          <table:table-cell table:formula="of:=[.N276]" office:value-type="string" office:string-value="-" calcext:value-type="string">
            <text:p>-</text:p>
          </table:table-cell>
          <table:table-cell table:formula="of:=TEXT(DAY([.A276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6]" office:value-type="string" office:string-value="11:25:39" calcext:value-type="string">
            <text:p>11:25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6];[.I276];[.J276];[.K276];[.L276];[.M276];[.N276];[.O276];[.P276];[.Q276];[.R276];[.S276];[.T276])" office:value-type="string" office:string-value="&lt;trkpt lat=&quot;51.68673&quot; lon=&quot;004.52618&quot;&gt; &lt;time&gt;2011-12-11T11:25:39Z&lt;/time&gt;&lt;/trkpt&gt;" calcext:value-type="string">
            <text:p>&lt;trkpt lat="51.68673" lon="004.52618"&gt; &lt;time&gt;2011-12-11T11:25:3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6:44</text:p>
          </table:table-cell>
          <table:table-cell office:value-type="float" office:value="51.68793" calcext:value-type="float">
            <text:p>51.68793</text:p>
          </table:table-cell>
          <table:table-cell office:value-type="float" office:value="4.52542" calcext:value-type="float">
            <text:p>4.525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7];&quot;00.######&quot;)" office:value-type="string" office:string-value="51.68793" calcext:value-type="string">
            <text:p>51.68793</text:p>
          </table:table-cell>
          <table:table-cell office:value-type="string" calcext:value-type="string">
            <text:p>" lon="</text:p>
          </table:table-cell>
          <table:table-cell table:formula="of:=TEXT([.D277];&quot;000.######&quot;)" office:value-type="string" office:string-value="004.52542" calcext:value-type="string">
            <text:p>004.525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7]);&quot;00&quot;)" office:value-type="string" office:string-value="12" calcext:value-type="string">
            <text:p>12</text:p>
          </table:table-cell>
          <table:table-cell table:formula="of:=[.N277]" office:value-type="string" office:string-value="-" calcext:value-type="string">
            <text:p>-</text:p>
          </table:table-cell>
          <table:table-cell table:formula="of:=TEXT(DAY([.A277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7]" office:value-type="string" office:string-value="11:26:44" calcext:value-type="string">
            <text:p>11:26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7];[.I277];[.J277];[.K277];[.L277];[.M277];[.N277];[.O277];[.P277];[.Q277];[.R277];[.S277];[.T277])" office:value-type="string" office:string-value="&lt;trkpt lat=&quot;51.68793&quot; lon=&quot;004.52542&quot;&gt; &lt;time&gt;2011-12-11T11:26:44Z&lt;/time&gt;&lt;/trkpt&gt;" calcext:value-type="string">
            <text:p>&lt;trkpt lat="51.68793" lon="004.52542"&gt; &lt;time&gt;2011-12-11T11:26:44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7:09</text:p>
          </table:table-cell>
          <table:table-cell office:value-type="float" office:value="51.68792" calcext:value-type="float">
            <text:p>51.68792</text:p>
          </table:table-cell>
          <table:table-cell office:value-type="float" office:value="4.52477" calcext:value-type="float">
            <text:p>4.524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8];&quot;00.######&quot;)" office:value-type="string" office:string-value="51.68792" calcext:value-type="string">
            <text:p>51.68792</text:p>
          </table:table-cell>
          <table:table-cell office:value-type="string" calcext:value-type="string">
            <text:p>" lon="</text:p>
          </table:table-cell>
          <table:table-cell table:formula="of:=TEXT([.D278];&quot;000.######&quot;)" office:value-type="string" office:string-value="004.52477" calcext:value-type="string">
            <text:p>004.524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8]);&quot;00&quot;)" office:value-type="string" office:string-value="12" calcext:value-type="string">
            <text:p>12</text:p>
          </table:table-cell>
          <table:table-cell table:formula="of:=[.N278]" office:value-type="string" office:string-value="-" calcext:value-type="string">
            <text:p>-</text:p>
          </table:table-cell>
          <table:table-cell table:formula="of:=TEXT(DAY([.A278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8]" office:value-type="string" office:string-value="11:27:09" calcext:value-type="string">
            <text:p>11:27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8];[.I278];[.J278];[.K278];[.L278];[.M278];[.N278];[.O278];[.P278];[.Q278];[.R278];[.S278];[.T278])" office:value-type="string" office:string-value="&lt;trkpt lat=&quot;51.68792&quot; lon=&quot;004.52477&quot;&gt; &lt;time&gt;2011-12-11T11:27:09Z&lt;/time&gt;&lt;/trkpt&gt;" calcext:value-type="string">
            <text:p>&lt;trkpt lat="51.68792" lon="004.52477"&gt; &lt;time&gt;2011-12-11T11:27:0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8:07</text:p>
          </table:table-cell>
          <table:table-cell office:value-type="float" office:value="51.68807" calcext:value-type="float">
            <text:p>51.68807</text:p>
          </table:table-cell>
          <table:table-cell office:value-type="float" office:value="4.52353" calcext:value-type="float">
            <text:p>4.523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79];&quot;00.######&quot;)" office:value-type="string" office:string-value="51.68807" calcext:value-type="string">
            <text:p>51.68807</text:p>
          </table:table-cell>
          <table:table-cell office:value-type="string" calcext:value-type="string">
            <text:p>" lon="</text:p>
          </table:table-cell>
          <table:table-cell table:formula="of:=TEXT([.D279];&quot;000.######&quot;)" office:value-type="string" office:string-value="004.52353" calcext:value-type="string">
            <text:p>004.523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7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79]);&quot;00&quot;)" office:value-type="string" office:string-value="12" calcext:value-type="string">
            <text:p>12</text:p>
          </table:table-cell>
          <table:table-cell table:formula="of:=[.N279]" office:value-type="string" office:string-value="-" calcext:value-type="string">
            <text:p>-</text:p>
          </table:table-cell>
          <table:table-cell table:formula="of:=TEXT(DAY([.A27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79]" office:value-type="string" office:string-value="11:28:07" calcext:value-type="string">
            <text:p>11:28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79];[.I279];[.J279];[.K279];[.L279];[.M279];[.N279];[.O279];[.P279];[.Q279];[.R279];[.S279];[.T279])" office:value-type="string" office:string-value="&lt;trkpt lat=&quot;51.68807&quot; lon=&quot;004.52353&quot;&gt; &lt;time&gt;2011-12-11T11:28:07Z&lt;/time&gt;&lt;/trkpt&gt;" calcext:value-type="string">
            <text:p>&lt;trkpt lat="51.68807" lon="004.52353"&gt; &lt;time&gt;2011-12-11T11:28:0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29:37</text:p>
          </table:table-cell>
          <table:table-cell office:value-type="float" office:value="51.68812" calcext:value-type="float">
            <text:p>51.68812</text:p>
          </table:table-cell>
          <table:table-cell office:value-type="float" office:value="4.5216" calcext:value-type="float">
            <text:p>4.52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0];&quot;00.######&quot;)" office:value-type="string" office:string-value="51.68812" calcext:value-type="string">
            <text:p>51.68812</text:p>
          </table:table-cell>
          <table:table-cell office:value-type="string" calcext:value-type="string">
            <text:p>" lon="</text:p>
          </table:table-cell>
          <table:table-cell table:formula="of:=TEXT([.D280];&quot;000.######&quot;)" office:value-type="string" office:string-value="004.5216" calcext:value-type="string">
            <text:p>004.52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0]);&quot;00&quot;)" office:value-type="string" office:string-value="12" calcext:value-type="string">
            <text:p>12</text:p>
          </table:table-cell>
          <table:table-cell table:formula="of:=[.N280]" office:value-type="string" office:string-value="-" calcext:value-type="string">
            <text:p>-</text:p>
          </table:table-cell>
          <table:table-cell table:formula="of:=TEXT(DAY([.A280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0]" office:value-type="string" office:string-value="11:29:37" calcext:value-type="string">
            <text:p>11:29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0];[.I280];[.J280];[.K280];[.L280];[.M280];[.N280];[.O280];[.P280];[.Q280];[.R280];[.S280];[.T280])" office:value-type="string" office:string-value="&lt;trkpt lat=&quot;51.68812&quot; lon=&quot;004.5216&quot;&gt; &lt;time&gt;2011-12-11T11:29:37Z&lt;/time&gt;&lt;/trkpt&gt;" calcext:value-type="string">
            <text:p>&lt;trkpt lat="51.68812" lon="004.5216"&gt; &lt;time&gt;2011-12-11T11:29:3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1:27</text:p>
          </table:table-cell>
          <table:table-cell office:value-type="float" office:value="51.68823" calcext:value-type="float">
            <text:p>51.68823</text:p>
          </table:table-cell>
          <table:table-cell office:value-type="float" office:value="4.51932" calcext:value-type="float">
            <text:p>4.519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1];&quot;00.######&quot;)" office:value-type="string" office:string-value="51.68823" calcext:value-type="string">
            <text:p>51.68823</text:p>
          </table:table-cell>
          <table:table-cell office:value-type="string" calcext:value-type="string">
            <text:p>" lon="</text:p>
          </table:table-cell>
          <table:table-cell table:formula="of:=TEXT([.D281];&quot;000.######&quot;)" office:value-type="string" office:string-value="004.51932" calcext:value-type="string">
            <text:p>004.519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1]);&quot;00&quot;)" office:value-type="string" office:string-value="12" calcext:value-type="string">
            <text:p>12</text:p>
          </table:table-cell>
          <table:table-cell table:formula="of:=[.N281]" office:value-type="string" office:string-value="-" calcext:value-type="string">
            <text:p>-</text:p>
          </table:table-cell>
          <table:table-cell table:formula="of:=TEXT(DAY([.A281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1]" office:value-type="string" office:string-value="11:31:27" calcext:value-type="string">
            <text:p>11:31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1];[.I281];[.J281];[.K281];[.L281];[.M281];[.N281];[.O281];[.P281];[.Q281];[.R281];[.S281];[.T281])" office:value-type="string" office:string-value="&lt;trkpt lat=&quot;51.68823&quot; lon=&quot;004.51932&quot;&gt; &lt;time&gt;2011-12-11T11:31:27Z&lt;/time&gt;&lt;/trkpt&gt;" calcext:value-type="string">
            <text:p>&lt;trkpt lat="51.68823" lon="004.51932"&gt; &lt;time&gt;2011-12-11T11:31:2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1:49</text:p>
          </table:table-cell>
          <table:table-cell office:value-type="float" office:value="51.68862" calcext:value-type="float">
            <text:p>51.68862</text:p>
          </table:table-cell>
          <table:table-cell office:value-type="float" office:value="4.51932" calcext:value-type="float">
            <text:p>4.519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2];&quot;00.######&quot;)" office:value-type="string" office:string-value="51.68862" calcext:value-type="string">
            <text:p>51.68862</text:p>
          </table:table-cell>
          <table:table-cell office:value-type="string" calcext:value-type="string">
            <text:p>" lon="</text:p>
          </table:table-cell>
          <table:table-cell table:formula="of:=TEXT([.D282];&quot;000.######&quot;)" office:value-type="string" office:string-value="004.51932" calcext:value-type="string">
            <text:p>004.519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2]);&quot;00&quot;)" office:value-type="string" office:string-value="12" calcext:value-type="string">
            <text:p>12</text:p>
          </table:table-cell>
          <table:table-cell table:formula="of:=[.N282]" office:value-type="string" office:string-value="-" calcext:value-type="string">
            <text:p>-</text:p>
          </table:table-cell>
          <table:table-cell table:formula="of:=TEXT(DAY([.A282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2]" office:value-type="string" office:string-value="11:31:49" calcext:value-type="string">
            <text:p>11:31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2];[.I282];[.J282];[.K282];[.L282];[.M282];[.N282];[.O282];[.P282];[.Q282];[.R282];[.S282];[.T282])" office:value-type="string" office:string-value="&lt;trkpt lat=&quot;51.68862&quot; lon=&quot;004.51932&quot;&gt; &lt;time&gt;2011-12-11T11:31:49Z&lt;/time&gt;&lt;/trkpt&gt;" calcext:value-type="string">
            <text:p>&lt;trkpt lat="51.68862" lon="004.51932"&gt; &lt;time&gt;2011-12-11T11:31:49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2:53</text:p>
          </table:table-cell>
          <table:table-cell office:value-type="float" office:value="51.69" calcext:value-type="float">
            <text:p>51.69</text:p>
          </table:table-cell>
          <table:table-cell office:value-type="float" office:value="4.5195" calcext:value-type="float">
            <text:p>4.5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3];&quot;00.######&quot;)" office:value-type="string" office:string-value="51.69" calcext:value-type="string">
            <text:p>51.69</text:p>
          </table:table-cell>
          <table:table-cell office:value-type="string" calcext:value-type="string">
            <text:p>" lon="</text:p>
          </table:table-cell>
          <table:table-cell table:formula="of:=TEXT([.D283];&quot;000.######&quot;)" office:value-type="string" office:string-value="004.5195" calcext:value-type="string">
            <text:p>004.5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3]);&quot;00&quot;)" office:value-type="string" office:string-value="12" calcext:value-type="string">
            <text:p>12</text:p>
          </table:table-cell>
          <table:table-cell table:formula="of:=[.N283]" office:value-type="string" office:string-value="-" calcext:value-type="string">
            <text:p>-</text:p>
          </table:table-cell>
          <table:table-cell table:formula="of:=TEXT(DAY([.A283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3]" office:value-type="string" office:string-value="11:32:53" calcext:value-type="string">
            <text:p>11:32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3];[.I283];[.J283];[.K283];[.L283];[.M283];[.N283];[.O283];[.P283];[.Q283];[.R283];[.S283];[.T283])" office:value-type="string" office:string-value="&lt;trkpt lat=&quot;51.69&quot; lon=&quot;004.5195&quot;&gt; &lt;time&gt;2011-12-11T11:32:53Z&lt;/time&gt;&lt;/trkpt&gt;" calcext:value-type="string">
            <text:p>&lt;trkpt lat="51.69" lon="004.5195"&gt; &lt;time&gt;2011-12-11T11:32:53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4:24</text:p>
          </table:table-cell>
          <table:table-cell office:value-type="float" office:value="51.69203" calcext:value-type="float">
            <text:p>51.69203</text:p>
          </table:table-cell>
          <table:table-cell office:value-type="float" office:value="4.51978" calcext:value-type="float">
            <text:p>4.519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4];&quot;00.######&quot;)" office:value-type="string" office:string-value="51.69203" calcext:value-type="string">
            <text:p>51.69203</text:p>
          </table:table-cell>
          <table:table-cell office:value-type="string" calcext:value-type="string">
            <text:p>" lon="</text:p>
          </table:table-cell>
          <table:table-cell table:formula="of:=TEXT([.D284];&quot;000.######&quot;)" office:value-type="string" office:string-value="004.51978" calcext:value-type="string">
            <text:p>004.519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4]);&quot;00&quot;)" office:value-type="string" office:string-value="12" calcext:value-type="string">
            <text:p>12</text:p>
          </table:table-cell>
          <table:table-cell table:formula="of:=[.N284]" office:value-type="string" office:string-value="-" calcext:value-type="string">
            <text:p>-</text:p>
          </table:table-cell>
          <table:table-cell table:formula="of:=TEXT(DAY([.A284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4]" office:value-type="string" office:string-value="11:34:24" calcext:value-type="string">
            <text:p>11:34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4];[.I284];[.J284];[.K284];[.L284];[.M284];[.N284];[.O284];[.P284];[.Q284];[.R284];[.S284];[.T284])" office:value-type="string" office:string-value="&lt;trkpt lat=&quot;51.69203&quot; lon=&quot;004.51978&quot;&gt; &lt;time&gt;2011-12-11T11:34:24Z&lt;/time&gt;&lt;/trkpt&gt;" calcext:value-type="string">
            <text:p>&lt;trkpt lat="51.69203" lon="004.51978"&gt; &lt;time&gt;2011-12-11T11:34:24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5:20</text:p>
          </table:table-cell>
          <table:table-cell office:value-type="float" office:value="51.69318" calcext:value-type="float">
            <text:p>51.69318</text:p>
          </table:table-cell>
          <table:table-cell office:value-type="float" office:value="4.52022" calcext:value-type="float">
            <text:p>4.520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5];&quot;00.######&quot;)" office:value-type="string" office:string-value="51.69318" calcext:value-type="string">
            <text:p>51.69318</text:p>
          </table:table-cell>
          <table:table-cell office:value-type="string" calcext:value-type="string">
            <text:p>" lon="</text:p>
          </table:table-cell>
          <table:table-cell table:formula="of:=TEXT([.D285];&quot;000.######&quot;)" office:value-type="string" office:string-value="004.52022" calcext:value-type="string">
            <text:p>004.520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5]);&quot;00&quot;)" office:value-type="string" office:string-value="12" calcext:value-type="string">
            <text:p>12</text:p>
          </table:table-cell>
          <table:table-cell table:formula="of:=[.N285]" office:value-type="string" office:string-value="-" calcext:value-type="string">
            <text:p>-</text:p>
          </table:table-cell>
          <table:table-cell table:formula="of:=TEXT(DAY([.A285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5]" office:value-type="string" office:string-value="11:35:20" calcext:value-type="string">
            <text:p>11:35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5];[.I285];[.J285];[.K285];[.L285];[.M285];[.N285];[.O285];[.P285];[.Q285];[.R285];[.S285];[.T285])" office:value-type="string" office:string-value="&lt;trkpt lat=&quot;51.69318&quot; lon=&quot;004.52022&quot;&gt; &lt;time&gt;2011-12-11T11:35:20Z&lt;/time&gt;&lt;/trkpt&gt;" calcext:value-type="string">
            <text:p>&lt;trkpt lat="51.69318" lon="004.52022"&gt; &lt;time&gt;2011-12-11T11:35:20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5:57</text:p>
          </table:table-cell>
          <table:table-cell office:value-type="float" office:value="51.69312" calcext:value-type="float">
            <text:p>51.69312</text:p>
          </table:table-cell>
          <table:table-cell office:value-type="float" office:value="4.52108" calcext:value-type="float">
            <text:p>4.521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6];&quot;00.######&quot;)" office:value-type="string" office:string-value="51.69312" calcext:value-type="string">
            <text:p>51.69312</text:p>
          </table:table-cell>
          <table:table-cell office:value-type="string" calcext:value-type="string">
            <text:p>" lon="</text:p>
          </table:table-cell>
          <table:table-cell table:formula="of:=TEXT([.D286];&quot;000.######&quot;)" office:value-type="string" office:string-value="004.52108" calcext:value-type="string">
            <text:p>004.521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6]);&quot;00&quot;)" office:value-type="string" office:string-value="12" calcext:value-type="string">
            <text:p>12</text:p>
          </table:table-cell>
          <table:table-cell table:formula="of:=[.N286]" office:value-type="string" office:string-value="-" calcext:value-type="string">
            <text:p>-</text:p>
          </table:table-cell>
          <table:table-cell table:formula="of:=TEXT(DAY([.A286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6]" office:value-type="string" office:string-value="11:35:57" calcext:value-type="string">
            <text:p>11:35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6];[.I286];[.J286];[.K286];[.L286];[.M286];[.N286];[.O286];[.P286];[.Q286];[.R286];[.S286];[.T286])" office:value-type="string" office:string-value="&lt;trkpt lat=&quot;51.69312&quot; lon=&quot;004.52108&quot;&gt; &lt;time&gt;2011-12-11T11:35:57Z&lt;/time&gt;&lt;/trkpt&gt;" calcext:value-type="string">
            <text:p>&lt;trkpt lat="51.69312" lon="004.52108"&gt; &lt;time&gt;2011-12-11T11:35:5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7:25</text:p>
          </table:table-cell>
          <table:table-cell office:value-type="float" office:value="51.69295" calcext:value-type="float">
            <text:p>51.69295</text:p>
          </table:table-cell>
          <table:table-cell office:value-type="float" office:value="4.52292" calcext:value-type="float">
            <text:p>4.522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7];&quot;00.######&quot;)" office:value-type="string" office:string-value="51.69295" calcext:value-type="string">
            <text:p>51.69295</text:p>
          </table:table-cell>
          <table:table-cell office:value-type="string" calcext:value-type="string">
            <text:p>" lon="</text:p>
          </table:table-cell>
          <table:table-cell table:formula="of:=TEXT([.D287];&quot;000.######&quot;)" office:value-type="string" office:string-value="004.52292" calcext:value-type="string">
            <text:p>004.522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7]);&quot;00&quot;)" office:value-type="string" office:string-value="12" calcext:value-type="string">
            <text:p>12</text:p>
          </table:table-cell>
          <table:table-cell table:formula="of:=[.N287]" office:value-type="string" office:string-value="-" calcext:value-type="string">
            <text:p>-</text:p>
          </table:table-cell>
          <table:table-cell table:formula="of:=TEXT(DAY([.A287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7]" office:value-type="string" office:string-value="11:37:25" calcext:value-type="string">
            <text:p>11:37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7];[.I287];[.J287];[.K287];[.L287];[.M287];[.N287];[.O287];[.P287];[.Q287];[.R287];[.S287];[.T287])" office:value-type="string" office:string-value="&lt;trkpt lat=&quot;51.69295&quot; lon=&quot;004.52292&quot;&gt; &lt;time&gt;2011-12-11T11:37:25Z&lt;/time&gt;&lt;/trkpt&gt;" calcext:value-type="string">
            <text:p>&lt;trkpt lat="51.69295" lon="004.52292"&gt; &lt;time&gt;2011-12-11T11:37:25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7:56</text:p>
          </table:table-cell>
          <table:table-cell office:value-type="float" office:value="51.69267" calcext:value-type="float">
            <text:p>51.69267</text:p>
          </table:table-cell>
          <table:table-cell office:value-type="float" office:value="4.52345" calcext:value-type="float">
            <text:p>4.523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8];&quot;00.######&quot;)" office:value-type="string" office:string-value="51.69267" calcext:value-type="string">
            <text:p>51.69267</text:p>
          </table:table-cell>
          <table:table-cell office:value-type="string" calcext:value-type="string">
            <text:p>" lon="</text:p>
          </table:table-cell>
          <table:table-cell table:formula="of:=TEXT([.D288];&quot;000.######&quot;)" office:value-type="string" office:string-value="004.52345" calcext:value-type="string">
            <text:p>004.523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8]);&quot;00&quot;)" office:value-type="string" office:string-value="12" calcext:value-type="string">
            <text:p>12</text:p>
          </table:table-cell>
          <table:table-cell table:formula="of:=[.N288]" office:value-type="string" office:string-value="-" calcext:value-type="string">
            <text:p>-</text:p>
          </table:table-cell>
          <table:table-cell table:formula="of:=TEXT(DAY([.A288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8]" office:value-type="string" office:string-value="11:37:56" calcext:value-type="string">
            <text:p>11:37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8];[.I288];[.J288];[.K288];[.L288];[.M288];[.N288];[.O288];[.P288];[.Q288];[.R288];[.S288];[.T288])" office:value-type="string" office:string-value="&lt;trkpt lat=&quot;51.69267&quot; lon=&quot;004.52345&quot;&gt; &lt;time&gt;2011-12-11T11:37:56Z&lt;/time&gt;&lt;/trkpt&gt;" calcext:value-type="string">
            <text:p>&lt;trkpt lat="51.69267" lon="004.52345"&gt; &lt;time&gt;2011-12-11T11:37:5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38:41</text:p>
          </table:table-cell>
          <table:table-cell office:value-type="float" office:value="51.6915" calcext:value-type="float">
            <text:p>51.6915</text:p>
          </table:table-cell>
          <table:table-cell office:value-type="float" office:value="4.52408" calcext:value-type="float">
            <text:p>4.524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89];&quot;00.######&quot;)" office:value-type="string" office:string-value="51.6915" calcext:value-type="string">
            <text:p>51.6915</text:p>
          </table:table-cell>
          <table:table-cell office:value-type="string" calcext:value-type="string">
            <text:p>" lon="</text:p>
          </table:table-cell>
          <table:table-cell table:formula="of:=TEXT([.D289];&quot;000.######&quot;)" office:value-type="string" office:string-value="004.52408" calcext:value-type="string">
            <text:p>004.524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8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89]);&quot;00&quot;)" office:value-type="string" office:string-value="12" calcext:value-type="string">
            <text:p>12</text:p>
          </table:table-cell>
          <table:table-cell table:formula="of:=[.N289]" office:value-type="string" office:string-value="-" calcext:value-type="string">
            <text:p>-</text:p>
          </table:table-cell>
          <table:table-cell table:formula="of:=TEXT(DAY([.A28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89]" office:value-type="string" office:string-value="11:38:41" calcext:value-type="string">
            <text:p>11:38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89];[.I289];[.J289];[.K289];[.L289];[.M289];[.N289];[.O289];[.P289];[.Q289];[.R289];[.S289];[.T289])" office:value-type="string" office:string-value="&lt;trkpt lat=&quot;51.6915&quot; lon=&quot;004.52408&quot;&gt; &lt;time&gt;2011-12-11T11:38:41Z&lt;/time&gt;&lt;/trkpt&gt;" calcext:value-type="string">
            <text:p>&lt;trkpt lat="51.6915" lon="004.52408"&gt; &lt;time&gt;2011-12-11T11:38:4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0:03</text:p>
          </table:table-cell>
          <table:table-cell office:value-type="float" office:value="51.68932" calcext:value-type="float">
            <text:p>51.68932</text:p>
          </table:table-cell>
          <table:table-cell office:value-type="float" office:value="4.52513" calcext:value-type="float">
            <text:p>4.525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0];&quot;00.######&quot;)" office:value-type="string" office:string-value="51.68932" calcext:value-type="string">
            <text:p>51.68932</text:p>
          </table:table-cell>
          <table:table-cell office:value-type="string" calcext:value-type="string">
            <text:p>" lon="</text:p>
          </table:table-cell>
          <table:table-cell table:formula="of:=TEXT([.D290];&quot;000.######&quot;)" office:value-type="string" office:string-value="004.52513" calcext:value-type="string">
            <text:p>004.525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0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0]);&quot;00&quot;)" office:value-type="string" office:string-value="12" calcext:value-type="string">
            <text:p>12</text:p>
          </table:table-cell>
          <table:table-cell table:formula="of:=[.N290]" office:value-type="string" office:string-value="-" calcext:value-type="string">
            <text:p>-</text:p>
          </table:table-cell>
          <table:table-cell table:formula="of:=TEXT(DAY([.A290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0]" office:value-type="string" office:string-value="11:40:03" calcext:value-type="string">
            <text:p>11:40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0];[.I290];[.J290];[.K290];[.L290];[.M290];[.N290];[.O290];[.P290];[.Q290];[.R290];[.S290];[.T290])" office:value-type="string" office:string-value="&lt;trkpt lat=&quot;51.68932&quot; lon=&quot;004.52513&quot;&gt; &lt;time&gt;2011-12-11T11:40:03Z&lt;/time&gt;&lt;/trkpt&gt;" calcext:value-type="string">
            <text:p>&lt;trkpt lat="51.68932" lon="004.52513"&gt; &lt;time&gt;2011-12-11T11:40:03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1:37</text:p>
          </table:table-cell>
          <table:table-cell office:value-type="float" office:value="51.68677" calcext:value-type="float">
            <text:p>51.68677</text:p>
          </table:table-cell>
          <table:table-cell office:value-type="float" office:value="4.52617" calcext:value-type="float">
            <text:p>4.526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1];&quot;00.######&quot;)" office:value-type="string" office:string-value="51.68677" calcext:value-type="string">
            <text:p>51.68677</text:p>
          </table:table-cell>
          <table:table-cell office:value-type="string" calcext:value-type="string">
            <text:p>" lon="</text:p>
          </table:table-cell>
          <table:table-cell table:formula="of:=TEXT([.D291];&quot;000.######&quot;)" office:value-type="string" office:string-value="004.52617" calcext:value-type="string">
            <text:p>004.526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1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1]);&quot;00&quot;)" office:value-type="string" office:string-value="12" calcext:value-type="string">
            <text:p>12</text:p>
          </table:table-cell>
          <table:table-cell table:formula="of:=[.N291]" office:value-type="string" office:string-value="-" calcext:value-type="string">
            <text:p>-</text:p>
          </table:table-cell>
          <table:table-cell table:formula="of:=TEXT(DAY([.A291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1]" office:value-type="string" office:string-value="11:41:37" calcext:value-type="string">
            <text:p>11:41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1];[.I291];[.J291];[.K291];[.L291];[.M291];[.N291];[.O291];[.P291];[.Q291];[.R291];[.S291];[.T291])" office:value-type="string" office:string-value="&lt;trkpt lat=&quot;51.68677&quot; lon=&quot;004.52617&quot;&gt; &lt;time&gt;2011-12-11T11:41:37Z&lt;/time&gt;&lt;/trkpt&gt;" calcext:value-type="string">
            <text:p>&lt;trkpt lat="51.68677" lon="004.52617"&gt; &lt;time&gt;2011-12-11T11:41:3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2:36</text:p>
          </table:table-cell>
          <table:table-cell office:value-type="float" office:value="51.68525" calcext:value-type="float">
            <text:p>51.68525</text:p>
          </table:table-cell>
          <table:table-cell office:value-type="float" office:value="4.52665" calcext:value-type="float">
            <text:p>4.526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2];&quot;00.######&quot;)" office:value-type="string" office:string-value="51.68525" calcext:value-type="string">
            <text:p>51.68525</text:p>
          </table:table-cell>
          <table:table-cell office:value-type="string" calcext:value-type="string">
            <text:p>" lon="</text:p>
          </table:table-cell>
          <table:table-cell table:formula="of:=TEXT([.D292];&quot;000.######&quot;)" office:value-type="string" office:string-value="004.52665" calcext:value-type="string">
            <text:p>004.526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2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2]);&quot;00&quot;)" office:value-type="string" office:string-value="12" calcext:value-type="string">
            <text:p>12</text:p>
          </table:table-cell>
          <table:table-cell table:formula="of:=[.N292]" office:value-type="string" office:string-value="-" calcext:value-type="string">
            <text:p>-</text:p>
          </table:table-cell>
          <table:table-cell table:formula="of:=TEXT(DAY([.A292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2]" office:value-type="string" office:string-value="11:42:36" calcext:value-type="string">
            <text:p>11:42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2];[.I292];[.J292];[.K292];[.L292];[.M292];[.N292];[.O292];[.P292];[.Q292];[.R292];[.S292];[.T292])" office:value-type="string" office:string-value="&lt;trkpt lat=&quot;51.68525&quot; lon=&quot;004.52665&quot;&gt; &lt;time&gt;2011-12-11T11:42:36Z&lt;/time&gt;&lt;/trkpt&gt;" calcext:value-type="string">
            <text:p>&lt;trkpt lat="51.68525" lon="004.52665"&gt; &lt;time&gt;2011-12-11T11:42:3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3:24</text:p>
          </table:table-cell>
          <table:table-cell office:value-type="float" office:value="51.68455" calcext:value-type="float">
            <text:p>51.68455</text:p>
          </table:table-cell>
          <table:table-cell office:value-type="float" office:value="4.52688" calcext:value-type="float">
            <text:p>4.526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3];&quot;00.######&quot;)" office:value-type="string" office:string-value="51.68455" calcext:value-type="string">
            <text:p>51.68455</text:p>
          </table:table-cell>
          <table:table-cell office:value-type="string" calcext:value-type="string">
            <text:p>" lon="</text:p>
          </table:table-cell>
          <table:table-cell table:formula="of:=TEXT([.D293];&quot;000.######&quot;)" office:value-type="string" office:string-value="004.52688" calcext:value-type="string">
            <text:p>004.526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3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3]);&quot;00&quot;)" office:value-type="string" office:string-value="12" calcext:value-type="string">
            <text:p>12</text:p>
          </table:table-cell>
          <table:table-cell table:formula="of:=[.N293]" office:value-type="string" office:string-value="-" calcext:value-type="string">
            <text:p>-</text:p>
          </table:table-cell>
          <table:table-cell table:formula="of:=TEXT(DAY([.A293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3]" office:value-type="string" office:string-value="11:43:24" calcext:value-type="string">
            <text:p>11:43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3];[.I293];[.J293];[.K293];[.L293];[.M293];[.N293];[.O293];[.P293];[.Q293];[.R293];[.S293];[.T293])" office:value-type="string" office:string-value="&lt;trkpt lat=&quot;51.68455&quot; lon=&quot;004.52688&quot;&gt; &lt;time&gt;2011-12-11T11:43:24Z&lt;/time&gt;&lt;/trkpt&gt;" calcext:value-type="string">
            <text:p>&lt;trkpt lat="51.68455" lon="004.52688"&gt; &lt;time&gt;2011-12-11T11:43:24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4:51</text:p>
          </table:table-cell>
          <table:table-cell office:value-type="float" office:value="51.68343" calcext:value-type="float">
            <text:p>51.68343</text:p>
          </table:table-cell>
          <table:table-cell office:value-type="float" office:value="4.52728" calcext:value-type="float">
            <text:p>4.527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4];&quot;00.######&quot;)" office:value-type="string" office:string-value="51.68343" calcext:value-type="string">
            <text:p>51.68343</text:p>
          </table:table-cell>
          <table:table-cell office:value-type="string" calcext:value-type="string">
            <text:p>" lon="</text:p>
          </table:table-cell>
          <table:table-cell table:formula="of:=TEXT([.D294];&quot;000.######&quot;)" office:value-type="string" office:string-value="004.52728" calcext:value-type="string">
            <text:p>004.5272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4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4]);&quot;00&quot;)" office:value-type="string" office:string-value="12" calcext:value-type="string">
            <text:p>12</text:p>
          </table:table-cell>
          <table:table-cell table:formula="of:=[.N294]" office:value-type="string" office:string-value="-" calcext:value-type="string">
            <text:p>-</text:p>
          </table:table-cell>
          <table:table-cell table:formula="of:=TEXT(DAY([.A294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4]" office:value-type="string" office:string-value="11:44:51" calcext:value-type="string">
            <text:p>11:44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4];[.I294];[.J294];[.K294];[.L294];[.M294];[.N294];[.O294];[.P294];[.Q294];[.R294];[.S294];[.T294])" office:value-type="string" office:string-value="&lt;trkpt lat=&quot;51.68343&quot; lon=&quot;004.52728&quot;&gt; &lt;time&gt;2011-12-11T11:44:51Z&lt;/time&gt;&lt;/trkpt&gt;" calcext:value-type="string">
            <text:p>&lt;trkpt lat="51.68343" lon="004.52728"&gt; &lt;time&gt;2011-12-11T11:44:51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5:47</text:p>
          </table:table-cell>
          <table:table-cell office:value-type="float" office:value="51.68263" calcext:value-type="float">
            <text:p>51.68263</text:p>
          </table:table-cell>
          <table:table-cell office:value-type="float" office:value="4.5271" calcext:value-type="float">
            <text:p>4.527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5];&quot;00.######&quot;)" office:value-type="string" office:string-value="51.68263" calcext:value-type="string">
            <text:p>51.68263</text:p>
          </table:table-cell>
          <table:table-cell office:value-type="string" calcext:value-type="string">
            <text:p>" lon="</text:p>
          </table:table-cell>
          <table:table-cell table:formula="of:=TEXT([.D295];&quot;000.######&quot;)" office:value-type="string" office:string-value="004.5271" calcext:value-type="string">
            <text:p>004.527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5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5]);&quot;00&quot;)" office:value-type="string" office:string-value="12" calcext:value-type="string">
            <text:p>12</text:p>
          </table:table-cell>
          <table:table-cell table:formula="of:=[.N295]" office:value-type="string" office:string-value="-" calcext:value-type="string">
            <text:p>-</text:p>
          </table:table-cell>
          <table:table-cell table:formula="of:=TEXT(DAY([.A295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5]" office:value-type="string" office:string-value="11:45:47" calcext:value-type="string">
            <text:p>11:45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5];[.I295];[.J295];[.K295];[.L295];[.M295];[.N295];[.O295];[.P295];[.Q295];[.R295];[.S295];[.T295])" office:value-type="string" office:string-value="&lt;trkpt lat=&quot;51.68263&quot; lon=&quot;004.5271&quot;&gt; &lt;time&gt;2011-12-11T11:45:47Z&lt;/time&gt;&lt;/trkpt&gt;" calcext:value-type="string">
            <text:p>&lt;trkpt lat="51.68263" lon="004.5271"&gt; &lt;time&gt;2011-12-11T11:45:47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7:03</text:p>
          </table:table-cell>
          <table:table-cell office:value-type="float" office:value="51.68153" calcext:value-type="float">
            <text:p>51.68153</text:p>
          </table:table-cell>
          <table:table-cell office:value-type="float" office:value="4.52643" calcext:value-type="float">
            <text:p>4.526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6];&quot;00.######&quot;)" office:value-type="string" office:string-value="51.68153" calcext:value-type="string">
            <text:p>51.68153</text:p>
          </table:table-cell>
          <table:table-cell office:value-type="string" calcext:value-type="string">
            <text:p>" lon="</text:p>
          </table:table-cell>
          <table:table-cell table:formula="of:=TEXT([.D296];&quot;000.######&quot;)" office:value-type="string" office:string-value="004.52643" calcext:value-type="string">
            <text:p>004.526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6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6]);&quot;00&quot;)" office:value-type="string" office:string-value="12" calcext:value-type="string">
            <text:p>12</text:p>
          </table:table-cell>
          <table:table-cell table:formula="of:=[.N296]" office:value-type="string" office:string-value="-" calcext:value-type="string">
            <text:p>-</text:p>
          </table:table-cell>
          <table:table-cell table:formula="of:=TEXT(DAY([.A296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6]" office:value-type="string" office:string-value="11:47:03" calcext:value-type="string">
            <text:p>11:47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6];[.I296];[.J296];[.K296];[.L296];[.M296];[.N296];[.O296];[.P296];[.Q296];[.R296];[.S296];[.T296])" office:value-type="string" office:string-value="&lt;trkpt lat=&quot;51.68153&quot; lon=&quot;004.52643&quot;&gt; &lt;time&gt;2011-12-11T11:47:03Z&lt;/time&gt;&lt;/trkpt&gt;" calcext:value-type="string">
            <text:p>&lt;trkpt lat="51.68153" lon="004.52643"&gt; &lt;time&gt;2011-12-11T11:47:03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8:06</text:p>
          </table:table-cell>
          <table:table-cell office:value-type="float" office:value="51.6807" calcext:value-type="float">
            <text:p>51.6807</text:p>
          </table:table-cell>
          <table:table-cell office:value-type="float" office:value="4.52608" calcext:value-type="float">
            <text:p>4.526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7];&quot;00.######&quot;)" office:value-type="string" office:string-value="51.6807" calcext:value-type="string">
            <text:p>51.6807</text:p>
          </table:table-cell>
          <table:table-cell office:value-type="string" calcext:value-type="string">
            <text:p>" lon="</text:p>
          </table:table-cell>
          <table:table-cell table:formula="of:=TEXT([.D297];&quot;000.######&quot;)" office:value-type="string" office:string-value="004.52608" calcext:value-type="string">
            <text:p>004.526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7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7]);&quot;00&quot;)" office:value-type="string" office:string-value="12" calcext:value-type="string">
            <text:p>12</text:p>
          </table:table-cell>
          <table:table-cell table:formula="of:=[.N297]" office:value-type="string" office:string-value="-" calcext:value-type="string">
            <text:p>-</text:p>
          </table:table-cell>
          <table:table-cell table:formula="of:=TEXT(DAY([.A297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7]" office:value-type="string" office:string-value="11:48:06" calcext:value-type="string">
            <text:p>11:48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7];[.I297];[.J297];[.K297];[.L297];[.M297];[.N297];[.O297];[.P297];[.Q297];[.R297];[.S297];[.T297])" office:value-type="string" office:string-value="&lt;trkpt lat=&quot;51.6807&quot; lon=&quot;004.52608&quot;&gt; &lt;time&gt;2011-12-11T11:48:06Z&lt;/time&gt;&lt;/trkpt&gt;" calcext:value-type="string">
            <text:p>&lt;trkpt lat="51.6807" lon="004.52608"&gt; &lt;time&gt;2011-12-11T11:48:0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1:48:36</text:p>
          </table:table-cell>
          <table:table-cell office:value-type="float" office:value="51.68067" calcext:value-type="float">
            <text:p>51.68067</text:p>
          </table:table-cell>
          <table:table-cell office:value-type="float" office:value="4.52622" calcext:value-type="float">
            <text:p>4.526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8];&quot;00.######&quot;)" office:value-type="string" office:string-value="51.68067" calcext:value-type="string">
            <text:p>51.68067</text:p>
          </table:table-cell>
          <table:table-cell office:value-type="string" calcext:value-type="string">
            <text:p>" lon="</text:p>
          </table:table-cell>
          <table:table-cell table:formula="of:=TEXT([.D298];&quot;000.######&quot;)" office:value-type="string" office:string-value="004.52622" calcext:value-type="string">
            <text:p>004.526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8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8]);&quot;00&quot;)" office:value-type="string" office:string-value="12" calcext:value-type="string">
            <text:p>12</text:p>
          </table:table-cell>
          <table:table-cell table:formula="of:=[.N298]" office:value-type="string" office:string-value="-" calcext:value-type="string">
            <text:p>-</text:p>
          </table:table-cell>
          <table:table-cell table:formula="of:=TEXT(DAY([.A298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8]" office:value-type="string" office:string-value="11:48:36" calcext:value-type="string">
            <text:p>11:48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8];[.I298];[.J298];[.K298];[.L298];[.M298];[.N298];[.O298];[.P298];[.Q298];[.R298];[.S298];[.T298])" office:value-type="string" office:string-value="&lt;trkpt lat=&quot;51.68067&quot; lon=&quot;004.52622&quot;&gt; &lt;time&gt;2011-12-11T11:48:36Z&lt;/time&gt;&lt;/trkpt&gt;" calcext:value-type="string">
            <text:p>&lt;trkpt lat="51.68067" lon="004.52622"&gt; &lt;time&gt;2011-12-11T11:48:36Z&lt;/time&gt;&lt;/trkpt&gt;</text:p>
          </table:table-cell>
        </table:table-row>
        <table:table-row table:style-name="ro2">
          <table:table-cell office:value-type="string" calcext:value-type="string">
            <text:p>11/12/2011</text:p>
          </table:table-cell>
          <table:table-cell office:value-type="string" calcext:value-type="string">
            <text:p>12:14:31</text:p>
          </table:table-cell>
          <table:table-cell office:value-type="float" office:value="51.68067" calcext:value-type="float">
            <text:p>51.68067</text:p>
          </table:table-cell>
          <table:table-cell office:value-type="float" office:value="4.52627" calcext:value-type="float">
            <text:p>4.526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299];&quot;00.######&quot;)" office:value-type="string" office:string-value="51.68067" calcext:value-type="string">
            <text:p>51.68067</text:p>
          </table:table-cell>
          <table:table-cell office:value-type="string" calcext:value-type="string">
            <text:p>" lon="</text:p>
          </table:table-cell>
          <table:table-cell table:formula="of:=TEXT([.D299];&quot;000.######&quot;)" office:value-type="string" office:string-value="004.52627" calcext:value-type="string">
            <text:p>004.526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299]);&quot;0000&quot;)" office:value-type="string" office:string-value="2011" calcext:value-type="string">
            <text:p>2011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299]);&quot;00&quot;)" office:value-type="string" office:string-value="12" calcext:value-type="string">
            <text:p>12</text:p>
          </table:table-cell>
          <table:table-cell table:formula="of:=[.N299]" office:value-type="string" office:string-value="-" calcext:value-type="string">
            <text:p>-</text:p>
          </table:table-cell>
          <table:table-cell table:formula="of:=TEXT(DAY([.A299]);&quot;00&quot;)" office:value-type="string" office:string-value="11" calcext:value-type="string">
            <text:p>11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299]" office:value-type="string" office:string-value="12:14:31" calcext:value-type="string">
            <text:p>12:14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299];[.I299];[.J299];[.K299];[.L299];[.M299];[.N299];[.O299];[.P299];[.Q299];[.R299];[.S299];[.T299])" office:value-type="string" office:string-value="&lt;trkpt lat=&quot;51.68067&quot; lon=&quot;004.52627&quot;&gt; &lt;time&gt;2011-12-11T12:14:31Z&lt;/time&gt;&lt;/trkpt&gt;" calcext:value-type="string">
            <text:p>&lt;trkpt lat="51.68067" lon="004.52627"&gt; &lt;time&gt;2011-12-11T12:14:31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6:40:04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0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300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0]);&quot;00&quot;)" office:value-type="string" office:string-value="02" calcext:value-type="string">
            <text:p>02</text:p>
          </table:table-cell>
          <table:table-cell table:formula="of:=[.N300]" office:value-type="string" office:string-value="-" calcext:value-type="string">
            <text:p>-</text:p>
          </table:table-cell>
          <table:table-cell table:formula="of:=TEXT(DAY([.A300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0]" office:value-type="string" office:string-value="16:40:04" calcext:value-type="string">
            <text:p>16:40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0];[.I300];[.J300];[.K300];[.L300];[.M300];[.N300];[.O300];[.P300];[.Q300];[.R300];[.S300];[.T300])" office:value-type="string" office:string-value="&lt;trkpt lat=&quot;51.38985&quot; lon=&quot;005.44153&quot;&gt; &lt;time&gt;2012-02-13T16:40:04Z&lt;/time&gt;&lt;/trkpt&gt;" calcext:value-type="string">
            <text:p>&lt;trkpt lat="51.38985" lon="005.44153"&gt; &lt;time&gt;2012-02-13T16:40:0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6:59:35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1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301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1]);&quot;00&quot;)" office:value-type="string" office:string-value="02" calcext:value-type="string">
            <text:p>02</text:p>
          </table:table-cell>
          <table:table-cell table:formula="of:=[.N301]" office:value-type="string" office:string-value="-" calcext:value-type="string">
            <text:p>-</text:p>
          </table:table-cell>
          <table:table-cell table:formula="of:=TEXT(DAY([.A301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1]" office:value-type="string" office:string-value="16:59:35" calcext:value-type="string">
            <text:p>16:59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1];[.I301];[.J301];[.K301];[.L301];[.M301];[.N301];[.O301];[.P301];[.Q301];[.R301];[.S301];[.T301])" office:value-type="string" office:string-value="&lt;trkpt lat=&quot;51.38985&quot; lon=&quot;005.44165&quot;&gt; &lt;time&gt;2012-02-13T16:59:35Z&lt;/time&gt;&lt;/trkpt&gt;" calcext:value-type="string">
            <text:p>&lt;trkpt lat="51.38985" lon="005.44165"&gt; &lt;time&gt;2012-02-13T16:59:35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27:40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2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302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2]);&quot;00&quot;)" office:value-type="string" office:string-value="02" calcext:value-type="string">
            <text:p>02</text:p>
          </table:table-cell>
          <table:table-cell table:formula="of:=[.N302]" office:value-type="string" office:string-value="-" calcext:value-type="string">
            <text:p>-</text:p>
          </table:table-cell>
          <table:table-cell table:formula="of:=TEXT(DAY([.A302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2]" office:value-type="string" office:string-value="17:27:40" calcext:value-type="string">
            <text:p>17:27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2];[.I302];[.J302];[.K302];[.L302];[.M302];[.N302];[.O302];[.P302];[.Q302];[.R302];[.S302];[.T302])" office:value-type="string" office:string-value="&lt;trkpt lat=&quot;51.38983&quot; lon=&quot;005.44152&quot;&gt; &lt;time&gt;2012-02-13T17:27:40Z&lt;/time&gt;&lt;/trkpt&gt;" calcext:value-type="string">
            <text:p>&lt;trkpt lat="51.38983" lon="005.44152"&gt; &lt;time&gt;2012-02-13T17:27:40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28:11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3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303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3]);&quot;00&quot;)" office:value-type="string" office:string-value="02" calcext:value-type="string">
            <text:p>02</text:p>
          </table:table-cell>
          <table:table-cell table:formula="of:=[.N303]" office:value-type="string" office:string-value="-" calcext:value-type="string">
            <text:p>-</text:p>
          </table:table-cell>
          <table:table-cell table:formula="of:=TEXT(DAY([.A303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3]" office:value-type="string" office:string-value="17:28:11" calcext:value-type="string">
            <text:p>17:28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3];[.I303];[.J303];[.K303];[.L303];[.M303];[.N303];[.O303];[.P303];[.Q303];[.R303];[.S303];[.T303])" office:value-type="string" office:string-value="&lt;trkpt lat=&quot;51.38982&quot; lon=&quot;005.4416&quot;&gt; &lt;time&gt;2012-02-13T17:28:11Z&lt;/time&gt;&lt;/trkpt&gt;" calcext:value-type="string">
            <text:p>&lt;trkpt lat="51.38982" lon="005.4416"&gt; &lt;time&gt;2012-02-13T17:28:11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34:36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4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304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4]);&quot;00&quot;)" office:value-type="string" office:string-value="02" calcext:value-type="string">
            <text:p>02</text:p>
          </table:table-cell>
          <table:table-cell table:formula="of:=[.N304]" office:value-type="string" office:string-value="-" calcext:value-type="string">
            <text:p>-</text:p>
          </table:table-cell>
          <table:table-cell table:formula="of:=TEXT(DAY([.A304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4]" office:value-type="string" office:string-value="17:34:36" calcext:value-type="string">
            <text:p>17:34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4];[.I304];[.J304];[.K304];[.L304];[.M304];[.N304];[.O304];[.P304];[.Q304];[.R304];[.S304];[.T304])" office:value-type="string" office:string-value="&lt;trkpt lat=&quot;51.38978&quot; lon=&quot;005.44165&quot;&gt; &lt;time&gt;2012-02-13T17:34:36Z&lt;/time&gt;&lt;/trkpt&gt;" calcext:value-type="string">
            <text:p>&lt;trkpt lat="51.38978" lon="005.44165"&gt; &lt;time&gt;2012-02-13T17:34:36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35:03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5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305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5]);&quot;00&quot;)" office:value-type="string" office:string-value="02" calcext:value-type="string">
            <text:p>02</text:p>
          </table:table-cell>
          <table:table-cell table:formula="of:=[.N305]" office:value-type="string" office:string-value="-" calcext:value-type="string">
            <text:p>-</text:p>
          </table:table-cell>
          <table:table-cell table:formula="of:=TEXT(DAY([.A305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5]" office:value-type="string" office:string-value="17:35:03" calcext:value-type="string">
            <text:p>17:35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5];[.I305];[.J305];[.K305];[.L305];[.M305];[.N305];[.O305];[.P305];[.Q305];[.R305];[.S305];[.T305])" office:value-type="string" office:string-value="&lt;trkpt lat=&quot;51.3897&quot; lon=&quot;005.44175&quot;&gt; &lt;time&gt;2012-02-13T17:35:03Z&lt;/time&gt;&lt;/trkpt&gt;" calcext:value-type="string">
            <text:p>&lt;trkpt lat="51.3897" lon="005.44175"&gt; &lt;time&gt;2012-02-13T17:35:0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35:41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6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306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6]);&quot;00&quot;)" office:value-type="string" office:string-value="02" calcext:value-type="string">
            <text:p>02</text:p>
          </table:table-cell>
          <table:table-cell table:formula="of:=[.N306]" office:value-type="string" office:string-value="-" calcext:value-type="string">
            <text:p>-</text:p>
          </table:table-cell>
          <table:table-cell table:formula="of:=TEXT(DAY([.A306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6]" office:value-type="string" office:string-value="17:35:41" calcext:value-type="string">
            <text:p>17:35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6];[.I306];[.J306];[.K306];[.L306];[.M306];[.N306];[.O306];[.P306];[.Q306];[.R306];[.S306];[.T306])" office:value-type="string" office:string-value="&lt;trkpt lat=&quot;51.3897&quot; lon=&quot;005.44172&quot;&gt; &lt;time&gt;2012-02-13T17:35:41Z&lt;/time&gt;&lt;/trkpt&gt;" calcext:value-type="string">
            <text:p>&lt;trkpt lat="51.3897" lon="005.44172"&gt; &lt;time&gt;2012-02-13T17:35:41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36:23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7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07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7]);&quot;00&quot;)" office:value-type="string" office:string-value="02" calcext:value-type="string">
            <text:p>02</text:p>
          </table:table-cell>
          <table:table-cell table:formula="of:=[.N307]" office:value-type="string" office:string-value="-" calcext:value-type="string">
            <text:p>-</text:p>
          </table:table-cell>
          <table:table-cell table:formula="of:=TEXT(DAY([.A307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7]" office:value-type="string" office:string-value="17:36:23" calcext:value-type="string">
            <text:p>17:36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7];[.I307];[.J307];[.K307];[.L307];[.M307];[.N307];[.O307];[.P307];[.Q307];[.R307];[.S307];[.T307])" office:value-type="string" office:string-value="&lt;trkpt lat=&quot;51.38975&quot; lon=&quot;005.4416&quot;&gt; &lt;time&gt;2012-02-13T17:36:23Z&lt;/time&gt;&lt;/trkpt&gt;" calcext:value-type="string">
            <text:p>&lt;trkpt lat="51.38975" lon="005.4416"&gt; &lt;time&gt;2012-02-13T17:36:2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41:54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8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308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8]);&quot;00&quot;)" office:value-type="string" office:string-value="02" calcext:value-type="string">
            <text:p>02</text:p>
          </table:table-cell>
          <table:table-cell table:formula="of:=[.N308]" office:value-type="string" office:string-value="-" calcext:value-type="string">
            <text:p>-</text:p>
          </table:table-cell>
          <table:table-cell table:formula="of:=TEXT(DAY([.A308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8]" office:value-type="string" office:string-value="17:41:54" calcext:value-type="string">
            <text:p>17:41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8];[.I308];[.J308];[.K308];[.L308];[.M308];[.N308];[.O308];[.P308];[.Q308];[.R308];[.S308];[.T308])" office:value-type="string" office:string-value="&lt;trkpt lat=&quot;51.38992&quot; lon=&quot;005.4415&quot;&gt; &lt;time&gt;2012-02-13T17:41:54Z&lt;/time&gt;&lt;/trkpt&gt;" calcext:value-type="string">
            <text:p>&lt;trkpt lat="51.38992" lon="005.4415"&gt; &lt;time&gt;2012-02-13T17:41:5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42:04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0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09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0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09]);&quot;00&quot;)" office:value-type="string" office:string-value="02" calcext:value-type="string">
            <text:p>02</text:p>
          </table:table-cell>
          <table:table-cell table:formula="of:=[.N309]" office:value-type="string" office:string-value="-" calcext:value-type="string">
            <text:p>-</text:p>
          </table:table-cell>
          <table:table-cell table:formula="of:=TEXT(DAY([.A309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09]" office:value-type="string" office:string-value="17:42:04" calcext:value-type="string">
            <text:p>17:42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09];[.I309];[.J309];[.K309];[.L309];[.M309];[.N309];[.O309];[.P309];[.Q309];[.R309];[.S309];[.T309])" office:value-type="string" office:string-value="&lt;trkpt lat=&quot;51.38975&quot; lon=&quot;005.4417&quot;&gt; &lt;time&gt;2012-02-13T17:42:04Z&lt;/time&gt;&lt;/trkpt&gt;" calcext:value-type="string">
            <text:p>&lt;trkpt lat="51.38975" lon="005.4417"&gt; &lt;time&gt;2012-02-13T17:42:0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7:58:34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22" calcext:value-type="float">
            <text:p>5.441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0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310];&quot;000.######&quot;)" office:value-type="string" office:string-value="005.44122" calcext:value-type="string">
            <text:p>005.441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0]);&quot;00&quot;)" office:value-type="string" office:string-value="02" calcext:value-type="string">
            <text:p>02</text:p>
          </table:table-cell>
          <table:table-cell table:formula="of:=[.N310]" office:value-type="string" office:string-value="-" calcext:value-type="string">
            <text:p>-</text:p>
          </table:table-cell>
          <table:table-cell table:formula="of:=TEXT(DAY([.A310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0]" office:value-type="string" office:string-value="17:58:34" calcext:value-type="string">
            <text:p>17:58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0];[.I310];[.J310];[.K310];[.L310];[.M310];[.N310];[.O310];[.P310];[.Q310];[.R310];[.S310];[.T310])" office:value-type="string" office:string-value="&lt;trkpt lat=&quot;51.38995&quot; lon=&quot;005.44122&quot;&gt; &lt;time&gt;2012-02-13T17:58:34Z&lt;/time&gt;&lt;/trkpt&gt;" calcext:value-type="string">
            <text:p>&lt;trkpt lat="51.38995" lon="005.44122"&gt; &lt;time&gt;2012-02-13T17:58:3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8:03:29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1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311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1]);&quot;00&quot;)" office:value-type="string" office:string-value="02" calcext:value-type="string">
            <text:p>02</text:p>
          </table:table-cell>
          <table:table-cell table:formula="of:=[.N311]" office:value-type="string" office:string-value="-" calcext:value-type="string">
            <text:p>-</text:p>
          </table:table-cell>
          <table:table-cell table:formula="of:=TEXT(DAY([.A311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1]" office:value-type="string" office:string-value="18:03:29" calcext:value-type="string">
            <text:p>18:03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1];[.I311];[.J311];[.K311];[.L311];[.M311];[.N311];[.O311];[.P311];[.Q311];[.R311];[.S311];[.T311])" office:value-type="string" office:string-value="&lt;trkpt lat=&quot;51.3898&quot; lon=&quot;005.4417&quot;&gt; &lt;time&gt;2012-02-13T18:03:29Z&lt;/time&gt;&lt;/trkpt&gt;" calcext:value-type="string">
            <text:p>&lt;trkpt lat="51.3898" lon="005.4417"&gt; &lt;time&gt;2012-02-13T18:03:29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8:08:07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2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312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2]);&quot;00&quot;)" office:value-type="string" office:string-value="02" calcext:value-type="string">
            <text:p>02</text:p>
          </table:table-cell>
          <table:table-cell table:formula="of:=[.N312]" office:value-type="string" office:string-value="-" calcext:value-type="string">
            <text:p>-</text:p>
          </table:table-cell>
          <table:table-cell table:formula="of:=TEXT(DAY([.A312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2]" office:value-type="string" office:string-value="18:08:07" calcext:value-type="string">
            <text:p>18:08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2];[.I312];[.J312];[.K312];[.L312];[.M312];[.N312];[.O312];[.P312];[.Q312];[.R312];[.S312];[.T312])" office:value-type="string" office:string-value="&lt;trkpt lat=&quot;51.38973&quot; lon=&quot;005.44183&quot;&gt; &lt;time&gt;2012-02-13T18:08:07Z&lt;/time&gt;&lt;/trkpt&gt;" calcext:value-type="string">
            <text:p>&lt;trkpt lat="51.38973" lon="005.44183"&gt; &lt;time&gt;2012-02-13T18:08:0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8:08:38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3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313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3]);&quot;00&quot;)" office:value-type="string" office:string-value="02" calcext:value-type="string">
            <text:p>02</text:p>
          </table:table-cell>
          <table:table-cell table:formula="of:=[.N313]" office:value-type="string" office:string-value="-" calcext:value-type="string">
            <text:p>-</text:p>
          </table:table-cell>
          <table:table-cell table:formula="of:=TEXT(DAY([.A313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3]" office:value-type="string" office:string-value="18:08:38" calcext:value-type="string">
            <text:p>18:08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3];[.I313];[.J313];[.K313];[.L313];[.M313];[.N313];[.O313];[.P313];[.Q313];[.R313];[.S313];[.T313])" office:value-type="string" office:string-value="&lt;trkpt lat=&quot;51.38985&quot; lon=&quot;005.44152&quot;&gt; &lt;time&gt;2012-02-13T18:08:38Z&lt;/time&gt;&lt;/trkpt&gt;" calcext:value-type="string">
            <text:p>&lt;trkpt lat="51.38985" lon="005.44152"&gt; &lt;time&gt;2012-02-13T18:08:3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8:36:34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4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314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4]);&quot;00&quot;)" office:value-type="string" office:string-value="02" calcext:value-type="string">
            <text:p>02</text:p>
          </table:table-cell>
          <table:table-cell table:formula="of:=[.N314]" office:value-type="string" office:string-value="-" calcext:value-type="string">
            <text:p>-</text:p>
          </table:table-cell>
          <table:table-cell table:formula="of:=TEXT(DAY([.A314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4]" office:value-type="string" office:string-value="18:36:34" calcext:value-type="string">
            <text:p>18:36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4];[.I314];[.J314];[.K314];[.L314];[.M314];[.N314];[.O314];[.P314];[.Q314];[.R314];[.S314];[.T314])" office:value-type="string" office:string-value="&lt;trkpt lat=&quot;51.38983&quot; lon=&quot;005.4415&quot;&gt; &lt;time&gt;2012-02-13T18:36:34Z&lt;/time&gt;&lt;/trkpt&gt;" calcext:value-type="string">
            <text:p>&lt;trkpt lat="51.38983" lon="005.4415"&gt; &lt;time&gt;2012-02-13T18:36:3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0:43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5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15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5]);&quot;00&quot;)" office:value-type="string" office:string-value="02" calcext:value-type="string">
            <text:p>02</text:p>
          </table:table-cell>
          <table:table-cell table:formula="of:=[.N315]" office:value-type="string" office:string-value="-" calcext:value-type="string">
            <text:p>-</text:p>
          </table:table-cell>
          <table:table-cell table:formula="of:=TEXT(DAY([.A315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5]" office:value-type="string" office:string-value="19:00:43" calcext:value-type="string">
            <text:p>19:00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5];[.I315];[.J315];[.K315];[.L315];[.M315];[.N315];[.O315];[.P315];[.Q315];[.R315];[.S315];[.T315])" office:value-type="string" office:string-value="&lt;trkpt lat=&quot;51.38975&quot; lon=&quot;005.44178&quot;&gt; &lt;time&gt;2012-02-13T19:00:43Z&lt;/time&gt;&lt;/trkpt&gt;" calcext:value-type="string">
            <text:p>&lt;trkpt lat="51.38975" lon="005.44178"&gt; &lt;time&gt;2012-02-13T19:00:4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2:29</text:p>
          </table:table-cell>
          <table:table-cell office:value-type="float" office:value="51.389" calcext:value-type="float">
            <text:p>51.389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6];&quot;00.######&quot;)" office:value-type="string" office:string-value="51.389" calcext:value-type="string">
            <text:p>51.389</text:p>
          </table:table-cell>
          <table:table-cell office:value-type="string" calcext:value-type="string">
            <text:p>" lon="</text:p>
          </table:table-cell>
          <table:table-cell table:formula="of:=TEXT([.D316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6]);&quot;00&quot;)" office:value-type="string" office:string-value="02" calcext:value-type="string">
            <text:p>02</text:p>
          </table:table-cell>
          <table:table-cell table:formula="of:=[.N316]" office:value-type="string" office:string-value="-" calcext:value-type="string">
            <text:p>-</text:p>
          </table:table-cell>
          <table:table-cell table:formula="of:=TEXT(DAY([.A316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6]" office:value-type="string" office:string-value="19:02:29" calcext:value-type="string">
            <text:p>19:02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6];[.I316];[.J316];[.K316];[.L316];[.M316];[.N316];[.O316];[.P316];[.Q316];[.R316];[.S316];[.T316])" office:value-type="string" office:string-value="&lt;trkpt lat=&quot;51.389&quot; lon=&quot;005.44182&quot;&gt; &lt;time&gt;2012-02-13T19:02:29Z&lt;/time&gt;&lt;/trkpt&gt;" calcext:value-type="string">
            <text:p>&lt;trkpt lat="51.389" lon="005.44182"&gt; &lt;time&gt;2012-02-13T19:02:29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3:08</text:p>
          </table:table-cell>
          <table:table-cell office:value-type="float" office:value="51.38885" calcext:value-type="float">
            <text:p>51.38885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7];&quot;00.######&quot;)" office:value-type="string" office:string-value="51.38885" calcext:value-type="string">
            <text:p>51.38885</text:p>
          </table:table-cell>
          <table:table-cell office:value-type="string" calcext:value-type="string">
            <text:p>" lon="</text:p>
          </table:table-cell>
          <table:table-cell table:formula="of:=TEXT([.D317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7]);&quot;00&quot;)" office:value-type="string" office:string-value="02" calcext:value-type="string">
            <text:p>02</text:p>
          </table:table-cell>
          <table:table-cell table:formula="of:=[.N317]" office:value-type="string" office:string-value="-" calcext:value-type="string">
            <text:p>-</text:p>
          </table:table-cell>
          <table:table-cell table:formula="of:=TEXT(DAY([.A317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7]" office:value-type="string" office:string-value="19:03:08" calcext:value-type="string">
            <text:p>19:03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7];[.I317];[.J317];[.K317];[.L317];[.M317];[.N317];[.O317];[.P317];[.Q317];[.R317];[.S317];[.T317])" office:value-type="string" office:string-value="&lt;trkpt lat=&quot;51.38885&quot; lon=&quot;005.4418&quot;&gt; &lt;time&gt;2012-02-13T19:03:08Z&lt;/time&gt;&lt;/trkpt&gt;" calcext:value-type="string">
            <text:p>&lt;trkpt lat="51.38885" lon="005.4418"&gt; &lt;time&gt;2012-02-13T19:03:0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3:47</text:p>
          </table:table-cell>
          <table:table-cell office:value-type="float" office:value="51.38912" calcext:value-type="float">
            <text:p>51.38912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8];&quot;00.######&quot;)" office:value-type="string" office:string-value="51.38912" calcext:value-type="string">
            <text:p>51.38912</text:p>
          </table:table-cell>
          <table:table-cell office:value-type="string" calcext:value-type="string">
            <text:p>" lon="</text:p>
          </table:table-cell>
          <table:table-cell table:formula="of:=TEXT([.D318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8]);&quot;00&quot;)" office:value-type="string" office:string-value="02" calcext:value-type="string">
            <text:p>02</text:p>
          </table:table-cell>
          <table:table-cell table:formula="of:=[.N318]" office:value-type="string" office:string-value="-" calcext:value-type="string">
            <text:p>-</text:p>
          </table:table-cell>
          <table:table-cell table:formula="of:=TEXT(DAY([.A318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8]" office:value-type="string" office:string-value="19:03:47" calcext:value-type="string">
            <text:p>19:03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8];[.I318];[.J318];[.K318];[.L318];[.M318];[.N318];[.O318];[.P318];[.Q318];[.R318];[.S318];[.T318])" office:value-type="string" office:string-value="&lt;trkpt lat=&quot;51.38912&quot; lon=&quot;005.4417&quot;&gt; &lt;time&gt;2012-02-13T19:03:47Z&lt;/time&gt;&lt;/trkpt&gt;" calcext:value-type="string">
            <text:p>&lt;trkpt lat="51.38912" lon="005.4417"&gt; &lt;time&gt;2012-02-13T19:03:4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4:03</text:p>
          </table:table-cell>
          <table:table-cell office:value-type="float" office:value="51.38915" calcext:value-type="float">
            <text:p>51.38915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19];&quot;00.######&quot;)" office:value-type="string" office:string-value="51.38915" calcext:value-type="string">
            <text:p>51.38915</text:p>
          </table:table-cell>
          <table:table-cell office:value-type="string" calcext:value-type="string">
            <text:p>" lon="</text:p>
          </table:table-cell>
          <table:table-cell table:formula="of:=TEXT([.D319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1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19]);&quot;00&quot;)" office:value-type="string" office:string-value="02" calcext:value-type="string">
            <text:p>02</text:p>
          </table:table-cell>
          <table:table-cell table:formula="of:=[.N319]" office:value-type="string" office:string-value="-" calcext:value-type="string">
            <text:p>-</text:p>
          </table:table-cell>
          <table:table-cell table:formula="of:=TEXT(DAY([.A319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19]" office:value-type="string" office:string-value="19:04:03" calcext:value-type="string">
            <text:p>19:04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19];[.I319];[.J319];[.K319];[.L319];[.M319];[.N319];[.O319];[.P319];[.Q319];[.R319];[.S319];[.T319])" office:value-type="string" office:string-value="&lt;trkpt lat=&quot;51.38915&quot; lon=&quot;005.44167&quot;&gt; &lt;time&gt;2012-02-13T19:04:03Z&lt;/time&gt;&lt;/trkpt&gt;" calcext:value-type="string">
            <text:p>&lt;trkpt lat="51.38915" lon="005.44167"&gt; &lt;time&gt;2012-02-13T19:04:0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4:33</text:p>
          </table:table-cell>
          <table:table-cell office:value-type="float" office:value="51.38928" calcext:value-type="float">
            <text:p>51.38928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0];&quot;00.######&quot;)" office:value-type="string" office:string-value="51.38928" calcext:value-type="string">
            <text:p>51.38928</text:p>
          </table:table-cell>
          <table:table-cell office:value-type="string" calcext:value-type="string">
            <text:p>" lon="</text:p>
          </table:table-cell>
          <table:table-cell table:formula="of:=TEXT([.D320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0]);&quot;00&quot;)" office:value-type="string" office:string-value="02" calcext:value-type="string">
            <text:p>02</text:p>
          </table:table-cell>
          <table:table-cell table:formula="of:=[.N320]" office:value-type="string" office:string-value="-" calcext:value-type="string">
            <text:p>-</text:p>
          </table:table-cell>
          <table:table-cell table:formula="of:=TEXT(DAY([.A320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0]" office:value-type="string" office:string-value="19:04:33" calcext:value-type="string">
            <text:p>19:04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0];[.I320];[.J320];[.K320];[.L320];[.M320];[.N320];[.O320];[.P320];[.Q320];[.R320];[.S320];[.T320])" office:value-type="string" office:string-value="&lt;trkpt lat=&quot;51.38928&quot; lon=&quot;005.44168&quot;&gt; &lt;time&gt;2012-02-13T19:04:33Z&lt;/time&gt;&lt;/trkpt&gt;" calcext:value-type="string">
            <text:p>&lt;trkpt lat="51.38928" lon="005.44168"&gt; &lt;time&gt;2012-02-13T19:04:3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4:55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1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21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1]);&quot;00&quot;)" office:value-type="string" office:string-value="02" calcext:value-type="string">
            <text:p>02</text:p>
          </table:table-cell>
          <table:table-cell table:formula="of:=[.N321]" office:value-type="string" office:string-value="-" calcext:value-type="string">
            <text:p>-</text:p>
          </table:table-cell>
          <table:table-cell table:formula="of:=TEXT(DAY([.A321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1]" office:value-type="string" office:string-value="19:04:55" calcext:value-type="string">
            <text:p>19:04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1];[.I321];[.J321];[.K321];[.L321];[.M321];[.N321];[.O321];[.P321];[.Q321];[.R321];[.S321];[.T321])" office:value-type="string" office:string-value="&lt;trkpt lat=&quot;51.38975&quot; lon=&quot;005.44173&quot;&gt; &lt;time&gt;2012-02-13T19:04:55Z&lt;/time&gt;&lt;/trkpt&gt;" calcext:value-type="string">
            <text:p>&lt;trkpt lat="51.38975" lon="005.44173"&gt; &lt;time&gt;2012-02-13T19:04:55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7:57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2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322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2]);&quot;00&quot;)" office:value-type="string" office:string-value="02" calcext:value-type="string">
            <text:p>02</text:p>
          </table:table-cell>
          <table:table-cell table:formula="of:=[.N322]" office:value-type="string" office:string-value="-" calcext:value-type="string">
            <text:p>-</text:p>
          </table:table-cell>
          <table:table-cell table:formula="of:=TEXT(DAY([.A322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2]" office:value-type="string" office:string-value="19:07:57" calcext:value-type="string">
            <text:p>19:07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2];[.I322];[.J322];[.K322];[.L322];[.M322];[.N322];[.O322];[.P322];[.Q322];[.R322];[.S322];[.T322])" office:value-type="string" office:string-value="&lt;trkpt lat=&quot;51.38962&quot; lon=&quot;005.44175&quot;&gt; &lt;time&gt;2012-02-13T19:07:57Z&lt;/time&gt;&lt;/trkpt&gt;" calcext:value-type="string">
            <text:p>&lt;trkpt lat="51.38962" lon="005.44175"&gt; &lt;time&gt;2012-02-13T19:07:5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09:53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3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32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3]);&quot;00&quot;)" office:value-type="string" office:string-value="02" calcext:value-type="string">
            <text:p>02</text:p>
          </table:table-cell>
          <table:table-cell table:formula="of:=[.N323]" office:value-type="string" office:string-value="-" calcext:value-type="string">
            <text:p>-</text:p>
          </table:table-cell>
          <table:table-cell table:formula="of:=TEXT(DAY([.A323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3]" office:value-type="string" office:string-value="19:09:53" calcext:value-type="string">
            <text:p>19:09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3];[.I323];[.J323];[.K323];[.L323];[.M323];[.N323];[.O323];[.P323];[.Q323];[.R323];[.S323];[.T323])" office:value-type="string" office:string-value="&lt;trkpt lat=&quot;51.3898&quot; lon=&quot;005.44173&quot;&gt; &lt;time&gt;2012-02-13T19:09:53Z&lt;/time&gt;&lt;/trkpt&gt;" calcext:value-type="string">
            <text:p>&lt;trkpt lat="51.3898" lon="005.44173"&gt; &lt;time&gt;2012-02-13T19:09:5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23:47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4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324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4]);&quot;00&quot;)" office:value-type="string" office:string-value="02" calcext:value-type="string">
            <text:p>02</text:p>
          </table:table-cell>
          <table:table-cell table:formula="of:=[.N324]" office:value-type="string" office:string-value="-" calcext:value-type="string">
            <text:p>-</text:p>
          </table:table-cell>
          <table:table-cell table:formula="of:=TEXT(DAY([.A324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4]" office:value-type="string" office:string-value="19:23:47" calcext:value-type="string">
            <text:p>19:23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4];[.I324];[.J324];[.K324];[.L324];[.M324];[.N324];[.O324];[.P324];[.Q324];[.R324];[.S324];[.T324])" office:value-type="string" office:string-value="&lt;trkpt lat=&quot;51.38957&quot; lon=&quot;005.44177&quot;&gt; &lt;time&gt;2012-02-13T19:23:47Z&lt;/time&gt;&lt;/trkpt&gt;" calcext:value-type="string">
            <text:p>&lt;trkpt lat="51.38957" lon="005.44177"&gt; &lt;time&gt;2012-02-13T19:23:4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23:53</text:p>
          </table:table-cell>
          <table:table-cell office:value-type="float" office:value="51.38947" calcext:value-type="float">
            <text:p>51.38947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5];&quot;00.######&quot;)" office:value-type="string" office:string-value="51.38947" calcext:value-type="string">
            <text:p>51.38947</text:p>
          </table:table-cell>
          <table:table-cell office:value-type="string" calcext:value-type="string">
            <text:p>" lon="</text:p>
          </table:table-cell>
          <table:table-cell table:formula="of:=TEXT([.D325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5]);&quot;00&quot;)" office:value-type="string" office:string-value="02" calcext:value-type="string">
            <text:p>02</text:p>
          </table:table-cell>
          <table:table-cell table:formula="of:=[.N325]" office:value-type="string" office:string-value="-" calcext:value-type="string">
            <text:p>-</text:p>
          </table:table-cell>
          <table:table-cell table:formula="of:=TEXT(DAY([.A325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5]" office:value-type="string" office:string-value="19:23:53" calcext:value-type="string">
            <text:p>19:23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5];[.I325];[.J325];[.K325];[.L325];[.M325];[.N325];[.O325];[.P325];[.Q325];[.R325];[.S325];[.T325])" office:value-type="string" office:string-value="&lt;trkpt lat=&quot;51.38947&quot; lon=&quot;005.44182&quot;&gt; &lt;time&gt;2012-02-13T19:23:53Z&lt;/time&gt;&lt;/trkpt&gt;" calcext:value-type="string">
            <text:p>&lt;trkpt lat="51.38947" lon="005.44182"&gt; &lt;time&gt;2012-02-13T19:23:5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24:12</text:p>
          </table:table-cell>
          <table:table-cell office:value-type="float" office:value="51.38933" calcext:value-type="float">
            <text:p>51.38933</text:p>
          </table:table-cell>
          <table:table-cell office:value-type="float" office:value="5.44193" calcext:value-type="float">
            <text:p>5.441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6];&quot;00.######&quot;)" office:value-type="string" office:string-value="51.38933" calcext:value-type="string">
            <text:p>51.38933</text:p>
          </table:table-cell>
          <table:table-cell office:value-type="string" calcext:value-type="string">
            <text:p>" lon="</text:p>
          </table:table-cell>
          <table:table-cell table:formula="of:=TEXT([.D326];&quot;000.######&quot;)" office:value-type="string" office:string-value="005.44193" calcext:value-type="string">
            <text:p>005.441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6]);&quot;00&quot;)" office:value-type="string" office:string-value="02" calcext:value-type="string">
            <text:p>02</text:p>
          </table:table-cell>
          <table:table-cell table:formula="of:=[.N326]" office:value-type="string" office:string-value="-" calcext:value-type="string">
            <text:p>-</text:p>
          </table:table-cell>
          <table:table-cell table:formula="of:=TEXT(DAY([.A326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6]" office:value-type="string" office:string-value="19:24:12" calcext:value-type="string">
            <text:p>19:24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6];[.I326];[.J326];[.K326];[.L326];[.M326];[.N326];[.O326];[.P326];[.Q326];[.R326];[.S326];[.T326])" office:value-type="string" office:string-value="&lt;trkpt lat=&quot;51.38933&quot; lon=&quot;005.44193&quot;&gt; &lt;time&gt;2012-02-13T19:24:12Z&lt;/time&gt;&lt;/trkpt&gt;" calcext:value-type="string">
            <text:p>&lt;trkpt lat="51.38933" lon="005.44193"&gt; &lt;time&gt;2012-02-13T19:24:12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25:04</text:p>
          </table:table-cell>
          <table:table-cell office:value-type="float" office:value="51.38947" calcext:value-type="float">
            <text:p>51.3894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7];&quot;00.######&quot;)" office:value-type="string" office:string-value="51.38947" calcext:value-type="string">
            <text:p>51.38947</text:p>
          </table:table-cell>
          <table:table-cell office:value-type="string" calcext:value-type="string">
            <text:p>" lon="</text:p>
          </table:table-cell>
          <table:table-cell table:formula="of:=TEXT([.D327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7]);&quot;00&quot;)" office:value-type="string" office:string-value="02" calcext:value-type="string">
            <text:p>02</text:p>
          </table:table-cell>
          <table:table-cell table:formula="of:=[.N327]" office:value-type="string" office:string-value="-" calcext:value-type="string">
            <text:p>-</text:p>
          </table:table-cell>
          <table:table-cell table:formula="of:=TEXT(DAY([.A327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7]" office:value-type="string" office:string-value="19:25:04" calcext:value-type="string">
            <text:p>19:25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7];[.I327];[.J327];[.K327];[.L327];[.M327];[.N327];[.O327];[.P327];[.Q327];[.R327];[.S327];[.T327])" office:value-type="string" office:string-value="&lt;trkpt lat=&quot;51.38947&quot; lon=&quot;005.44183&quot;&gt; &lt;time&gt;2012-02-13T19:25:04Z&lt;/time&gt;&lt;/trkpt&gt;" calcext:value-type="string">
            <text:p>&lt;trkpt lat="51.38947" lon="005.44183"&gt; &lt;time&gt;2012-02-13T19:25:0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32:09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8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328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8]);&quot;00&quot;)" office:value-type="string" office:string-value="02" calcext:value-type="string">
            <text:p>02</text:p>
          </table:table-cell>
          <table:table-cell table:formula="of:=[.N328]" office:value-type="string" office:string-value="-" calcext:value-type="string">
            <text:p>-</text:p>
          </table:table-cell>
          <table:table-cell table:formula="of:=TEXT(DAY([.A328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8]" office:value-type="string" office:string-value="19:32:09" calcext:value-type="string">
            <text:p>19:32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8];[.I328];[.J328];[.K328];[.L328];[.M328];[.N328];[.O328];[.P328];[.Q328];[.R328];[.S328];[.T328])" office:value-type="string" office:string-value="&lt;trkpt lat=&quot;51.3897&quot; lon=&quot;005.44178&quot;&gt; &lt;time&gt;2012-02-13T19:32:09Z&lt;/time&gt;&lt;/trkpt&gt;" calcext:value-type="string">
            <text:p>&lt;trkpt lat="51.3897" lon="005.44178"&gt; &lt;time&gt;2012-02-13T19:32:09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32:39</text:p>
          </table:table-cell>
          <table:table-cell office:value-type="float" office:value="51.3893" calcext:value-type="float">
            <text:p>51.3893</text:p>
          </table:table-cell>
          <table:table-cell office:value-type="float" office:value="5.44205" calcext:value-type="float">
            <text:p>5.442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29];&quot;00.######&quot;)" office:value-type="string" office:string-value="51.3893" calcext:value-type="string">
            <text:p>51.3893</text:p>
          </table:table-cell>
          <table:table-cell office:value-type="string" calcext:value-type="string">
            <text:p>" lon="</text:p>
          </table:table-cell>
          <table:table-cell table:formula="of:=TEXT([.D329];&quot;000.######&quot;)" office:value-type="string" office:string-value="005.44205" calcext:value-type="string">
            <text:p>005.442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2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29]);&quot;00&quot;)" office:value-type="string" office:string-value="02" calcext:value-type="string">
            <text:p>02</text:p>
          </table:table-cell>
          <table:table-cell table:formula="of:=[.N329]" office:value-type="string" office:string-value="-" calcext:value-type="string">
            <text:p>-</text:p>
          </table:table-cell>
          <table:table-cell table:formula="of:=TEXT(DAY([.A329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29]" office:value-type="string" office:string-value="19:32:39" calcext:value-type="string">
            <text:p>19:32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29];[.I329];[.J329];[.K329];[.L329];[.M329];[.N329];[.O329];[.P329];[.Q329];[.R329];[.S329];[.T329])" office:value-type="string" office:string-value="&lt;trkpt lat=&quot;51.3893&quot; lon=&quot;005.44205&quot;&gt; &lt;time&gt;2012-02-13T19:32:39Z&lt;/time&gt;&lt;/trkpt&gt;" calcext:value-type="string">
            <text:p>&lt;trkpt lat="51.3893" lon="005.44205"&gt; &lt;time&gt;2012-02-13T19:32:39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43:58</text:p>
          </table:table-cell>
          <table:table-cell office:value-type="float" office:value="51.39042" calcext:value-type="float">
            <text:p>51.39042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0];&quot;00.######&quot;)" office:value-type="string" office:string-value="51.39042" calcext:value-type="string">
            <text:p>51.39042</text:p>
          </table:table-cell>
          <table:table-cell office:value-type="string" calcext:value-type="string">
            <text:p>" lon="</text:p>
          </table:table-cell>
          <table:table-cell table:formula="of:=TEXT([.D330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0]);&quot;00&quot;)" office:value-type="string" office:string-value="02" calcext:value-type="string">
            <text:p>02</text:p>
          </table:table-cell>
          <table:table-cell table:formula="of:=[.N330]" office:value-type="string" office:string-value="-" calcext:value-type="string">
            <text:p>-</text:p>
          </table:table-cell>
          <table:table-cell table:formula="of:=TEXT(DAY([.A330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0]" office:value-type="string" office:string-value="19:43:58" calcext:value-type="string">
            <text:p>19:43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0];[.I330];[.J330];[.K330];[.L330];[.M330];[.N330];[.O330];[.P330];[.Q330];[.R330];[.S330];[.T330])" office:value-type="string" office:string-value="&lt;trkpt lat=&quot;51.39042&quot; lon=&quot;005.44147&quot;&gt; &lt;time&gt;2012-02-13T19:43:58Z&lt;/time&gt;&lt;/trkpt&gt;" calcext:value-type="string">
            <text:p>&lt;trkpt lat="51.39042" lon="005.44147"&gt; &lt;time&gt;2012-02-13T19:43:5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44:10</text:p>
          </table:table-cell>
          <table:table-cell office:value-type="float" office:value="51.39043" calcext:value-type="float">
            <text:p>51.39043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1];&quot;00.######&quot;)" office:value-type="string" office:string-value="51.39043" calcext:value-type="string">
            <text:p>51.39043</text:p>
          </table:table-cell>
          <table:table-cell office:value-type="string" calcext:value-type="string">
            <text:p>" lon="</text:p>
          </table:table-cell>
          <table:table-cell table:formula="of:=TEXT([.D331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1]);&quot;00&quot;)" office:value-type="string" office:string-value="02" calcext:value-type="string">
            <text:p>02</text:p>
          </table:table-cell>
          <table:table-cell table:formula="of:=[.N331]" office:value-type="string" office:string-value="-" calcext:value-type="string">
            <text:p>-</text:p>
          </table:table-cell>
          <table:table-cell table:formula="of:=TEXT(DAY([.A331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1]" office:value-type="string" office:string-value="19:44:10" calcext:value-type="string">
            <text:p>19:44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1];[.I331];[.J331];[.K331];[.L331];[.M331];[.N331];[.O331];[.P331];[.Q331];[.R331];[.S331];[.T331])" office:value-type="string" office:string-value="&lt;trkpt lat=&quot;51.39043&quot; lon=&quot;005.44145&quot;&gt; &lt;time&gt;2012-02-13T19:44:10Z&lt;/time&gt;&lt;/trkpt&gt;" calcext:value-type="string">
            <text:p>&lt;trkpt lat="51.39043" lon="005.44145"&gt; &lt;time&gt;2012-02-13T19:44:10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45:20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2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332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2]);&quot;00&quot;)" office:value-type="string" office:string-value="02" calcext:value-type="string">
            <text:p>02</text:p>
          </table:table-cell>
          <table:table-cell table:formula="of:=[.N332]" office:value-type="string" office:string-value="-" calcext:value-type="string">
            <text:p>-</text:p>
          </table:table-cell>
          <table:table-cell table:formula="of:=TEXT(DAY([.A332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2]" office:value-type="string" office:string-value="19:45:20" calcext:value-type="string">
            <text:p>19:45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2];[.I332];[.J332];[.K332];[.L332];[.M332];[.N332];[.O332];[.P332];[.Q332];[.R332];[.S332];[.T332])" office:value-type="string" office:string-value="&lt;trkpt lat=&quot;51.38973&quot; lon=&quot;005.4419&quot;&gt; &lt;time&gt;2012-02-13T19:45:20Z&lt;/time&gt;&lt;/trkpt&gt;" calcext:value-type="string">
            <text:p>&lt;trkpt lat="51.38973" lon="005.4419"&gt; &lt;time&gt;2012-02-13T19:45:20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50:47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3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333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3]);&quot;00&quot;)" office:value-type="string" office:string-value="02" calcext:value-type="string">
            <text:p>02</text:p>
          </table:table-cell>
          <table:table-cell table:formula="of:=[.N333]" office:value-type="string" office:string-value="-" calcext:value-type="string">
            <text:p>-</text:p>
          </table:table-cell>
          <table:table-cell table:formula="of:=TEXT(DAY([.A333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3]" office:value-type="string" office:string-value="19:50:47" calcext:value-type="string">
            <text:p>19:50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3];[.I333];[.J333];[.K333];[.L333];[.M333];[.N333];[.O333];[.P333];[.Q333];[.R333];[.S333];[.T333])" office:value-type="string" office:string-value="&lt;trkpt lat=&quot;51.38967&quot; lon=&quot;005.4419&quot;&gt; &lt;time&gt;2012-02-13T19:50:47Z&lt;/time&gt;&lt;/trkpt&gt;" calcext:value-type="string">
            <text:p>&lt;trkpt lat="51.38967" lon="005.4419"&gt; &lt;time&gt;2012-02-13T19:50:4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51:07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4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334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4]);&quot;00&quot;)" office:value-type="string" office:string-value="02" calcext:value-type="string">
            <text:p>02</text:p>
          </table:table-cell>
          <table:table-cell table:formula="of:=[.N334]" office:value-type="string" office:string-value="-" calcext:value-type="string">
            <text:p>-</text:p>
          </table:table-cell>
          <table:table-cell table:formula="of:=TEXT(DAY([.A334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4]" office:value-type="string" office:string-value="19:51:07" calcext:value-type="string">
            <text:p>19:51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4];[.I334];[.J334];[.K334];[.L334];[.M334];[.N334];[.O334];[.P334];[.Q334];[.R334];[.S334];[.T334])" office:value-type="string" office:string-value="&lt;trkpt lat=&quot;51.38977&quot; lon=&quot;005.44195&quot;&gt; &lt;time&gt;2012-02-13T19:51:07Z&lt;/time&gt;&lt;/trkpt&gt;" calcext:value-type="string">
            <text:p>&lt;trkpt lat="51.38977" lon="005.44195"&gt; &lt;time&gt;2012-02-13T19:51:0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51:33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5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335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5]);&quot;00&quot;)" office:value-type="string" office:string-value="02" calcext:value-type="string">
            <text:p>02</text:p>
          </table:table-cell>
          <table:table-cell table:formula="of:=[.N335]" office:value-type="string" office:string-value="-" calcext:value-type="string">
            <text:p>-</text:p>
          </table:table-cell>
          <table:table-cell table:formula="of:=TEXT(DAY([.A335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5]" office:value-type="string" office:string-value="19:51:33" calcext:value-type="string">
            <text:p>19:51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5];[.I335];[.J335];[.K335];[.L335];[.M335];[.N335];[.O335];[.P335];[.Q335];[.R335];[.S335];[.T335])" office:value-type="string" office:string-value="&lt;trkpt lat=&quot;51.38968&quot; lon=&quot;005.44185&quot;&gt; &lt;time&gt;2012-02-13T19:51:33Z&lt;/time&gt;&lt;/trkpt&gt;" calcext:value-type="string">
            <text:p>&lt;trkpt lat="51.38968" lon="005.44185"&gt; &lt;time&gt;2012-02-13T19:51:33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56:38</text:p>
          </table:table-cell>
          <table:table-cell office:value-type="float" office:value="51.39032" calcext:value-type="float">
            <text:p>51.39032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6];&quot;00.######&quot;)" office:value-type="string" office:string-value="51.39032" calcext:value-type="string">
            <text:p>51.39032</text:p>
          </table:table-cell>
          <table:table-cell office:value-type="string" calcext:value-type="string">
            <text:p>" lon="</text:p>
          </table:table-cell>
          <table:table-cell table:formula="of:=TEXT([.D336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6]);&quot;00&quot;)" office:value-type="string" office:string-value="02" calcext:value-type="string">
            <text:p>02</text:p>
          </table:table-cell>
          <table:table-cell table:formula="of:=[.N336]" office:value-type="string" office:string-value="-" calcext:value-type="string">
            <text:p>-</text:p>
          </table:table-cell>
          <table:table-cell table:formula="of:=TEXT(DAY([.A336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6]" office:value-type="string" office:string-value="19:56:38" calcext:value-type="string">
            <text:p>19:56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6];[.I336];[.J336];[.K336];[.L336];[.M336];[.N336];[.O336];[.P336];[.Q336];[.R336];[.S336];[.T336])" office:value-type="string" office:string-value="&lt;trkpt lat=&quot;51.39032&quot; lon=&quot;005.44167&quot;&gt; &lt;time&gt;2012-02-13T19:56:38Z&lt;/time&gt;&lt;/trkpt&gt;" calcext:value-type="string">
            <text:p>&lt;trkpt lat="51.39032" lon="005.44167"&gt; &lt;time&gt;2012-02-13T19:56:3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19:57:29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7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337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7]);&quot;00&quot;)" office:value-type="string" office:string-value="02" calcext:value-type="string">
            <text:p>02</text:p>
          </table:table-cell>
          <table:table-cell table:formula="of:=[.N337]" office:value-type="string" office:string-value="-" calcext:value-type="string">
            <text:p>-</text:p>
          </table:table-cell>
          <table:table-cell table:formula="of:=TEXT(DAY([.A337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7]" office:value-type="string" office:string-value="19:57:29" calcext:value-type="string">
            <text:p>19:57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7];[.I337];[.J337];[.K337];[.L337];[.M337];[.N337];[.O337];[.P337];[.Q337];[.R337];[.S337];[.T337])" office:value-type="string" office:string-value="&lt;trkpt lat=&quot;51.38992&quot; lon=&quot;005.44172&quot;&gt; &lt;time&gt;2012-02-13T19:57:29Z&lt;/time&gt;&lt;/trkpt&gt;" calcext:value-type="string">
            <text:p>&lt;trkpt lat="51.38992" lon="005.44172"&gt; &lt;time&gt;2012-02-13T19:57:29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0:04:08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8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338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8]);&quot;00&quot;)" office:value-type="string" office:string-value="02" calcext:value-type="string">
            <text:p>02</text:p>
          </table:table-cell>
          <table:table-cell table:formula="of:=[.N338]" office:value-type="string" office:string-value="-" calcext:value-type="string">
            <text:p>-</text:p>
          </table:table-cell>
          <table:table-cell table:formula="of:=TEXT(DAY([.A338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8]" office:value-type="string" office:string-value="20:04:08" calcext:value-type="string">
            <text:p>20:04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8];[.I338];[.J338];[.K338];[.L338];[.M338];[.N338];[.O338];[.P338];[.Q338];[.R338];[.S338];[.T338])" office:value-type="string" office:string-value="&lt;trkpt lat=&quot;51.38987&quot; lon=&quot;005.442&quot;&gt; &lt;time&gt;2012-02-13T20:04:08Z&lt;/time&gt;&lt;/trkpt&gt;" calcext:value-type="string">
            <text:p>&lt;trkpt lat="51.38987" lon="005.442"&gt; &lt;time&gt;2012-02-13T20:04:0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1:01:54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3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39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3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39]);&quot;00&quot;)" office:value-type="string" office:string-value="02" calcext:value-type="string">
            <text:p>02</text:p>
          </table:table-cell>
          <table:table-cell table:formula="of:=[.N339]" office:value-type="string" office:string-value="-" calcext:value-type="string">
            <text:p>-</text:p>
          </table:table-cell>
          <table:table-cell table:formula="of:=TEXT(DAY([.A339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39]" office:value-type="string" office:string-value="21:01:54" calcext:value-type="string">
            <text:p>21:01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39];[.I339];[.J339];[.K339];[.L339];[.M339];[.N339];[.O339];[.P339];[.Q339];[.R339];[.S339];[.T339])" office:value-type="string" office:string-value="&lt;trkpt lat=&quot;51.38975&quot; lon=&quot;005.4415&quot;&gt; &lt;time&gt;2012-02-13T21:01:54Z&lt;/time&gt;&lt;/trkpt&gt;" calcext:value-type="string">
            <text:p>&lt;trkpt lat="51.38975" lon="005.4415"&gt; &lt;time&gt;2012-02-13T21:01:54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1:53:57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0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340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0]);&quot;00&quot;)" office:value-type="string" office:string-value="02" calcext:value-type="string">
            <text:p>02</text:p>
          </table:table-cell>
          <table:table-cell table:formula="of:=[.N340]" office:value-type="string" office:string-value="-" calcext:value-type="string">
            <text:p>-</text:p>
          </table:table-cell>
          <table:table-cell table:formula="of:=TEXT(DAY([.A340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0]" office:value-type="string" office:string-value="21:53:57" calcext:value-type="string">
            <text:p>21:53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0];[.I340];[.J340];[.K340];[.L340];[.M340];[.N340];[.O340];[.P340];[.Q340];[.R340];[.S340];[.T340])" office:value-type="string" office:string-value="&lt;trkpt lat=&quot;51.38978&quot; lon=&quot;005.44158&quot;&gt; &lt;time&gt;2012-02-13T21:53:57Z&lt;/time&gt;&lt;/trkpt&gt;" calcext:value-type="string">
            <text:p>&lt;trkpt lat="51.38978" lon="005.44158"&gt; &lt;time&gt;2012-02-13T21:53:57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2:09:31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1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341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1]);&quot;00&quot;)" office:value-type="string" office:string-value="02" calcext:value-type="string">
            <text:p>02</text:p>
          </table:table-cell>
          <table:table-cell table:formula="of:=[.N341]" office:value-type="string" office:string-value="-" calcext:value-type="string">
            <text:p>-</text:p>
          </table:table-cell>
          <table:table-cell table:formula="of:=TEXT(DAY([.A341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1]" office:value-type="string" office:string-value="22:09:31" calcext:value-type="string">
            <text:p>22:09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1];[.I341];[.J341];[.K341];[.L341];[.M341];[.N341];[.O341];[.P341];[.Q341];[.R341];[.S341];[.T341])" office:value-type="string" office:string-value="&lt;trkpt lat=&quot;51.39007&quot; lon=&quot;005.44168&quot;&gt; &lt;time&gt;2012-02-13T22:09:31Z&lt;/time&gt;&lt;/trkpt&gt;" calcext:value-type="string">
            <text:p>&lt;trkpt lat="51.39007" lon="005.44168"&gt; &lt;time&gt;2012-02-13T22:09:31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2:09:48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2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42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2]);&quot;00&quot;)" office:value-type="string" office:string-value="02" calcext:value-type="string">
            <text:p>02</text:p>
          </table:table-cell>
          <table:table-cell table:formula="of:=[.N342]" office:value-type="string" office:string-value="-" calcext:value-type="string">
            <text:p>-</text:p>
          </table:table-cell>
          <table:table-cell table:formula="of:=TEXT(DAY([.A342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2]" office:value-type="string" office:string-value="22:09:48" calcext:value-type="string">
            <text:p>22:09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2];[.I342];[.J342];[.K342];[.L342];[.M342];[.N342];[.O342];[.P342];[.Q342];[.R342];[.S342];[.T342])" office:value-type="string" office:string-value="&lt;trkpt lat=&quot;51.38975&quot; lon=&quot;005.44172&quot;&gt; &lt;time&gt;2012-02-13T22:09:48Z&lt;/time&gt;&lt;/trkpt&gt;" calcext:value-type="string">
            <text:p>&lt;trkpt lat="51.38975" lon="005.44172"&gt; &lt;time&gt;2012-02-13T22:09:4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2:14:12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3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34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3]);&quot;00&quot;)" office:value-type="string" office:string-value="02" calcext:value-type="string">
            <text:p>02</text:p>
          </table:table-cell>
          <table:table-cell table:formula="of:=[.N343]" office:value-type="string" office:string-value="-" calcext:value-type="string">
            <text:p>-</text:p>
          </table:table-cell>
          <table:table-cell table:formula="of:=TEXT(DAY([.A343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3]" office:value-type="string" office:string-value="22:14:12" calcext:value-type="string">
            <text:p>22:14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3];[.I343];[.J343];[.K343];[.L343];[.M343];[.N343];[.O343];[.P343];[.Q343];[.R343];[.S343];[.T343])" office:value-type="string" office:string-value="&lt;trkpt lat=&quot;51.38968&quot; lon=&quot;005.44173&quot;&gt; &lt;time&gt;2012-02-13T22:14:12Z&lt;/time&gt;&lt;/trkpt&gt;" calcext:value-type="string">
            <text:p>&lt;trkpt lat="51.38968" lon="005.44173"&gt; &lt;time&gt;2012-02-13T22:14:12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2:15:08</text:p>
          </table:table-cell>
          <table:table-cell office:value-type="float" office:value="51.38997" calcext:value-type="float">
            <text:p>51.3899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4];&quot;00.######&quot;)" office:value-type="string" office:string-value="51.38997" calcext:value-type="string">
            <text:p>51.38997</text:p>
          </table:table-cell>
          <table:table-cell office:value-type="string" calcext:value-type="string">
            <text:p>" lon="</text:p>
          </table:table-cell>
          <table:table-cell table:formula="of:=TEXT([.D344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4]);&quot;00&quot;)" office:value-type="string" office:string-value="02" calcext:value-type="string">
            <text:p>02</text:p>
          </table:table-cell>
          <table:table-cell table:formula="of:=[.N344]" office:value-type="string" office:string-value="-" calcext:value-type="string">
            <text:p>-</text:p>
          </table:table-cell>
          <table:table-cell table:formula="of:=TEXT(DAY([.A344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4]" office:value-type="string" office:string-value="22:15:08" calcext:value-type="string">
            <text:p>22:15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4];[.I344];[.J344];[.K344];[.L344];[.M344];[.N344];[.O344];[.P344];[.Q344];[.R344];[.S344];[.T344])" office:value-type="string" office:string-value="&lt;trkpt lat=&quot;51.38997&quot; lon=&quot;005.44183&quot;&gt; &lt;time&gt;2012-02-13T22:15:08Z&lt;/time&gt;&lt;/trkpt&gt;" calcext:value-type="string">
            <text:p>&lt;trkpt lat="51.38997" lon="005.44183"&gt; &lt;time&gt;2012-02-13T22:15:08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2:47:25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5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345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5]);&quot;00&quot;)" office:value-type="string" office:string-value="02" calcext:value-type="string">
            <text:p>02</text:p>
          </table:table-cell>
          <table:table-cell table:formula="of:=[.N345]" office:value-type="string" office:string-value="-" calcext:value-type="string">
            <text:p>-</text:p>
          </table:table-cell>
          <table:table-cell table:formula="of:=TEXT(DAY([.A345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5]" office:value-type="string" office:string-value="22:47:25" calcext:value-type="string">
            <text:p>22:47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5];[.I345];[.J345];[.K345];[.L345];[.M345];[.N345];[.O345];[.P345];[.Q345];[.R345];[.S345];[.T345])" office:value-type="string" office:string-value="&lt;trkpt lat=&quot;51.38967&quot; lon=&quot;005.44153&quot;&gt; &lt;time&gt;2012-02-13T22:47:25Z&lt;/time&gt;&lt;/trkpt&gt;" calcext:value-type="string">
            <text:p>&lt;trkpt lat="51.38967" lon="005.44153"&gt; &lt;time&gt;2012-02-13T22:47:25Z&lt;/time&gt;&lt;/trkpt&gt;</text:p>
          </table:table-cell>
        </table:table-row>
        <table:table-row table:style-name="ro2">
          <table:table-cell office:value-type="string" calcext:value-type="string">
            <text:p>13/02/2012</text:p>
          </table:table-cell>
          <table:table-cell office:value-type="string" calcext:value-type="string">
            <text:p>22:48:48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6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346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6]);&quot;00&quot;)" office:value-type="string" office:string-value="02" calcext:value-type="string">
            <text:p>02</text:p>
          </table:table-cell>
          <table:table-cell table:formula="of:=[.N346]" office:value-type="string" office:string-value="-" calcext:value-type="string">
            <text:p>-</text:p>
          </table:table-cell>
          <table:table-cell table:formula="of:=TEXT(DAY([.A346]);&quot;00&quot;)" office:value-type="string" office:string-value="13" calcext:value-type="string">
            <text:p>1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6]" office:value-type="string" office:string-value="22:48:48" calcext:value-type="string">
            <text:p>22:48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6];[.I346];[.J346];[.K346];[.L346];[.M346];[.N346];[.O346];[.P346];[.Q346];[.R346];[.S346];[.T346])" office:value-type="string" office:string-value="&lt;trkpt lat=&quot;51.38973&quot; lon=&quot;005.44152&quot;&gt; &lt;time&gt;2012-02-13T22:48:48Z&lt;/time&gt;&lt;/trkpt&gt;" calcext:value-type="string">
            <text:p>&lt;trkpt lat="51.38973" lon="005.44152"&gt; &lt;time&gt;2012-02-13T22:48:4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0:11:01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7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347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7]);&quot;00&quot;)" office:value-type="string" office:string-value="02" calcext:value-type="string">
            <text:p>02</text:p>
          </table:table-cell>
          <table:table-cell table:formula="of:=[.N347]" office:value-type="string" office:string-value="-" calcext:value-type="string">
            <text:p>-</text:p>
          </table:table-cell>
          <table:table-cell table:formula="of:=TEXT(DAY([.A34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7]" office:value-type="string" office:string-value="00:11:01" calcext:value-type="string">
            <text:p>00:11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7];[.I347];[.J347];[.K347];[.L347];[.M347];[.N347];[.O347];[.P347];[.Q347];[.R347];[.S347];[.T347])" office:value-type="string" office:string-value="&lt;trkpt lat=&quot;51.38962&quot; lon=&quot;005.44178&quot;&gt; &lt;time&gt;2012-02-14T00:11:01Z&lt;/time&gt;&lt;/trkpt&gt;" calcext:value-type="string">
            <text:p>&lt;trkpt lat="51.38962" lon="005.44178"&gt; &lt;time&gt;2012-02-14T00:11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0:56:45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8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348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8]);&quot;00&quot;)" office:value-type="string" office:string-value="02" calcext:value-type="string">
            <text:p>02</text:p>
          </table:table-cell>
          <table:table-cell table:formula="of:=[.N348]" office:value-type="string" office:string-value="-" calcext:value-type="string">
            <text:p>-</text:p>
          </table:table-cell>
          <table:table-cell table:formula="of:=TEXT(DAY([.A34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8]" office:value-type="string" office:string-value="00:56:45" calcext:value-type="string">
            <text:p>00:56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8];[.I348];[.J348];[.K348];[.L348];[.M348];[.N348];[.O348];[.P348];[.Q348];[.R348];[.S348];[.T348])" office:value-type="string" office:string-value="&lt;trkpt lat=&quot;51.38998&quot; lon=&quot;005.44167&quot;&gt; &lt;time&gt;2012-02-14T00:56:45Z&lt;/time&gt;&lt;/trkpt&gt;" calcext:value-type="string">
            <text:p>&lt;trkpt lat="51.38998" lon="005.44167"&gt; &lt;time&gt;2012-02-14T00:56:4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01:31</text:p>
          </table:table-cell>
          <table:table-cell office:value-type="float" office:value="51.39003" calcext:value-type="float">
            <text:p>51.39003</text:p>
          </table:table-cell>
          <table:table-cell office:value-type="float" office:value="5.44162" calcext:value-type="float">
            <text:p>5.441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49];&quot;00.######&quot;)" office:value-type="string" office:string-value="51.39003" calcext:value-type="string">
            <text:p>51.39003</text:p>
          </table:table-cell>
          <table:table-cell office:value-type="string" calcext:value-type="string">
            <text:p>" lon="</text:p>
          </table:table-cell>
          <table:table-cell table:formula="of:=TEXT([.D349];&quot;000.######&quot;)" office:value-type="string" office:string-value="005.44162" calcext:value-type="string">
            <text:p>005.441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4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49]);&quot;00&quot;)" office:value-type="string" office:string-value="02" calcext:value-type="string">
            <text:p>02</text:p>
          </table:table-cell>
          <table:table-cell table:formula="of:=[.N349]" office:value-type="string" office:string-value="-" calcext:value-type="string">
            <text:p>-</text:p>
          </table:table-cell>
          <table:table-cell table:formula="of:=TEXT(DAY([.A34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49]" office:value-type="string" office:string-value="01:01:31" calcext:value-type="string">
            <text:p>01:01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49];[.I349];[.J349];[.K349];[.L349];[.M349];[.N349];[.O349];[.P349];[.Q349];[.R349];[.S349];[.T349])" office:value-type="string" office:string-value="&lt;trkpt lat=&quot;51.39003&quot; lon=&quot;005.44162&quot;&gt; &lt;time&gt;2012-02-14T01:01:31Z&lt;/time&gt;&lt;/trkpt&gt;" calcext:value-type="string">
            <text:p>&lt;trkpt lat="51.39003" lon="005.44162"&gt; &lt;time&gt;2012-02-14T01:01:3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03:27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0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350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0]);&quot;00&quot;)" office:value-type="string" office:string-value="02" calcext:value-type="string">
            <text:p>02</text:p>
          </table:table-cell>
          <table:table-cell table:formula="of:=[.N350]" office:value-type="string" office:string-value="-" calcext:value-type="string">
            <text:p>-</text:p>
          </table:table-cell>
          <table:table-cell table:formula="of:=TEXT(DAY([.A35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0]" office:value-type="string" office:string-value="01:03:27" calcext:value-type="string">
            <text:p>01:03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0];[.I350];[.J350];[.K350];[.L350];[.M350];[.N350];[.O350];[.P350];[.Q350];[.R350];[.S350];[.T350])" office:value-type="string" office:string-value="&lt;trkpt lat=&quot;51.38995&quot; lon=&quot;005.44183&quot;&gt; &lt;time&gt;2012-02-14T01:03:27Z&lt;/time&gt;&lt;/trkpt&gt;" calcext:value-type="string">
            <text:p>&lt;trkpt lat="51.38995" lon="005.44183"&gt; &lt;time&gt;2012-02-14T01:03:2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11:39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1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351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1]);&quot;00&quot;)" office:value-type="string" office:string-value="02" calcext:value-type="string">
            <text:p>02</text:p>
          </table:table-cell>
          <table:table-cell table:formula="of:=[.N351]" office:value-type="string" office:string-value="-" calcext:value-type="string">
            <text:p>-</text:p>
          </table:table-cell>
          <table:table-cell table:formula="of:=TEXT(DAY([.A35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1]" office:value-type="string" office:string-value="01:11:39" calcext:value-type="string">
            <text:p>01:11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1];[.I351];[.J351];[.K351];[.L351];[.M351];[.N351];[.O351];[.P351];[.Q351];[.R351];[.S351];[.T351])" office:value-type="string" office:string-value="&lt;trkpt lat=&quot;51.38972&quot; lon=&quot;005.44192&quot;&gt; &lt;time&gt;2012-02-14T01:11:39Z&lt;/time&gt;&lt;/trkpt&gt;" calcext:value-type="string">
            <text:p>&lt;trkpt lat="51.38972" lon="005.44192"&gt; &lt;time&gt;2012-02-14T01:11:3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13:54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2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352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2]);&quot;00&quot;)" office:value-type="string" office:string-value="02" calcext:value-type="string">
            <text:p>02</text:p>
          </table:table-cell>
          <table:table-cell table:formula="of:=[.N352]" office:value-type="string" office:string-value="-" calcext:value-type="string">
            <text:p>-</text:p>
          </table:table-cell>
          <table:table-cell table:formula="of:=TEXT(DAY([.A35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2]" office:value-type="string" office:string-value="01:13:54" calcext:value-type="string">
            <text:p>01:13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2];[.I352];[.J352];[.K352];[.L352];[.M352];[.N352];[.O352];[.P352];[.Q352];[.R352];[.S352];[.T352])" office:value-type="string" office:string-value="&lt;trkpt lat=&quot;51.38953&quot; lon=&quot;005.44188&quot;&gt; &lt;time&gt;2012-02-14T01:13:54Z&lt;/time&gt;&lt;/trkpt&gt;" calcext:value-type="string">
            <text:p>&lt;trkpt lat="51.38953" lon="005.44188"&gt; &lt;time&gt;2012-02-14T01:13:5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15:42</text:p>
          </table:table-cell>
          <table:table-cell office:value-type="float" office:value="51.38927" calcext:value-type="float">
            <text:p>51.38927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3];&quot;00.######&quot;)" office:value-type="string" office:string-value="51.38927" calcext:value-type="string">
            <text:p>51.38927</text:p>
          </table:table-cell>
          <table:table-cell office:value-type="string" calcext:value-type="string">
            <text:p>" lon="</text:p>
          </table:table-cell>
          <table:table-cell table:formula="of:=TEXT([.D353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3]);&quot;00&quot;)" office:value-type="string" office:string-value="02" calcext:value-type="string">
            <text:p>02</text:p>
          </table:table-cell>
          <table:table-cell table:formula="of:=[.N353]" office:value-type="string" office:string-value="-" calcext:value-type="string">
            <text:p>-</text:p>
          </table:table-cell>
          <table:table-cell table:formula="of:=TEXT(DAY([.A35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3]" office:value-type="string" office:string-value="01:15:42" calcext:value-type="string">
            <text:p>01:15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3];[.I353];[.J353];[.K353];[.L353];[.M353];[.N353];[.O353];[.P353];[.Q353];[.R353];[.S353];[.T353])" office:value-type="string" office:string-value="&lt;trkpt lat=&quot;51.38927&quot; lon=&quot;005.44145&quot;&gt; &lt;time&gt;2012-02-14T01:15:42Z&lt;/time&gt;&lt;/trkpt&gt;" calcext:value-type="string">
            <text:p>&lt;trkpt lat="51.38927" lon="005.44145"&gt; &lt;time&gt;2012-02-14T01:15:4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16:01</text:p>
          </table:table-cell>
          <table:table-cell office:value-type="float" office:value="51.38938" calcext:value-type="float">
            <text:p>51.38938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4];&quot;00.######&quot;)" office:value-type="string" office:string-value="51.38938" calcext:value-type="string">
            <text:p>51.38938</text:p>
          </table:table-cell>
          <table:table-cell office:value-type="string" calcext:value-type="string">
            <text:p>" lon="</text:p>
          </table:table-cell>
          <table:table-cell table:formula="of:=TEXT([.D354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4]);&quot;00&quot;)" office:value-type="string" office:string-value="02" calcext:value-type="string">
            <text:p>02</text:p>
          </table:table-cell>
          <table:table-cell table:formula="of:=[.N354]" office:value-type="string" office:string-value="-" calcext:value-type="string">
            <text:p>-</text:p>
          </table:table-cell>
          <table:table-cell table:formula="of:=TEXT(DAY([.A35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4]" office:value-type="string" office:string-value="01:16:01" calcext:value-type="string">
            <text:p>01:16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4];[.I354];[.J354];[.K354];[.L354];[.M354];[.N354];[.O354];[.P354];[.Q354];[.R354];[.S354];[.T354])" office:value-type="string" office:string-value="&lt;trkpt lat=&quot;51.38938&quot; lon=&quot;005.44163&quot;&gt; &lt;time&gt;2012-02-14T01:16:01Z&lt;/time&gt;&lt;/trkpt&gt;" calcext:value-type="string">
            <text:p>&lt;trkpt lat="51.38938" lon="005.44163"&gt; &lt;time&gt;2012-02-14T01:16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17:53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5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355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5]);&quot;00&quot;)" office:value-type="string" office:string-value="02" calcext:value-type="string">
            <text:p>02</text:p>
          </table:table-cell>
          <table:table-cell table:formula="of:=[.N355]" office:value-type="string" office:string-value="-" calcext:value-type="string">
            <text:p>-</text:p>
          </table:table-cell>
          <table:table-cell table:formula="of:=TEXT(DAY([.A35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5]" office:value-type="string" office:string-value="01:17:53" calcext:value-type="string">
            <text:p>01:17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5];[.I355];[.J355];[.K355];[.L355];[.M355];[.N355];[.O355];[.P355];[.Q355];[.R355];[.S355];[.T355])" office:value-type="string" office:string-value="&lt;trkpt lat=&quot;51.38958&quot; lon=&quot;005.4417&quot;&gt; &lt;time&gt;2012-02-14T01:17:53Z&lt;/time&gt;&lt;/trkpt&gt;" calcext:value-type="string">
            <text:p>&lt;trkpt lat="51.38958" lon="005.4417"&gt; &lt;time&gt;2012-02-14T01:17:5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18:46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6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356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6]);&quot;00&quot;)" office:value-type="string" office:string-value="02" calcext:value-type="string">
            <text:p>02</text:p>
          </table:table-cell>
          <table:table-cell table:formula="of:=[.N356]" office:value-type="string" office:string-value="-" calcext:value-type="string">
            <text:p>-</text:p>
          </table:table-cell>
          <table:table-cell table:formula="of:=TEXT(DAY([.A35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6]" office:value-type="string" office:string-value="01:18:46" calcext:value-type="string">
            <text:p>01:18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6];[.I356];[.J356];[.K356];[.L356];[.M356];[.N356];[.O356];[.P356];[.Q356];[.R356];[.S356];[.T356])" office:value-type="string" office:string-value="&lt;trkpt lat=&quot;51.38963&quot; lon=&quot;005.44168&quot;&gt; &lt;time&gt;2012-02-14T01:18:46Z&lt;/time&gt;&lt;/trkpt&gt;" calcext:value-type="string">
            <text:p>&lt;trkpt lat="51.38963" lon="005.44168"&gt; &lt;time&gt;2012-02-14T01:18:4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36:13</text:p>
          </table:table-cell>
          <table:table-cell office:value-type="float" office:value="51.38898" calcext:value-type="float">
            <text:p>51.38898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7];&quot;00.######&quot;)" office:value-type="string" office:string-value="51.38898" calcext:value-type="string">
            <text:p>51.38898</text:p>
          </table:table-cell>
          <table:table-cell office:value-type="string" calcext:value-type="string">
            <text:p>" lon="</text:p>
          </table:table-cell>
          <table:table-cell table:formula="of:=TEXT([.D357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7]);&quot;00&quot;)" office:value-type="string" office:string-value="02" calcext:value-type="string">
            <text:p>02</text:p>
          </table:table-cell>
          <table:table-cell table:formula="of:=[.N357]" office:value-type="string" office:string-value="-" calcext:value-type="string">
            <text:p>-</text:p>
          </table:table-cell>
          <table:table-cell table:formula="of:=TEXT(DAY([.A35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7]" office:value-type="string" office:string-value="01:36:13" calcext:value-type="string">
            <text:p>01:36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7];[.I357];[.J357];[.K357];[.L357];[.M357];[.N357];[.O357];[.P357];[.Q357];[.R357];[.S357];[.T357])" office:value-type="string" office:string-value="&lt;trkpt lat=&quot;51.38898&quot; lon=&quot;005.44142&quot;&gt; &lt;time&gt;2012-02-14T01:36:13Z&lt;/time&gt;&lt;/trkpt&gt;" calcext:value-type="string">
            <text:p>&lt;trkpt lat="51.38898" lon="005.44142"&gt; &lt;time&gt;2012-02-14T01:36:1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38:15</text:p>
          </table:table-cell>
          <table:table-cell office:value-type="float" office:value="51.38813" calcext:value-type="float">
            <text:p>51.38813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8];&quot;00.######&quot;)" office:value-type="string" office:string-value="51.38813" calcext:value-type="string">
            <text:p>51.38813</text:p>
          </table:table-cell>
          <table:table-cell office:value-type="string" calcext:value-type="string">
            <text:p>" lon="</text:p>
          </table:table-cell>
          <table:table-cell table:formula="of:=TEXT([.D358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8]);&quot;00&quot;)" office:value-type="string" office:string-value="02" calcext:value-type="string">
            <text:p>02</text:p>
          </table:table-cell>
          <table:table-cell table:formula="of:=[.N358]" office:value-type="string" office:string-value="-" calcext:value-type="string">
            <text:p>-</text:p>
          </table:table-cell>
          <table:table-cell table:formula="of:=TEXT(DAY([.A35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8]" office:value-type="string" office:string-value="01:38:15" calcext:value-type="string">
            <text:p>01:38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8];[.I358];[.J358];[.K358];[.L358];[.M358];[.N358];[.O358];[.P358];[.Q358];[.R358];[.S358];[.T358])" office:value-type="string" office:string-value="&lt;trkpt lat=&quot;51.38813&quot; lon=&quot;005.44138&quot;&gt; &lt;time&gt;2012-02-14T01:38:15Z&lt;/time&gt;&lt;/trkpt&gt;" calcext:value-type="string">
            <text:p>&lt;trkpt lat="51.38813" lon="005.44138"&gt; &lt;time&gt;2012-02-14T01:38:1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38:44</text:p>
          </table:table-cell>
          <table:table-cell office:value-type="float" office:value="51.38897" calcext:value-type="float">
            <text:p>51.38897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59];&quot;00.######&quot;)" office:value-type="string" office:string-value="51.38897" calcext:value-type="string">
            <text:p>51.38897</text:p>
          </table:table-cell>
          <table:table-cell office:value-type="string" calcext:value-type="string">
            <text:p>" lon="</text:p>
          </table:table-cell>
          <table:table-cell table:formula="of:=TEXT([.D359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5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59]);&quot;00&quot;)" office:value-type="string" office:string-value="02" calcext:value-type="string">
            <text:p>02</text:p>
          </table:table-cell>
          <table:table-cell table:formula="of:=[.N359]" office:value-type="string" office:string-value="-" calcext:value-type="string">
            <text:p>-</text:p>
          </table:table-cell>
          <table:table-cell table:formula="of:=TEXT(DAY([.A35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59]" office:value-type="string" office:string-value="01:38:44" calcext:value-type="string">
            <text:p>01:38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59];[.I359];[.J359];[.K359];[.L359];[.M359];[.N359];[.O359];[.P359];[.Q359];[.R359];[.S359];[.T359])" office:value-type="string" office:string-value="&lt;trkpt lat=&quot;51.38897&quot; lon=&quot;005.44158&quot;&gt; &lt;time&gt;2012-02-14T01:38:44Z&lt;/time&gt;&lt;/trkpt&gt;" calcext:value-type="string">
            <text:p>&lt;trkpt lat="51.38897" lon="005.44158"&gt; &lt;time&gt;2012-02-14T01:38:4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39:40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0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36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0]);&quot;00&quot;)" office:value-type="string" office:string-value="02" calcext:value-type="string">
            <text:p>02</text:p>
          </table:table-cell>
          <table:table-cell table:formula="of:=[.N360]" office:value-type="string" office:string-value="-" calcext:value-type="string">
            <text:p>-</text:p>
          </table:table-cell>
          <table:table-cell table:formula="of:=TEXT(DAY([.A36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0]" office:value-type="string" office:string-value="01:39:40" calcext:value-type="string">
            <text:p>01:39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0];[.I360];[.J360];[.K360];[.L360];[.M360];[.N360];[.O360];[.P360];[.Q360];[.R360];[.S360];[.T360])" office:value-type="string" office:string-value="&lt;trkpt lat=&quot;51.38992&quot; lon=&quot;005.4418&quot;&gt; &lt;time&gt;2012-02-14T01:39:40Z&lt;/time&gt;&lt;/trkpt&gt;" calcext:value-type="string">
            <text:p>&lt;trkpt lat="51.38992" lon="005.4418"&gt; &lt;time&gt;2012-02-14T01:39:4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39:53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1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361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1]);&quot;00&quot;)" office:value-type="string" office:string-value="02" calcext:value-type="string">
            <text:p>02</text:p>
          </table:table-cell>
          <table:table-cell table:formula="of:=[.N361]" office:value-type="string" office:string-value="-" calcext:value-type="string">
            <text:p>-</text:p>
          </table:table-cell>
          <table:table-cell table:formula="of:=TEXT(DAY([.A36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1]" office:value-type="string" office:string-value="01:39:53" calcext:value-type="string">
            <text:p>01:39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1];[.I361];[.J361];[.K361];[.L361];[.M361];[.N361];[.O361];[.P361];[.Q361];[.R361];[.S361];[.T361])" office:value-type="string" office:string-value="&lt;trkpt lat=&quot;51.38967&quot; lon=&quot;005.4417&quot;&gt; &lt;time&gt;2012-02-14T01:39:53Z&lt;/time&gt;&lt;/trkpt&gt;" calcext:value-type="string">
            <text:p>&lt;trkpt lat="51.38967" lon="005.4417"&gt; &lt;time&gt;2012-02-14T01:39:5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43:51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2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362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2]);&quot;00&quot;)" office:value-type="string" office:string-value="02" calcext:value-type="string">
            <text:p>02</text:p>
          </table:table-cell>
          <table:table-cell table:formula="of:=[.N362]" office:value-type="string" office:string-value="-" calcext:value-type="string">
            <text:p>-</text:p>
          </table:table-cell>
          <table:table-cell table:formula="of:=TEXT(DAY([.A36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2]" office:value-type="string" office:string-value="01:43:51" calcext:value-type="string">
            <text:p>01:43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2];[.I362];[.J362];[.K362];[.L362];[.M362];[.N362];[.O362];[.P362];[.Q362];[.R362];[.S362];[.T362])" office:value-type="string" office:string-value="&lt;trkpt lat=&quot;51.39007&quot; lon=&quot;005.44182&quot;&gt; &lt;time&gt;2012-02-14T01:43:51Z&lt;/time&gt;&lt;/trkpt&gt;" calcext:value-type="string">
            <text:p>&lt;trkpt lat="51.39007" lon="005.44182"&gt; &lt;time&gt;2012-02-14T01:43:5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45:12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3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363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3]);&quot;00&quot;)" office:value-type="string" office:string-value="02" calcext:value-type="string">
            <text:p>02</text:p>
          </table:table-cell>
          <table:table-cell table:formula="of:=[.N363]" office:value-type="string" office:string-value="-" calcext:value-type="string">
            <text:p>-</text:p>
          </table:table-cell>
          <table:table-cell table:formula="of:=TEXT(DAY([.A36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3]" office:value-type="string" office:string-value="01:45:12" calcext:value-type="string">
            <text:p>01:45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3];[.I363];[.J363];[.K363];[.L363];[.M363];[.N363];[.O363];[.P363];[.Q363];[.R363];[.S363];[.T363])" office:value-type="string" office:string-value="&lt;trkpt lat=&quot;51.38992&quot; lon=&quot;005.44177&quot;&gt; &lt;time&gt;2012-02-14T01:45:12Z&lt;/time&gt;&lt;/trkpt&gt;" calcext:value-type="string">
            <text:p>&lt;trkpt lat="51.38992" lon="005.44177"&gt; &lt;time&gt;2012-02-14T01:45:1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45:42</text:p>
          </table:table-cell>
          <table:table-cell office:value-type="float" office:value="51.38948" calcext:value-type="float">
            <text:p>51.38948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4];&quot;00.######&quot;)" office:value-type="string" office:string-value="51.38948" calcext:value-type="string">
            <text:p>51.38948</text:p>
          </table:table-cell>
          <table:table-cell office:value-type="string" calcext:value-type="string">
            <text:p>" lon="</text:p>
          </table:table-cell>
          <table:table-cell table:formula="of:=TEXT([.D364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4]);&quot;00&quot;)" office:value-type="string" office:string-value="02" calcext:value-type="string">
            <text:p>02</text:p>
          </table:table-cell>
          <table:table-cell table:formula="of:=[.N364]" office:value-type="string" office:string-value="-" calcext:value-type="string">
            <text:p>-</text:p>
          </table:table-cell>
          <table:table-cell table:formula="of:=TEXT(DAY([.A36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4]" office:value-type="string" office:string-value="01:45:42" calcext:value-type="string">
            <text:p>01:45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4];[.I364];[.J364];[.K364];[.L364];[.M364];[.N364];[.O364];[.P364];[.Q364];[.R364];[.S364];[.T364])" office:value-type="string" office:string-value="&lt;trkpt lat=&quot;51.38948&quot; lon=&quot;005.44168&quot;&gt; &lt;time&gt;2012-02-14T01:45:42Z&lt;/time&gt;&lt;/trkpt&gt;" calcext:value-type="string">
            <text:p>&lt;trkpt lat="51.38948" lon="005.44168"&gt; &lt;time&gt;2012-02-14T01:45:4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1:46:50</text:p>
          </table:table-cell>
          <table:table-cell office:value-type="float" office:value="51.39002" calcext:value-type="float">
            <text:p>51.39002</text:p>
          </table:table-cell>
          <table:table-cell office:value-type="float" office:value="5.44203" calcext:value-type="float">
            <text:p>5.442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5];&quot;00.######&quot;)" office:value-type="string" office:string-value="51.39002" calcext:value-type="string">
            <text:p>51.39002</text:p>
          </table:table-cell>
          <table:table-cell office:value-type="string" calcext:value-type="string">
            <text:p>" lon="</text:p>
          </table:table-cell>
          <table:table-cell table:formula="of:=TEXT([.D365];&quot;000.######&quot;)" office:value-type="string" office:string-value="005.44203" calcext:value-type="string">
            <text:p>005.4420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5]);&quot;00&quot;)" office:value-type="string" office:string-value="02" calcext:value-type="string">
            <text:p>02</text:p>
          </table:table-cell>
          <table:table-cell table:formula="of:=[.N365]" office:value-type="string" office:string-value="-" calcext:value-type="string">
            <text:p>-</text:p>
          </table:table-cell>
          <table:table-cell table:formula="of:=TEXT(DAY([.A36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5]" office:value-type="string" office:string-value="01:46:50" calcext:value-type="string">
            <text:p>01:46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5];[.I365];[.J365];[.K365];[.L365];[.M365];[.N365];[.O365];[.P365];[.Q365];[.R365];[.S365];[.T365])" office:value-type="string" office:string-value="&lt;trkpt lat=&quot;51.39002&quot; lon=&quot;005.44203&quot;&gt; &lt;time&gt;2012-02-14T01:46:50Z&lt;/time&gt;&lt;/trkpt&gt;" calcext:value-type="string">
            <text:p>&lt;trkpt lat="51.39002" lon="005.44203"&gt; &lt;time&gt;2012-02-14T01:46:5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2:54:41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6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366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6]);&quot;00&quot;)" office:value-type="string" office:string-value="02" calcext:value-type="string">
            <text:p>02</text:p>
          </table:table-cell>
          <table:table-cell table:formula="of:=[.N366]" office:value-type="string" office:string-value="-" calcext:value-type="string">
            <text:p>-</text:p>
          </table:table-cell>
          <table:table-cell table:formula="of:=TEXT(DAY([.A36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6]" office:value-type="string" office:string-value="02:54:41" calcext:value-type="string">
            <text:p>02:54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6];[.I366];[.J366];[.K366];[.L366];[.M366];[.N366];[.O366];[.P366];[.Q366];[.R366];[.S366];[.T366])" office:value-type="string" office:string-value="&lt;trkpt lat=&quot;51.38977&quot; lon=&quot;005.44183&quot;&gt; &lt;time&gt;2012-02-14T02:54:41Z&lt;/time&gt;&lt;/trkpt&gt;" calcext:value-type="string">
            <text:p>&lt;trkpt lat="51.38977" lon="005.44183"&gt; &lt;time&gt;2012-02-14T02:54:4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2:57:02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98" calcext:value-type="float">
            <text:p>5.441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7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367];&quot;000.######&quot;)" office:value-type="string" office:string-value="005.44198" calcext:value-type="string">
            <text:p>005.441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7]);&quot;00&quot;)" office:value-type="string" office:string-value="02" calcext:value-type="string">
            <text:p>02</text:p>
          </table:table-cell>
          <table:table-cell table:formula="of:=[.N367]" office:value-type="string" office:string-value="-" calcext:value-type="string">
            <text:p>-</text:p>
          </table:table-cell>
          <table:table-cell table:formula="of:=TEXT(DAY([.A36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7]" office:value-type="string" office:string-value="02:57:02" calcext:value-type="string">
            <text:p>02:57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7];[.I367];[.J367];[.K367];[.L367];[.M367];[.N367];[.O367];[.P367];[.Q367];[.R367];[.S367];[.T367])" office:value-type="string" office:string-value="&lt;trkpt lat=&quot;51.38958&quot; lon=&quot;005.44198&quot;&gt; &lt;time&gt;2012-02-14T02:57:02Z&lt;/time&gt;&lt;/trkpt&gt;" calcext:value-type="string">
            <text:p>&lt;trkpt lat="51.38958" lon="005.44198"&gt; &lt;time&gt;2012-02-14T02:57:0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2:58:51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8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368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8]);&quot;00&quot;)" office:value-type="string" office:string-value="02" calcext:value-type="string">
            <text:p>02</text:p>
          </table:table-cell>
          <table:table-cell table:formula="of:=[.N368]" office:value-type="string" office:string-value="-" calcext:value-type="string">
            <text:p>-</text:p>
          </table:table-cell>
          <table:table-cell table:formula="of:=TEXT(DAY([.A36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8]" office:value-type="string" office:string-value="02:58:51" calcext:value-type="string">
            <text:p>02:58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8];[.I368];[.J368];[.K368];[.L368];[.M368];[.N368];[.O368];[.P368];[.Q368];[.R368];[.S368];[.T368])" office:value-type="string" office:string-value="&lt;trkpt lat=&quot;51.38973&quot; lon=&quot;005.44178&quot;&gt; &lt;time&gt;2012-02-14T02:58:51Z&lt;/time&gt;&lt;/trkpt&gt;" calcext:value-type="string">
            <text:p>&lt;trkpt lat="51.38973" lon="005.44178"&gt; &lt;time&gt;2012-02-14T02:58:5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4:03:28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69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369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6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69]);&quot;00&quot;)" office:value-type="string" office:string-value="02" calcext:value-type="string">
            <text:p>02</text:p>
          </table:table-cell>
          <table:table-cell table:formula="of:=[.N369]" office:value-type="string" office:string-value="-" calcext:value-type="string">
            <text:p>-</text:p>
          </table:table-cell>
          <table:table-cell table:formula="of:=TEXT(DAY([.A36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69]" office:value-type="string" office:string-value="04:03:28" calcext:value-type="string">
            <text:p>04:03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69];[.I369];[.J369];[.K369];[.L369];[.M369];[.N369];[.O369];[.P369];[.Q369];[.R369];[.S369];[.T369])" office:value-type="string" office:string-value="&lt;trkpt lat=&quot;51.38968&quot; lon=&quot;005.44168&quot;&gt; &lt;time&gt;2012-02-14T04:03:28Z&lt;/time&gt;&lt;/trkpt&gt;" calcext:value-type="string">
            <text:p>&lt;trkpt lat="51.38968" lon="005.44168"&gt; &lt;time&gt;2012-02-14T04:03:2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4:03:42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0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370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0]);&quot;00&quot;)" office:value-type="string" office:string-value="02" calcext:value-type="string">
            <text:p>02</text:p>
          </table:table-cell>
          <table:table-cell table:formula="of:=[.N370]" office:value-type="string" office:string-value="-" calcext:value-type="string">
            <text:p>-</text:p>
          </table:table-cell>
          <table:table-cell table:formula="of:=TEXT(DAY([.A37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0]" office:value-type="string" office:string-value="04:03:42" calcext:value-type="string">
            <text:p>04:03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0];[.I370];[.J370];[.K370];[.L370];[.M370];[.N370];[.O370];[.P370];[.Q370];[.R370];[.S370];[.T370])" office:value-type="string" office:string-value="&lt;trkpt lat=&quot;51.38953&quot; lon=&quot;005.44165&quot;&gt; &lt;time&gt;2012-02-14T04:03:42Z&lt;/time&gt;&lt;/trkpt&gt;" calcext:value-type="string">
            <text:p>&lt;trkpt lat="51.38953" lon="005.44165"&gt; &lt;time&gt;2012-02-14T04:03:4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4:26:25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1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371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1]);&quot;00&quot;)" office:value-type="string" office:string-value="02" calcext:value-type="string">
            <text:p>02</text:p>
          </table:table-cell>
          <table:table-cell table:formula="of:=[.N371]" office:value-type="string" office:string-value="-" calcext:value-type="string">
            <text:p>-</text:p>
          </table:table-cell>
          <table:table-cell table:formula="of:=TEXT(DAY([.A37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1]" office:value-type="string" office:string-value="04:26:25" calcext:value-type="string">
            <text:p>04:26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1];[.I371];[.J371];[.K371];[.L371];[.M371];[.N371];[.O371];[.P371];[.Q371];[.R371];[.S371];[.T371])" office:value-type="string" office:string-value="&lt;trkpt lat=&quot;51.38977&quot; lon=&quot;005.44158&quot;&gt; &lt;time&gt;2012-02-14T04:26:25Z&lt;/time&gt;&lt;/trkpt&gt;" calcext:value-type="string">
            <text:p>&lt;trkpt lat="51.38977" lon="005.44158"&gt; &lt;time&gt;2012-02-14T04:26:2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4:41:42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2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372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2]);&quot;00&quot;)" office:value-type="string" office:string-value="02" calcext:value-type="string">
            <text:p>02</text:p>
          </table:table-cell>
          <table:table-cell table:formula="of:=[.N372]" office:value-type="string" office:string-value="-" calcext:value-type="string">
            <text:p>-</text:p>
          </table:table-cell>
          <table:table-cell table:formula="of:=TEXT(DAY([.A37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2]" office:value-type="string" office:string-value="04:41:42" calcext:value-type="string">
            <text:p>04:41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2];[.I372];[.J372];[.K372];[.L372];[.M372];[.N372];[.O372];[.P372];[.Q372];[.R372];[.S372];[.T372])" office:value-type="string" office:string-value="&lt;trkpt lat=&quot;51.38973&quot; lon=&quot;005.44148&quot;&gt; &lt;time&gt;2012-02-14T04:41:42Z&lt;/time&gt;&lt;/trkpt&gt;" calcext:value-type="string">
            <text:p>&lt;trkpt lat="51.38973" lon="005.44148"&gt; &lt;time&gt;2012-02-14T04:41:4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4:44:01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3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73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3]);&quot;00&quot;)" office:value-type="string" office:string-value="02" calcext:value-type="string">
            <text:p>02</text:p>
          </table:table-cell>
          <table:table-cell table:formula="of:=[.N373]" office:value-type="string" office:string-value="-" calcext:value-type="string">
            <text:p>-</text:p>
          </table:table-cell>
          <table:table-cell table:formula="of:=TEXT(DAY([.A37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3]" office:value-type="string" office:string-value="04:44:01" calcext:value-type="string">
            <text:p>04:44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3];[.I373];[.J373];[.K373];[.L373];[.M373];[.N373];[.O373];[.P373];[.Q373];[.R373];[.S373];[.T373])" office:value-type="string" office:string-value="&lt;trkpt lat=&quot;51.38975&quot; lon=&quot;005.44192&quot;&gt; &lt;time&gt;2012-02-14T04:44:01Z&lt;/time&gt;&lt;/trkpt&gt;" calcext:value-type="string">
            <text:p>&lt;trkpt lat="51.38975" lon="005.44192"&gt; &lt;time&gt;2012-02-14T04:44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6:52:02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22" calcext:value-type="float">
            <text:p>5.441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4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374];&quot;000.######&quot;)" office:value-type="string" office:string-value="005.44122" calcext:value-type="string">
            <text:p>005.441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4]);&quot;00&quot;)" office:value-type="string" office:string-value="02" calcext:value-type="string">
            <text:p>02</text:p>
          </table:table-cell>
          <table:table-cell table:formula="of:=[.N374]" office:value-type="string" office:string-value="-" calcext:value-type="string">
            <text:p>-</text:p>
          </table:table-cell>
          <table:table-cell table:formula="of:=TEXT(DAY([.A37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4]" office:value-type="string" office:string-value="06:52:02" calcext:value-type="string">
            <text:p>06:52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4];[.I374];[.J374];[.K374];[.L374];[.M374];[.N374];[.O374];[.P374];[.Q374];[.R374];[.S374];[.T374])" office:value-type="string" office:string-value="&lt;trkpt lat=&quot;51.38972&quot; lon=&quot;005.44122&quot;&gt; &lt;time&gt;2012-02-14T06:52:02Z&lt;/time&gt;&lt;/trkpt&gt;" calcext:value-type="string">
            <text:p>&lt;trkpt lat="51.38972" lon="005.44122"&gt; &lt;time&gt;2012-02-14T06:52:0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6:52:38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23" calcext:value-type="float">
            <text:p>5.441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5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375];&quot;000.######&quot;)" office:value-type="string" office:string-value="005.44123" calcext:value-type="string">
            <text:p>005.441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5]);&quot;00&quot;)" office:value-type="string" office:string-value="02" calcext:value-type="string">
            <text:p>02</text:p>
          </table:table-cell>
          <table:table-cell table:formula="of:=[.N375]" office:value-type="string" office:string-value="-" calcext:value-type="string">
            <text:p>-</text:p>
          </table:table-cell>
          <table:table-cell table:formula="of:=TEXT(DAY([.A37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5]" office:value-type="string" office:string-value="06:52:38" calcext:value-type="string">
            <text:p>06:52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5];[.I375];[.J375];[.K375];[.L375];[.M375];[.N375];[.O375];[.P375];[.Q375];[.R375];[.S375];[.T375])" office:value-type="string" office:string-value="&lt;trkpt lat=&quot;51.38972&quot; lon=&quot;005.44123&quot;&gt; &lt;time&gt;2012-02-14T06:52:38Z&lt;/time&gt;&lt;/trkpt&gt;" calcext:value-type="string">
            <text:p>&lt;trkpt lat="51.38972" lon="005.44123"&gt; &lt;time&gt;2012-02-14T06:52:3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7:10:01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6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376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6]);&quot;00&quot;)" office:value-type="string" office:string-value="02" calcext:value-type="string">
            <text:p>02</text:p>
          </table:table-cell>
          <table:table-cell table:formula="of:=[.N376]" office:value-type="string" office:string-value="-" calcext:value-type="string">
            <text:p>-</text:p>
          </table:table-cell>
          <table:table-cell table:formula="of:=TEXT(DAY([.A37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6]" office:value-type="string" office:string-value="07:10:01" calcext:value-type="string">
            <text:p>07:10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6];[.I376];[.J376];[.K376];[.L376];[.M376];[.N376];[.O376];[.P376];[.Q376];[.R376];[.S376];[.T376])" office:value-type="string" office:string-value="&lt;trkpt lat=&quot;51.38972&quot; lon=&quot;005.44188&quot;&gt; &lt;time&gt;2012-02-14T07:10:01Z&lt;/time&gt;&lt;/trkpt&gt;" calcext:value-type="string">
            <text:p>&lt;trkpt lat="51.38972" lon="005.44188"&gt; &lt;time&gt;2012-02-14T07:10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7:27:53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7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377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7]);&quot;00&quot;)" office:value-type="string" office:string-value="02" calcext:value-type="string">
            <text:p>02</text:p>
          </table:table-cell>
          <table:table-cell table:formula="of:=[.N377]" office:value-type="string" office:string-value="-" calcext:value-type="string">
            <text:p>-</text:p>
          </table:table-cell>
          <table:table-cell table:formula="of:=TEXT(DAY([.A37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7]" office:value-type="string" office:string-value="07:27:53" calcext:value-type="string">
            <text:p>07:27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7];[.I377];[.J377];[.K377];[.L377];[.M377];[.N377];[.O377];[.P377];[.Q377];[.R377];[.S377];[.T377])" office:value-type="string" office:string-value="&lt;trkpt lat=&quot;51.38958&quot; lon=&quot;005.44185&quot;&gt; &lt;time&gt;2012-02-14T07:27:53Z&lt;/time&gt;&lt;/trkpt&gt;" calcext:value-type="string">
            <text:p>&lt;trkpt lat="51.38958" lon="005.44185"&gt; &lt;time&gt;2012-02-14T07:27:5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8:14:29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8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378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8]);&quot;00&quot;)" office:value-type="string" office:string-value="02" calcext:value-type="string">
            <text:p>02</text:p>
          </table:table-cell>
          <table:table-cell table:formula="of:=[.N378]" office:value-type="string" office:string-value="-" calcext:value-type="string">
            <text:p>-</text:p>
          </table:table-cell>
          <table:table-cell table:formula="of:=TEXT(DAY([.A37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8]" office:value-type="string" office:string-value="08:14:29" calcext:value-type="string">
            <text:p>08:14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8];[.I378];[.J378];[.K378];[.L378];[.M378];[.N378];[.O378];[.P378];[.Q378];[.R378];[.S378];[.T378])" office:value-type="string" office:string-value="&lt;trkpt lat=&quot;51.38985&quot; lon=&quot;005.44158&quot;&gt; &lt;time&gt;2012-02-14T08:14:29Z&lt;/time&gt;&lt;/trkpt&gt;" calcext:value-type="string">
            <text:p>&lt;trkpt lat="51.38985" lon="005.44158"&gt; &lt;time&gt;2012-02-14T08:14:2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8:15:01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7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79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7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79]);&quot;00&quot;)" office:value-type="string" office:string-value="02" calcext:value-type="string">
            <text:p>02</text:p>
          </table:table-cell>
          <table:table-cell table:formula="of:=[.N379]" office:value-type="string" office:string-value="-" calcext:value-type="string">
            <text:p>-</text:p>
          </table:table-cell>
          <table:table-cell table:formula="of:=TEXT(DAY([.A37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79]" office:value-type="string" office:string-value="08:15:01" calcext:value-type="string">
            <text:p>08:15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79];[.I379];[.J379];[.K379];[.L379];[.M379];[.N379];[.O379];[.P379];[.Q379];[.R379];[.S379];[.T379])" office:value-type="string" office:string-value="&lt;trkpt lat=&quot;51.38975&quot; lon=&quot;005.44175&quot;&gt; &lt;time&gt;2012-02-14T08:15:01Z&lt;/time&gt;&lt;/trkpt&gt;" calcext:value-type="string">
            <text:p>&lt;trkpt lat="51.38975" lon="005.44175"&gt; &lt;time&gt;2012-02-14T08:15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8:16:31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0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38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0]);&quot;00&quot;)" office:value-type="string" office:string-value="02" calcext:value-type="string">
            <text:p>02</text:p>
          </table:table-cell>
          <table:table-cell table:formula="of:=[.N380]" office:value-type="string" office:string-value="-" calcext:value-type="string">
            <text:p>-</text:p>
          </table:table-cell>
          <table:table-cell table:formula="of:=TEXT(DAY([.A38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0]" office:value-type="string" office:string-value="08:16:31" calcext:value-type="string">
            <text:p>08:16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0];[.I380];[.J380];[.K380];[.L380];[.M380];[.N380];[.O380];[.P380];[.Q380];[.R380];[.S380];[.T380])" office:value-type="string" office:string-value="&lt;trkpt lat=&quot;51.38972&quot; lon=&quot;005.4418&quot;&gt; &lt;time&gt;2012-02-14T08:16:31Z&lt;/time&gt;&lt;/trkpt&gt;" calcext:value-type="string">
            <text:p>&lt;trkpt lat="51.38972" lon="005.4418"&gt; &lt;time&gt;2012-02-14T08:16:3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8:17:01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1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381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1]);&quot;00&quot;)" office:value-type="string" office:string-value="02" calcext:value-type="string">
            <text:p>02</text:p>
          </table:table-cell>
          <table:table-cell table:formula="of:=[.N381]" office:value-type="string" office:string-value="-" calcext:value-type="string">
            <text:p>-</text:p>
          </table:table-cell>
          <table:table-cell table:formula="of:=TEXT(DAY([.A38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1]" office:value-type="string" office:string-value="08:17:01" calcext:value-type="string">
            <text:p>08:17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1];[.I381];[.J381];[.K381];[.L381];[.M381];[.N381];[.O381];[.P381];[.Q381];[.R381];[.S381];[.T381])" office:value-type="string" office:string-value="&lt;trkpt lat=&quot;51.3897&quot; lon=&quot;005.44183&quot;&gt; &lt;time&gt;2012-02-14T08:17:01Z&lt;/time&gt;&lt;/trkpt&gt;" calcext:value-type="string">
            <text:p>&lt;trkpt lat="51.3897" lon="005.44183"&gt; &lt;time&gt;2012-02-14T08:17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09:55:18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2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382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2]);&quot;00&quot;)" office:value-type="string" office:string-value="02" calcext:value-type="string">
            <text:p>02</text:p>
          </table:table-cell>
          <table:table-cell table:formula="of:=[.N382]" office:value-type="string" office:string-value="-" calcext:value-type="string">
            <text:p>-</text:p>
          </table:table-cell>
          <table:table-cell table:formula="of:=TEXT(DAY([.A38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2]" office:value-type="string" office:string-value="09:55:18" calcext:value-type="string">
            <text:p>09:55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2];[.I382];[.J382];[.K382];[.L382];[.M382];[.N382];[.O382];[.P382];[.Q382];[.R382];[.S382];[.T382])" office:value-type="string" office:string-value="&lt;trkpt lat=&quot;51.3898&quot; lon=&quot;005.442&quot;&gt; &lt;time&gt;2012-02-14T09:55:18Z&lt;/time&gt;&lt;/trkpt&gt;" calcext:value-type="string">
            <text:p>&lt;trkpt lat="51.3898" lon="005.442"&gt; &lt;time&gt;2012-02-14T09:55:1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18:55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092" calcext:value-type="float">
            <text:p>5.440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3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83];&quot;000.######&quot;)" office:value-type="string" office:string-value="005.44092" calcext:value-type="string">
            <text:p>005.440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3]);&quot;00&quot;)" office:value-type="string" office:string-value="02" calcext:value-type="string">
            <text:p>02</text:p>
          </table:table-cell>
          <table:table-cell table:formula="of:=[.N383]" office:value-type="string" office:string-value="-" calcext:value-type="string">
            <text:p>-</text:p>
          </table:table-cell>
          <table:table-cell table:formula="of:=TEXT(DAY([.A38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3]" office:value-type="string" office:string-value="10:18:55" calcext:value-type="string">
            <text:p>10:18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3];[.I383];[.J383];[.K383];[.L383];[.M383];[.N383];[.O383];[.P383];[.Q383];[.R383];[.S383];[.T383])" office:value-type="string" office:string-value="&lt;trkpt lat=&quot;51.38975&quot; lon=&quot;005.44092&quot;&gt; &lt;time&gt;2012-02-14T10:18:55Z&lt;/time&gt;&lt;/trkpt&gt;" calcext:value-type="string">
            <text:p>&lt;trkpt lat="51.38975" lon="005.44092"&gt; &lt;time&gt;2012-02-14T10:18:5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19:11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047" calcext:value-type="float">
            <text:p>5.440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4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384];&quot;000.######&quot;)" office:value-type="string" office:string-value="005.44047" calcext:value-type="string">
            <text:p>005.440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4]);&quot;00&quot;)" office:value-type="string" office:string-value="02" calcext:value-type="string">
            <text:p>02</text:p>
          </table:table-cell>
          <table:table-cell table:formula="of:=[.N384]" office:value-type="string" office:string-value="-" calcext:value-type="string">
            <text:p>-</text:p>
          </table:table-cell>
          <table:table-cell table:formula="of:=TEXT(DAY([.A38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4]" office:value-type="string" office:string-value="10:19:11" calcext:value-type="string">
            <text:p>10:19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4];[.I384];[.J384];[.K384];[.L384];[.M384];[.N384];[.O384];[.P384];[.Q384];[.R384];[.S384];[.T384])" office:value-type="string" office:string-value="&lt;trkpt lat=&quot;51.3897&quot; lon=&quot;005.44047&quot;&gt; &lt;time&gt;2012-02-14T10:19:11Z&lt;/time&gt;&lt;/trkpt&gt;" calcext:value-type="string">
            <text:p>&lt;trkpt lat="51.3897" lon="005.44047"&gt; &lt;time&gt;2012-02-14T10:19:1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24:03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5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85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5]);&quot;00&quot;)" office:value-type="string" office:string-value="02" calcext:value-type="string">
            <text:p>02</text:p>
          </table:table-cell>
          <table:table-cell table:formula="of:=[.N385]" office:value-type="string" office:string-value="-" calcext:value-type="string">
            <text:p>-</text:p>
          </table:table-cell>
          <table:table-cell table:formula="of:=TEXT(DAY([.A38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5]" office:value-type="string" office:string-value="10:24:03" calcext:value-type="string">
            <text:p>10:24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5];[.I385];[.J385];[.K385];[.L385];[.M385];[.N385];[.O385];[.P385];[.Q385];[.R385];[.S385];[.T385])" office:value-type="string" office:string-value="&lt;trkpt lat=&quot;51.38975&quot; lon=&quot;005.44172&quot;&gt; &lt;time&gt;2012-02-14T10:24:03Z&lt;/time&gt;&lt;/trkpt&gt;" calcext:value-type="string">
            <text:p>&lt;trkpt lat="51.38975" lon="005.44172"&gt; &lt;time&gt;2012-02-14T10:24:0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24:12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6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86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6]);&quot;00&quot;)" office:value-type="string" office:string-value="02" calcext:value-type="string">
            <text:p>02</text:p>
          </table:table-cell>
          <table:table-cell table:formula="of:=[.N386]" office:value-type="string" office:string-value="-" calcext:value-type="string">
            <text:p>-</text:p>
          </table:table-cell>
          <table:table-cell table:formula="of:=TEXT(DAY([.A38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6]" office:value-type="string" office:string-value="10:24:12" calcext:value-type="string">
            <text:p>10:24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6];[.I386];[.J386];[.K386];[.L386];[.M386];[.N386];[.O386];[.P386];[.Q386];[.R386];[.S386];[.T386])" office:value-type="string" office:string-value="&lt;trkpt lat=&quot;51.38975&quot; lon=&quot;005.44168&quot;&gt; &lt;time&gt;2012-02-14T10:24:12Z&lt;/time&gt;&lt;/trkpt&gt;" calcext:value-type="string">
            <text:p>&lt;trkpt lat="51.38975" lon="005.44168"&gt; &lt;time&gt;2012-02-14T10:24:1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25:45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212" calcext:value-type="float">
            <text:p>5.442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7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87];&quot;000.######&quot;)" office:value-type="string" office:string-value="005.44212" calcext:value-type="string">
            <text:p>005.442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7]);&quot;00&quot;)" office:value-type="string" office:string-value="02" calcext:value-type="string">
            <text:p>02</text:p>
          </table:table-cell>
          <table:table-cell table:formula="of:=[.N387]" office:value-type="string" office:string-value="-" calcext:value-type="string">
            <text:p>-</text:p>
          </table:table-cell>
          <table:table-cell table:formula="of:=TEXT(DAY([.A38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7]" office:value-type="string" office:string-value="10:25:45" calcext:value-type="string">
            <text:p>10:25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7];[.I387];[.J387];[.K387];[.L387];[.M387];[.N387];[.O387];[.P387];[.Q387];[.R387];[.S387];[.T387])" office:value-type="string" office:string-value="&lt;trkpt lat=&quot;51.38975&quot; lon=&quot;005.44212&quot;&gt; &lt;time&gt;2012-02-14T10:25:45Z&lt;/time&gt;&lt;/trkpt&gt;" calcext:value-type="string">
            <text:p>&lt;trkpt lat="51.38975" lon="005.44212"&gt; &lt;time&gt;2012-02-14T10:25:4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25:52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22" calcext:value-type="float">
            <text:p>5.44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8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88];&quot;000.######&quot;)" office:value-type="string" office:string-value="005.4422" calcext:value-type="string">
            <text:p>005.44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8]);&quot;00&quot;)" office:value-type="string" office:string-value="02" calcext:value-type="string">
            <text:p>02</text:p>
          </table:table-cell>
          <table:table-cell table:formula="of:=[.N388]" office:value-type="string" office:string-value="-" calcext:value-type="string">
            <text:p>-</text:p>
          </table:table-cell>
          <table:table-cell table:formula="of:=TEXT(DAY([.A38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8]" office:value-type="string" office:string-value="10:25:52" calcext:value-type="string">
            <text:p>10:25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8];[.I388];[.J388];[.K388];[.L388];[.M388];[.N388];[.O388];[.P388];[.Q388];[.R388];[.S388];[.T388])" office:value-type="string" office:string-value="&lt;trkpt lat=&quot;51.38975&quot; lon=&quot;005.4422&quot;&gt; &lt;time&gt;2012-02-14T10:25:52Z&lt;/time&gt;&lt;/trkpt&gt;" calcext:value-type="string">
            <text:p>&lt;trkpt lat="51.38975" lon="005.4422"&gt; &lt;time&gt;2012-02-14T10:25:5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26:18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23" calcext:value-type="float">
            <text:p>5.44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89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389];&quot;000.######&quot;)" office:value-type="string" office:string-value="005.4423" calcext:value-type="string">
            <text:p>005.44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8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89]);&quot;00&quot;)" office:value-type="string" office:string-value="02" calcext:value-type="string">
            <text:p>02</text:p>
          </table:table-cell>
          <table:table-cell table:formula="of:=[.N389]" office:value-type="string" office:string-value="-" calcext:value-type="string">
            <text:p>-</text:p>
          </table:table-cell>
          <table:table-cell table:formula="of:=TEXT(DAY([.A38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89]" office:value-type="string" office:string-value="10:26:18" calcext:value-type="string">
            <text:p>10:26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89];[.I389];[.J389];[.K389];[.L389];[.M389];[.N389];[.O389];[.P389];[.Q389];[.R389];[.S389];[.T389])" office:value-type="string" office:string-value="&lt;trkpt lat=&quot;51.38977&quot; lon=&quot;005.4423&quot;&gt; &lt;time&gt;2012-02-14T10:26:18Z&lt;/time&gt;&lt;/trkpt&gt;" calcext:value-type="string">
            <text:p>&lt;trkpt lat="51.38977" lon="005.4423"&gt; &lt;time&gt;2012-02-14T10:26:1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0:54:39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0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90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0]);&quot;00&quot;)" office:value-type="string" office:string-value="02" calcext:value-type="string">
            <text:p>02</text:p>
          </table:table-cell>
          <table:table-cell table:formula="of:=[.N390]" office:value-type="string" office:string-value="-" calcext:value-type="string">
            <text:p>-</text:p>
          </table:table-cell>
          <table:table-cell table:formula="of:=TEXT(DAY([.A39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0]" office:value-type="string" office:string-value="10:54:39" calcext:value-type="string">
            <text:p>10:54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0];[.I390];[.J390];[.K390];[.L390];[.M390];[.N390];[.O390];[.P390];[.Q390];[.R390];[.S390];[.T390])" office:value-type="string" office:string-value="&lt;trkpt lat=&quot;51.38975&quot; lon=&quot;005.44185&quot;&gt; &lt;time&gt;2012-02-14T10:54:39Z&lt;/time&gt;&lt;/trkpt&gt;" calcext:value-type="string">
            <text:p>&lt;trkpt lat="51.38975" lon="005.44185"&gt; &lt;time&gt;2012-02-14T10:54:3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06:50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25" calcext:value-type="float">
            <text:p>5.441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1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391];&quot;000.######&quot;)" office:value-type="string" office:string-value="005.44125" calcext:value-type="string">
            <text:p>005.441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1]);&quot;00&quot;)" office:value-type="string" office:string-value="02" calcext:value-type="string">
            <text:p>02</text:p>
          </table:table-cell>
          <table:table-cell table:formula="of:=[.N391]" office:value-type="string" office:string-value="-" calcext:value-type="string">
            <text:p>-</text:p>
          </table:table-cell>
          <table:table-cell table:formula="of:=TEXT(DAY([.A39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1]" office:value-type="string" office:string-value="11:06:50" calcext:value-type="string">
            <text:p>11:06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1];[.I391];[.J391];[.K391];[.L391];[.M391];[.N391];[.O391];[.P391];[.Q391];[.R391];[.S391];[.T391])" office:value-type="string" office:string-value="&lt;trkpt lat=&quot;51.38992&quot; lon=&quot;005.44125&quot;&gt; &lt;time&gt;2012-02-14T11:06:50Z&lt;/time&gt;&lt;/trkpt&gt;" calcext:value-type="string">
            <text:p>&lt;trkpt lat="51.38992" lon="005.44125"&gt; &lt;time&gt;2012-02-14T11:06:5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07:23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3" calcext:value-type="float">
            <text:p>5.44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2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392];&quot;000.######&quot;)" office:value-type="string" office:string-value="005.4413" calcext:value-type="string">
            <text:p>005.44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2]);&quot;00&quot;)" office:value-type="string" office:string-value="02" calcext:value-type="string">
            <text:p>02</text:p>
          </table:table-cell>
          <table:table-cell table:formula="of:=[.N392]" office:value-type="string" office:string-value="-" calcext:value-type="string">
            <text:p>-</text:p>
          </table:table-cell>
          <table:table-cell table:formula="of:=TEXT(DAY([.A39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2]" office:value-type="string" office:string-value="11:07:23" calcext:value-type="string">
            <text:p>11:07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2];[.I392];[.J392];[.K392];[.L392];[.M392];[.N392];[.O392];[.P392];[.Q392];[.R392];[.S392];[.T392])" office:value-type="string" office:string-value="&lt;trkpt lat=&quot;51.38992&quot; lon=&quot;005.4413&quot;&gt; &lt;time&gt;2012-02-14T11:07:23Z&lt;/time&gt;&lt;/trkpt&gt;" calcext:value-type="string">
            <text:p>&lt;trkpt lat="51.38992" lon="005.4413"&gt; &lt;time&gt;2012-02-14T11:07:2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16:07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3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393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3]);&quot;00&quot;)" office:value-type="string" office:string-value="02" calcext:value-type="string">
            <text:p>02</text:p>
          </table:table-cell>
          <table:table-cell table:formula="of:=[.N393]" office:value-type="string" office:string-value="-" calcext:value-type="string">
            <text:p>-</text:p>
          </table:table-cell>
          <table:table-cell table:formula="of:=TEXT(DAY([.A39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3]" office:value-type="string" office:string-value="11:16:07" calcext:value-type="string">
            <text:p>11:16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3];[.I393];[.J393];[.K393];[.L393];[.M393];[.N393];[.O393];[.P393];[.Q393];[.R393];[.S393];[.T393])" office:value-type="string" office:string-value="&lt;trkpt lat=&quot;51.38973&quot; lon=&quot;005.44165&quot;&gt; &lt;time&gt;2012-02-14T11:16:07Z&lt;/time&gt;&lt;/trkpt&gt;" calcext:value-type="string">
            <text:p>&lt;trkpt lat="51.38973" lon="005.44165"&gt; &lt;time&gt;2012-02-14T11:16:0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21:55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4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394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4]);&quot;00&quot;)" office:value-type="string" office:string-value="02" calcext:value-type="string">
            <text:p>02</text:p>
          </table:table-cell>
          <table:table-cell table:formula="of:=[.N394]" office:value-type="string" office:string-value="-" calcext:value-type="string">
            <text:p>-</text:p>
          </table:table-cell>
          <table:table-cell table:formula="of:=TEXT(DAY([.A39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4]" office:value-type="string" office:string-value="11:21:55" calcext:value-type="string">
            <text:p>11:21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4];[.I394];[.J394];[.K394];[.L394];[.M394];[.N394];[.O394];[.P394];[.Q394];[.R394];[.S394];[.T394])" office:value-type="string" office:string-value="&lt;trkpt lat=&quot;51.3898&quot; lon=&quot;005.44155&quot;&gt; &lt;time&gt;2012-02-14T11:21:55Z&lt;/time&gt;&lt;/trkpt&gt;" calcext:value-type="string">
            <text:p>&lt;trkpt lat="51.3898" lon="005.44155"&gt; &lt;time&gt;2012-02-14T11:21:5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33:42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5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395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5]);&quot;00&quot;)" office:value-type="string" office:string-value="02" calcext:value-type="string">
            <text:p>02</text:p>
          </table:table-cell>
          <table:table-cell table:formula="of:=[.N395]" office:value-type="string" office:string-value="-" calcext:value-type="string">
            <text:p>-</text:p>
          </table:table-cell>
          <table:table-cell table:formula="of:=TEXT(DAY([.A39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5]" office:value-type="string" office:string-value="11:33:42" calcext:value-type="string">
            <text:p>11:33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5];[.I395];[.J395];[.K395];[.L395];[.M395];[.N395];[.O395];[.P395];[.Q395];[.R395];[.S395];[.T395])" office:value-type="string" office:string-value="&lt;trkpt lat=&quot;51.38975&quot; lon=&quot;005.44185&quot;&gt; &lt;time&gt;2012-02-14T11:33:42Z&lt;/time&gt;&lt;/trkpt&gt;" calcext:value-type="string">
            <text:p>&lt;trkpt lat="51.38975" lon="005.44185"&gt; &lt;time&gt;2012-02-14T11:33:4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34:01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6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396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6]);&quot;00&quot;)" office:value-type="string" office:string-value="02" calcext:value-type="string">
            <text:p>02</text:p>
          </table:table-cell>
          <table:table-cell table:formula="of:=[.N396]" office:value-type="string" office:string-value="-" calcext:value-type="string">
            <text:p>-</text:p>
          </table:table-cell>
          <table:table-cell table:formula="of:=TEXT(DAY([.A39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6]" office:value-type="string" office:string-value="11:34:01" calcext:value-type="string">
            <text:p>11:34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6];[.I396];[.J396];[.K396];[.L396];[.M396];[.N396];[.O396];[.P396];[.Q396];[.R396];[.S396];[.T396])" office:value-type="string" office:string-value="&lt;trkpt lat=&quot;51.38977&quot; lon=&quot;005.44172&quot;&gt; &lt;time&gt;2012-02-14T11:34:01Z&lt;/time&gt;&lt;/trkpt&gt;" calcext:value-type="string">
            <text:p>&lt;trkpt lat="51.38977" lon="005.44172"&gt; &lt;time&gt;2012-02-14T11:34:0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37:41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397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7]);&quot;00&quot;)" office:value-type="string" office:string-value="02" calcext:value-type="string">
            <text:p>02</text:p>
          </table:table-cell>
          <table:table-cell table:formula="of:=[.N397]" office:value-type="string" office:string-value="-" calcext:value-type="string">
            <text:p>-</text:p>
          </table:table-cell>
          <table:table-cell table:formula="of:=TEXT(DAY([.A39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7]" office:value-type="string" office:string-value="11:37:41" calcext:value-type="string">
            <text:p>11:37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7];[.I397];[.J397];[.K397];[.L397];[.M397];[.N397];[.O397];[.P397];[.Q397];[.R397];[.S397];[.T397])" office:value-type="string" office:string-value="&lt;trkpt lat=&quot;51.38978&quot; lon=&quot;005.44153&quot;&gt; &lt;time&gt;2012-02-14T11:37:41Z&lt;/time&gt;&lt;/trkpt&gt;" calcext:value-type="string">
            <text:p>&lt;trkpt lat="51.38978" lon="005.44153"&gt; &lt;time&gt;2012-02-14T11:37:4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37:48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208" calcext:value-type="float">
            <text:p>5.442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8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398];&quot;000.######&quot;)" office:value-type="string" office:string-value="005.44208" calcext:value-type="string">
            <text:p>005.442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8]);&quot;00&quot;)" office:value-type="string" office:string-value="02" calcext:value-type="string">
            <text:p>02</text:p>
          </table:table-cell>
          <table:table-cell table:formula="of:=[.N398]" office:value-type="string" office:string-value="-" calcext:value-type="string">
            <text:p>-</text:p>
          </table:table-cell>
          <table:table-cell table:formula="of:=TEXT(DAY([.A39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8]" office:value-type="string" office:string-value="11:37:48" calcext:value-type="string">
            <text:p>11:37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8];[.I398];[.J398];[.K398];[.L398];[.M398];[.N398];[.O398];[.P398];[.Q398];[.R398];[.S398];[.T398])" office:value-type="string" office:string-value="&lt;trkpt lat=&quot;51.38972&quot; lon=&quot;005.44208&quot;&gt; &lt;time&gt;2012-02-14T11:37:48Z&lt;/time&gt;&lt;/trkpt&gt;" calcext:value-type="string">
            <text:p>&lt;trkpt lat="51.38972" lon="005.44208"&gt; &lt;time&gt;2012-02-14T11:37:4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1:37:58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399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399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39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399]);&quot;00&quot;)" office:value-type="string" office:string-value="02" calcext:value-type="string">
            <text:p>02</text:p>
          </table:table-cell>
          <table:table-cell table:formula="of:=[.N399]" office:value-type="string" office:string-value="-" calcext:value-type="string">
            <text:p>-</text:p>
          </table:table-cell>
          <table:table-cell table:formula="of:=TEXT(DAY([.A39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399]" office:value-type="string" office:string-value="11:37:58" calcext:value-type="string">
            <text:p>11:37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399];[.I399];[.J399];[.K399];[.L399];[.M399];[.N399];[.O399];[.P399];[.Q399];[.R399];[.S399];[.T399])" office:value-type="string" office:string-value="&lt;trkpt lat=&quot;51.3897&quot; lon=&quot;005.442&quot;&gt; &lt;time&gt;2012-02-14T11:37:58Z&lt;/time&gt;&lt;/trkpt&gt;" calcext:value-type="string">
            <text:p>&lt;trkpt lat="51.3897" lon="005.442"&gt; &lt;time&gt;2012-02-14T11:37:5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02:11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0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400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0]);&quot;00&quot;)" office:value-type="string" office:string-value="02" calcext:value-type="string">
            <text:p>02</text:p>
          </table:table-cell>
          <table:table-cell table:formula="of:=[.N400]" office:value-type="string" office:string-value="-" calcext:value-type="string">
            <text:p>-</text:p>
          </table:table-cell>
          <table:table-cell table:formula="of:=TEXT(DAY([.A40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0]" office:value-type="string" office:string-value="12:02:11" calcext:value-type="string">
            <text:p>12:02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0];[.I400];[.J400];[.K400];[.L400];[.M400];[.N400];[.O400];[.P400];[.Q400];[.R400];[.S400];[.T400])" office:value-type="string" office:string-value="&lt;trkpt lat=&quot;51.3898&quot; lon=&quot;005.44157&quot;&gt; &lt;time&gt;2012-02-14T12:02:11Z&lt;/time&gt;&lt;/trkpt&gt;" calcext:value-type="string">
            <text:p>&lt;trkpt lat="51.3898" lon="005.44157"&gt; &lt;time&gt;2012-02-14T12:02:1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02:41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1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401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1]);&quot;00&quot;)" office:value-type="string" office:string-value="02" calcext:value-type="string">
            <text:p>02</text:p>
          </table:table-cell>
          <table:table-cell table:formula="of:=[.N401]" office:value-type="string" office:string-value="-" calcext:value-type="string">
            <text:p>-</text:p>
          </table:table-cell>
          <table:table-cell table:formula="of:=TEXT(DAY([.A40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1]" office:value-type="string" office:string-value="12:02:41" calcext:value-type="string">
            <text:p>12:02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1];[.I401];[.J401];[.K401];[.L401];[.M401];[.N401];[.O401];[.P401];[.Q401];[.R401];[.S401];[.T401])" office:value-type="string" office:string-value="&lt;trkpt lat=&quot;51.38982&quot; lon=&quot;005.44155&quot;&gt; &lt;time&gt;2012-02-14T12:02:41Z&lt;/time&gt;&lt;/trkpt&gt;" calcext:value-type="string">
            <text:p>&lt;trkpt lat="51.38982" lon="005.44155"&gt; &lt;time&gt;2012-02-14T12:02:4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10:59</text:p>
          </table:table-cell>
          <table:table-cell office:value-type="float" office:value="51.38893" calcext:value-type="float">
            <text:p>51.38893</text:p>
          </table:table-cell>
          <table:table-cell office:value-type="float" office:value="5.44247" calcext:value-type="float">
            <text:p>5.442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2];&quot;00.######&quot;)" office:value-type="string" office:string-value="51.38893" calcext:value-type="string">
            <text:p>51.38893</text:p>
          </table:table-cell>
          <table:table-cell office:value-type="string" calcext:value-type="string">
            <text:p>" lon="</text:p>
          </table:table-cell>
          <table:table-cell table:formula="of:=TEXT([.D402];&quot;000.######&quot;)" office:value-type="string" office:string-value="005.44247" calcext:value-type="string">
            <text:p>005.442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2]);&quot;00&quot;)" office:value-type="string" office:string-value="02" calcext:value-type="string">
            <text:p>02</text:p>
          </table:table-cell>
          <table:table-cell table:formula="of:=[.N402]" office:value-type="string" office:string-value="-" calcext:value-type="string">
            <text:p>-</text:p>
          </table:table-cell>
          <table:table-cell table:formula="of:=TEXT(DAY([.A40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2]" office:value-type="string" office:string-value="12:10:59" calcext:value-type="string">
            <text:p>12:10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2];[.I402];[.J402];[.K402];[.L402];[.M402];[.N402];[.O402];[.P402];[.Q402];[.R402];[.S402];[.T402])" office:value-type="string" office:string-value="&lt;trkpt lat=&quot;51.38893&quot; lon=&quot;005.44247&quot;&gt; &lt;time&gt;2012-02-14T12:10:59Z&lt;/time&gt;&lt;/trkpt&gt;" calcext:value-type="string">
            <text:p>&lt;trkpt lat="51.38893" lon="005.44247"&gt; &lt;time&gt;2012-02-14T12:10:5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11:18</text:p>
          </table:table-cell>
          <table:table-cell office:value-type="float" office:value="51.38938" calcext:value-type="float">
            <text:p>51.38938</text:p>
          </table:table-cell>
          <table:table-cell office:value-type="float" office:value="5.4421" calcext:value-type="float">
            <text:p>5.44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3];&quot;00.######&quot;)" office:value-type="string" office:string-value="51.38938" calcext:value-type="string">
            <text:p>51.38938</text:p>
          </table:table-cell>
          <table:table-cell office:value-type="string" calcext:value-type="string">
            <text:p>" lon="</text:p>
          </table:table-cell>
          <table:table-cell table:formula="of:=TEXT([.D403];&quot;000.######&quot;)" office:value-type="string" office:string-value="005.4421" calcext:value-type="string">
            <text:p>005.442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3]);&quot;00&quot;)" office:value-type="string" office:string-value="02" calcext:value-type="string">
            <text:p>02</text:p>
          </table:table-cell>
          <table:table-cell table:formula="of:=[.N403]" office:value-type="string" office:string-value="-" calcext:value-type="string">
            <text:p>-</text:p>
          </table:table-cell>
          <table:table-cell table:formula="of:=TEXT(DAY([.A40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3]" office:value-type="string" office:string-value="12:11:18" calcext:value-type="string">
            <text:p>12:11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3];[.I403];[.J403];[.K403];[.L403];[.M403];[.N403];[.O403];[.P403];[.Q403];[.R403];[.S403];[.T403])" office:value-type="string" office:string-value="&lt;trkpt lat=&quot;51.38938&quot; lon=&quot;005.4421&quot;&gt; &lt;time&gt;2012-02-14T12:11:18Z&lt;/time&gt;&lt;/trkpt&gt;" calcext:value-type="string">
            <text:p>&lt;trkpt lat="51.38938" lon="005.4421"&gt; &lt;time&gt;2012-02-14T12:11:1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34:45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4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404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4]);&quot;00&quot;)" office:value-type="string" office:string-value="02" calcext:value-type="string">
            <text:p>02</text:p>
          </table:table-cell>
          <table:table-cell table:formula="of:=[.N404]" office:value-type="string" office:string-value="-" calcext:value-type="string">
            <text:p>-</text:p>
          </table:table-cell>
          <table:table-cell table:formula="of:=TEXT(DAY([.A40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4]" office:value-type="string" office:string-value="12:34:45" calcext:value-type="string">
            <text:p>12:34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4];[.I404];[.J404];[.K404];[.L404];[.M404];[.N404];[.O404];[.P404];[.Q404];[.R404];[.S404];[.T404])" office:value-type="string" office:string-value="&lt;trkpt lat=&quot;51.38973&quot; lon=&quot;005.44172&quot;&gt; &lt;time&gt;2012-02-14T12:34:45Z&lt;/time&gt;&lt;/trkpt&gt;" calcext:value-type="string">
            <text:p>&lt;trkpt lat="51.38973" lon="005.44172"&gt; &lt;time&gt;2012-02-14T12:34:4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51:16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5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405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5]);&quot;00&quot;)" office:value-type="string" office:string-value="02" calcext:value-type="string">
            <text:p>02</text:p>
          </table:table-cell>
          <table:table-cell table:formula="of:=[.N405]" office:value-type="string" office:string-value="-" calcext:value-type="string">
            <text:p>-</text:p>
          </table:table-cell>
          <table:table-cell table:formula="of:=TEXT(DAY([.A40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5]" office:value-type="string" office:string-value="12:51:16" calcext:value-type="string">
            <text:p>12:51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5];[.I405];[.J405];[.K405];[.L405];[.M405];[.N405];[.O405];[.P405];[.Q405];[.R405];[.S405];[.T405])" office:value-type="string" office:string-value="&lt;trkpt lat=&quot;51.3897&quot; lon=&quot;005.44147&quot;&gt; &lt;time&gt;2012-02-14T12:51:16Z&lt;/time&gt;&lt;/trkpt&gt;" calcext:value-type="string">
            <text:p>&lt;trkpt lat="51.3897" lon="005.44147"&gt; &lt;time&gt;2012-02-14T12:51:1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2:55:37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37" calcext:value-type="float">
            <text:p>5.441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6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406];&quot;000.######&quot;)" office:value-type="string" office:string-value="005.44137" calcext:value-type="string">
            <text:p>005.441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6]);&quot;00&quot;)" office:value-type="string" office:string-value="02" calcext:value-type="string">
            <text:p>02</text:p>
          </table:table-cell>
          <table:table-cell table:formula="of:=[.N406]" office:value-type="string" office:string-value="-" calcext:value-type="string">
            <text:p>-</text:p>
          </table:table-cell>
          <table:table-cell table:formula="of:=TEXT(DAY([.A40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6]" office:value-type="string" office:string-value="12:55:37" calcext:value-type="string">
            <text:p>12:55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6];[.I406];[.J406];[.K406];[.L406];[.M406];[.N406];[.O406];[.P406];[.Q406];[.R406];[.S406];[.T406])" office:value-type="string" office:string-value="&lt;trkpt lat=&quot;51.38972&quot; lon=&quot;005.44137&quot;&gt; &lt;time&gt;2012-02-14T12:55:37Z&lt;/time&gt;&lt;/trkpt&gt;" calcext:value-type="string">
            <text:p>&lt;trkpt lat="51.38972" lon="005.44137"&gt; &lt;time&gt;2012-02-14T12:55:3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02:00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7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407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7]);&quot;00&quot;)" office:value-type="string" office:string-value="02" calcext:value-type="string">
            <text:p>02</text:p>
          </table:table-cell>
          <table:table-cell table:formula="of:=[.N407]" office:value-type="string" office:string-value="-" calcext:value-type="string">
            <text:p>-</text:p>
          </table:table-cell>
          <table:table-cell table:formula="of:=TEXT(DAY([.A40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7]" office:value-type="string" office:string-value="13:02:00" calcext:value-type="string">
            <text:p>13:02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7];[.I407];[.J407];[.K407];[.L407];[.M407];[.N407];[.O407];[.P407];[.Q407];[.R407];[.S407];[.T407])" office:value-type="string" office:string-value="&lt;trkpt lat=&quot;51.38998&quot; lon=&quot;005.44188&quot;&gt; &lt;time&gt;2012-02-14T13:02:00Z&lt;/time&gt;&lt;/trkpt&gt;" calcext:value-type="string">
            <text:p>&lt;trkpt lat="51.38998" lon="005.44188"&gt; &lt;time&gt;2012-02-14T13:02:0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02:22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8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408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8]);&quot;00&quot;)" office:value-type="string" office:string-value="02" calcext:value-type="string">
            <text:p>02</text:p>
          </table:table-cell>
          <table:table-cell table:formula="of:=[.N408]" office:value-type="string" office:string-value="-" calcext:value-type="string">
            <text:p>-</text:p>
          </table:table-cell>
          <table:table-cell table:formula="of:=TEXT(DAY([.A40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8]" office:value-type="string" office:string-value="13:02:22" calcext:value-type="string">
            <text:p>13:02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8];[.I408];[.J408];[.K408];[.L408];[.M408];[.N408];[.O408];[.P408];[.Q408];[.R408];[.S408];[.T408])" office:value-type="string" office:string-value="&lt;trkpt lat=&quot;51.39005&quot; lon=&quot;005.44192&quot;&gt; &lt;time&gt;2012-02-14T13:02:22Z&lt;/time&gt;&lt;/trkpt&gt;" calcext:value-type="string">
            <text:p>&lt;trkpt lat="51.39005" lon="005.44192"&gt; &lt;time&gt;2012-02-14T13:02:2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02:44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93" calcext:value-type="float">
            <text:p>5.441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09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409];&quot;000.######&quot;)" office:value-type="string" office:string-value="005.44193" calcext:value-type="string">
            <text:p>005.441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0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09]);&quot;00&quot;)" office:value-type="string" office:string-value="02" calcext:value-type="string">
            <text:p>02</text:p>
          </table:table-cell>
          <table:table-cell table:formula="of:=[.N409]" office:value-type="string" office:string-value="-" calcext:value-type="string">
            <text:p>-</text:p>
          </table:table-cell>
          <table:table-cell table:formula="of:=TEXT(DAY([.A40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09]" office:value-type="string" office:string-value="13:02:44" calcext:value-type="string">
            <text:p>13:02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09];[.I409];[.J409];[.K409];[.L409];[.M409];[.N409];[.O409];[.P409];[.Q409];[.R409];[.S409];[.T409])" office:value-type="string" office:string-value="&lt;trkpt lat=&quot;51.39005&quot; lon=&quot;005.44193&quot;&gt; &lt;time&gt;2012-02-14T13:02:44Z&lt;/time&gt;&lt;/trkpt&gt;" calcext:value-type="string">
            <text:p>&lt;trkpt lat="51.39005" lon="005.44193"&gt; &lt;time&gt;2012-02-14T13:02:4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12:11</text:p>
          </table:table-cell>
          <table:table-cell office:value-type="float" office:value="51.39015" calcext:value-type="float">
            <text:p>51.39015</text:p>
          </table:table-cell>
          <table:table-cell office:value-type="float" office:value="5.44198" calcext:value-type="float">
            <text:p>5.441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0];&quot;00.######&quot;)" office:value-type="string" office:string-value="51.39015" calcext:value-type="string">
            <text:p>51.39015</text:p>
          </table:table-cell>
          <table:table-cell office:value-type="string" calcext:value-type="string">
            <text:p>" lon="</text:p>
          </table:table-cell>
          <table:table-cell table:formula="of:=TEXT([.D410];&quot;000.######&quot;)" office:value-type="string" office:string-value="005.44198" calcext:value-type="string">
            <text:p>005.441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0]);&quot;00&quot;)" office:value-type="string" office:string-value="02" calcext:value-type="string">
            <text:p>02</text:p>
          </table:table-cell>
          <table:table-cell table:formula="of:=[.N410]" office:value-type="string" office:string-value="-" calcext:value-type="string">
            <text:p>-</text:p>
          </table:table-cell>
          <table:table-cell table:formula="of:=TEXT(DAY([.A41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0]" office:value-type="string" office:string-value="13:12:11" calcext:value-type="string">
            <text:p>13:12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0];[.I410];[.J410];[.K410];[.L410];[.M410];[.N410];[.O410];[.P410];[.Q410];[.R410];[.S410];[.T410])" office:value-type="string" office:string-value="&lt;trkpt lat=&quot;51.39015&quot; lon=&quot;005.44198&quot;&gt; &lt;time&gt;2012-02-14T13:12:11Z&lt;/time&gt;&lt;/trkpt&gt;" calcext:value-type="string">
            <text:p>&lt;trkpt lat="51.39015" lon="005.44198"&gt; &lt;time&gt;2012-02-14T13:12:1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15:48</text:p>
          </table:table-cell>
          <table:table-cell office:value-type="float" office:value="51.39052" calcext:value-type="float">
            <text:p>51.39052</text:p>
          </table:table-cell>
          <table:table-cell office:value-type="float" office:value="5.44217" calcext:value-type="float">
            <text:p>5.442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1];&quot;00.######&quot;)" office:value-type="string" office:string-value="51.39052" calcext:value-type="string">
            <text:p>51.39052</text:p>
          </table:table-cell>
          <table:table-cell office:value-type="string" calcext:value-type="string">
            <text:p>" lon="</text:p>
          </table:table-cell>
          <table:table-cell table:formula="of:=TEXT([.D411];&quot;000.######&quot;)" office:value-type="string" office:string-value="005.44217" calcext:value-type="string">
            <text:p>005.442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1]);&quot;00&quot;)" office:value-type="string" office:string-value="02" calcext:value-type="string">
            <text:p>02</text:p>
          </table:table-cell>
          <table:table-cell table:formula="of:=[.N411]" office:value-type="string" office:string-value="-" calcext:value-type="string">
            <text:p>-</text:p>
          </table:table-cell>
          <table:table-cell table:formula="of:=TEXT(DAY([.A41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1]" office:value-type="string" office:string-value="13:15:48" calcext:value-type="string">
            <text:p>13:15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1];[.I411];[.J411];[.K411];[.L411];[.M411];[.N411];[.O411];[.P411];[.Q411];[.R411];[.S411];[.T411])" office:value-type="string" office:string-value="&lt;trkpt lat=&quot;51.39052&quot; lon=&quot;005.44217&quot;&gt; &lt;time&gt;2012-02-14T13:15:48Z&lt;/time&gt;&lt;/trkpt&gt;" calcext:value-type="string">
            <text:p>&lt;trkpt lat="51.39052" lon="005.44217"&gt; &lt;time&gt;2012-02-14T13:15:4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16:07</text:p>
          </table:table-cell>
          <table:table-cell office:value-type="float" office:value="51.39033" calcext:value-type="float">
            <text:p>51.39033</text:p>
          </table:table-cell>
          <table:table-cell office:value-type="float" office:value="5.44217" calcext:value-type="float">
            <text:p>5.442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2];&quot;00.######&quot;)" office:value-type="string" office:string-value="51.39033" calcext:value-type="string">
            <text:p>51.39033</text:p>
          </table:table-cell>
          <table:table-cell office:value-type="string" calcext:value-type="string">
            <text:p>" lon="</text:p>
          </table:table-cell>
          <table:table-cell table:formula="of:=TEXT([.D412];&quot;000.######&quot;)" office:value-type="string" office:string-value="005.44217" calcext:value-type="string">
            <text:p>005.442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2]);&quot;00&quot;)" office:value-type="string" office:string-value="02" calcext:value-type="string">
            <text:p>02</text:p>
          </table:table-cell>
          <table:table-cell table:formula="of:=[.N412]" office:value-type="string" office:string-value="-" calcext:value-type="string">
            <text:p>-</text:p>
          </table:table-cell>
          <table:table-cell table:formula="of:=TEXT(DAY([.A41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2]" office:value-type="string" office:string-value="13:16:07" calcext:value-type="string">
            <text:p>13:16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2];[.I412];[.J412];[.K412];[.L412];[.M412];[.N412];[.O412];[.P412];[.Q412];[.R412];[.S412];[.T412])" office:value-type="string" office:string-value="&lt;trkpt lat=&quot;51.39033&quot; lon=&quot;005.44217&quot;&gt; &lt;time&gt;2012-02-14T13:16:07Z&lt;/time&gt;&lt;/trkpt&gt;" calcext:value-type="string">
            <text:p>&lt;trkpt lat="51.39033" lon="005.44217"&gt; &lt;time&gt;2012-02-14T13:16:0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16:50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3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413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3]);&quot;00&quot;)" office:value-type="string" office:string-value="02" calcext:value-type="string">
            <text:p>02</text:p>
          </table:table-cell>
          <table:table-cell table:formula="of:=[.N413]" office:value-type="string" office:string-value="-" calcext:value-type="string">
            <text:p>-</text:p>
          </table:table-cell>
          <table:table-cell table:formula="of:=TEXT(DAY([.A41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3]" office:value-type="string" office:string-value="13:16:50" calcext:value-type="string">
            <text:p>13:16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3];[.I413];[.J413];[.K413];[.L413];[.M413];[.N413];[.O413];[.P413];[.Q413];[.R413];[.S413];[.T413])" office:value-type="string" office:string-value="&lt;trkpt lat=&quot;51.38968&quot; lon=&quot;005.44183&quot;&gt; &lt;time&gt;2012-02-14T13:16:50Z&lt;/time&gt;&lt;/trkpt&gt;" calcext:value-type="string">
            <text:p>&lt;trkpt lat="51.38968" lon="005.44183"&gt; &lt;time&gt;2012-02-14T13:16:5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17:20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4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414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4]);&quot;00&quot;)" office:value-type="string" office:string-value="02" calcext:value-type="string">
            <text:p>02</text:p>
          </table:table-cell>
          <table:table-cell table:formula="of:=[.N414]" office:value-type="string" office:string-value="-" calcext:value-type="string">
            <text:p>-</text:p>
          </table:table-cell>
          <table:table-cell table:formula="of:=TEXT(DAY([.A41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4]" office:value-type="string" office:string-value="13:17:20" calcext:value-type="string">
            <text:p>13:17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4];[.I414];[.J414];[.K414];[.L414];[.M414];[.N414];[.O414];[.P414];[.Q414];[.R414];[.S414];[.T414])" office:value-type="string" office:string-value="&lt;trkpt lat=&quot;51.38998&quot; lon=&quot;005.44192&quot;&gt; &lt;time&gt;2012-02-14T13:17:20Z&lt;/time&gt;&lt;/trkpt&gt;" calcext:value-type="string">
            <text:p>&lt;trkpt lat="51.38998" lon="005.44192"&gt; &lt;time&gt;2012-02-14T13:17:2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34:50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5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415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5]);&quot;00&quot;)" office:value-type="string" office:string-value="02" calcext:value-type="string">
            <text:p>02</text:p>
          </table:table-cell>
          <table:table-cell table:formula="of:=[.N415]" office:value-type="string" office:string-value="-" calcext:value-type="string">
            <text:p>-</text:p>
          </table:table-cell>
          <table:table-cell table:formula="of:=TEXT(DAY([.A41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5]" office:value-type="string" office:string-value="13:34:50" calcext:value-type="string">
            <text:p>13:34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5];[.I415];[.J415];[.K415];[.L415];[.M415];[.N415];[.O415];[.P415];[.Q415];[.R415];[.S415];[.T415])" office:value-type="string" office:string-value="&lt;trkpt lat=&quot;51.38965&quot; lon=&quot;005.44188&quot;&gt; &lt;time&gt;2012-02-14T13:34:50Z&lt;/time&gt;&lt;/trkpt&gt;" calcext:value-type="string">
            <text:p>&lt;trkpt lat="51.38965" lon="005.44188"&gt; &lt;time&gt;2012-02-14T13:34:5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35:15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6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416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6]);&quot;00&quot;)" office:value-type="string" office:string-value="02" calcext:value-type="string">
            <text:p>02</text:p>
          </table:table-cell>
          <table:table-cell table:formula="of:=[.N416]" office:value-type="string" office:string-value="-" calcext:value-type="string">
            <text:p>-</text:p>
          </table:table-cell>
          <table:table-cell table:formula="of:=TEXT(DAY([.A41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6]" office:value-type="string" office:string-value="13:35:15" calcext:value-type="string">
            <text:p>13:35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6];[.I416];[.J416];[.K416];[.L416];[.M416];[.N416];[.O416];[.P416];[.Q416];[.R416];[.S416];[.T416])" office:value-type="string" office:string-value="&lt;trkpt lat=&quot;51.3896&quot; lon=&quot;005.44177&quot;&gt; &lt;time&gt;2012-02-14T13:35:15Z&lt;/time&gt;&lt;/trkpt&gt;" calcext:value-type="string">
            <text:p>&lt;trkpt lat="51.3896" lon="005.44177"&gt; &lt;time&gt;2012-02-14T13:35:1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40:17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87" calcext:value-type="float">
            <text:p>5.441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7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417];&quot;000.######&quot;)" office:value-type="string" office:string-value="005.44187" calcext:value-type="string">
            <text:p>005.441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7]);&quot;00&quot;)" office:value-type="string" office:string-value="02" calcext:value-type="string">
            <text:p>02</text:p>
          </table:table-cell>
          <table:table-cell table:formula="of:=[.N417]" office:value-type="string" office:string-value="-" calcext:value-type="string">
            <text:p>-</text:p>
          </table:table-cell>
          <table:table-cell table:formula="of:=TEXT(DAY([.A41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7]" office:value-type="string" office:string-value="13:40:17" calcext:value-type="string">
            <text:p>13:40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7];[.I417];[.J417];[.K417];[.L417];[.M417];[.N417];[.O417];[.P417];[.Q417];[.R417];[.S417];[.T417])" office:value-type="string" office:string-value="&lt;trkpt lat=&quot;51.38975&quot; lon=&quot;005.44187&quot;&gt; &lt;time&gt;2012-02-14T13:40:17Z&lt;/time&gt;&lt;/trkpt&gt;" calcext:value-type="string">
            <text:p>&lt;trkpt lat="51.38975" lon="005.44187"&gt; &lt;time&gt;2012-02-14T13:40:1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48:02</text:p>
          </table:table-cell>
          <table:table-cell office:value-type="float" office:value="51.3894" calcext:value-type="float">
            <text:p>51.3894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8];&quot;00.######&quot;)" office:value-type="string" office:string-value="51.3894" calcext:value-type="string">
            <text:p>51.3894</text:p>
          </table:table-cell>
          <table:table-cell office:value-type="string" calcext:value-type="string">
            <text:p>" lon="</text:p>
          </table:table-cell>
          <table:table-cell table:formula="of:=TEXT([.D418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8]);&quot;00&quot;)" office:value-type="string" office:string-value="02" calcext:value-type="string">
            <text:p>02</text:p>
          </table:table-cell>
          <table:table-cell table:formula="of:=[.N418]" office:value-type="string" office:string-value="-" calcext:value-type="string">
            <text:p>-</text:p>
          </table:table-cell>
          <table:table-cell table:formula="of:=TEXT(DAY([.A41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8]" office:value-type="string" office:string-value="13:48:02" calcext:value-type="string">
            <text:p>13:48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8];[.I418];[.J418];[.K418];[.L418];[.M418];[.N418];[.O418];[.P418];[.Q418];[.R418];[.S418];[.T418])" office:value-type="string" office:string-value="&lt;trkpt lat=&quot;51.3894&quot; lon=&quot;005.44192&quot;&gt; &lt;time&gt;2012-02-14T13:48:02Z&lt;/time&gt;&lt;/trkpt&gt;" calcext:value-type="string">
            <text:p>&lt;trkpt lat="51.3894" lon="005.44192"&gt; &lt;time&gt;2012-02-14T13:48:0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53:53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19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419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1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19]);&quot;00&quot;)" office:value-type="string" office:string-value="02" calcext:value-type="string">
            <text:p>02</text:p>
          </table:table-cell>
          <table:table-cell table:formula="of:=[.N419]" office:value-type="string" office:string-value="-" calcext:value-type="string">
            <text:p>-</text:p>
          </table:table-cell>
          <table:table-cell table:formula="of:=TEXT(DAY([.A41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19]" office:value-type="string" office:string-value="13:53:53" calcext:value-type="string">
            <text:p>13:53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19];[.I419];[.J419];[.K419];[.L419];[.M419];[.N419];[.O419];[.P419];[.Q419];[.R419];[.S419];[.T419])" office:value-type="string" office:string-value="&lt;trkpt lat=&quot;51.38967&quot; lon=&quot;005.44177&quot;&gt; &lt;time&gt;2012-02-14T13:53:53Z&lt;/time&gt;&lt;/trkpt&gt;" calcext:value-type="string">
            <text:p>&lt;trkpt lat="51.38967" lon="005.44177"&gt; &lt;time&gt;2012-02-14T13:53:5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3:56:23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0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42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0]);&quot;00&quot;)" office:value-type="string" office:string-value="02" calcext:value-type="string">
            <text:p>02</text:p>
          </table:table-cell>
          <table:table-cell table:formula="of:=[.N420]" office:value-type="string" office:string-value="-" calcext:value-type="string">
            <text:p>-</text:p>
          </table:table-cell>
          <table:table-cell table:formula="of:=TEXT(DAY([.A42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0]" office:value-type="string" office:string-value="13:56:23" calcext:value-type="string">
            <text:p>13:56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0];[.I420];[.J420];[.K420];[.L420];[.M420];[.N420];[.O420];[.P420];[.Q420];[.R420];[.S420];[.T420])" office:value-type="string" office:string-value="&lt;trkpt lat=&quot;51.38972&quot; lon=&quot;005.4418&quot;&gt; &lt;time&gt;2012-02-14T13:56:23Z&lt;/time&gt;&lt;/trkpt&gt;" calcext:value-type="string">
            <text:p>&lt;trkpt lat="51.38972" lon="005.4418"&gt; &lt;time&gt;2012-02-14T13:56:2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4:35:21</text:p>
          </table:table-cell>
          <table:table-cell office:value-type="float" office:value="51.38905" calcext:value-type="float">
            <text:p>51.38905</text:p>
          </table:table-cell>
          <table:table-cell office:value-type="float" office:value="5.44248" calcext:value-type="float">
            <text:p>5.442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1];&quot;00.######&quot;)" office:value-type="string" office:string-value="51.38905" calcext:value-type="string">
            <text:p>51.38905</text:p>
          </table:table-cell>
          <table:table-cell office:value-type="string" calcext:value-type="string">
            <text:p>" lon="</text:p>
          </table:table-cell>
          <table:table-cell table:formula="of:=TEXT([.D421];&quot;000.######&quot;)" office:value-type="string" office:string-value="005.44248" calcext:value-type="string">
            <text:p>005.442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1]);&quot;00&quot;)" office:value-type="string" office:string-value="02" calcext:value-type="string">
            <text:p>02</text:p>
          </table:table-cell>
          <table:table-cell table:formula="of:=[.N421]" office:value-type="string" office:string-value="-" calcext:value-type="string">
            <text:p>-</text:p>
          </table:table-cell>
          <table:table-cell table:formula="of:=TEXT(DAY([.A42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1]" office:value-type="string" office:string-value="14:35:21" calcext:value-type="string">
            <text:p>14:35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1];[.I421];[.J421];[.K421];[.L421];[.M421];[.N421];[.O421];[.P421];[.Q421];[.R421];[.S421];[.T421])" office:value-type="string" office:string-value="&lt;trkpt lat=&quot;51.38905&quot; lon=&quot;005.44248&quot;&gt; &lt;time&gt;2012-02-14T14:35:21Z&lt;/time&gt;&lt;/trkpt&gt;" calcext:value-type="string">
            <text:p>&lt;trkpt lat="51.38905" lon="005.44248"&gt; &lt;time&gt;2012-02-14T14:35:2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4:40:16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202" calcext:value-type="float">
            <text:p>5.442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2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422];&quot;000.######&quot;)" office:value-type="string" office:string-value="005.44202" calcext:value-type="string">
            <text:p>005.4420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2]);&quot;00&quot;)" office:value-type="string" office:string-value="02" calcext:value-type="string">
            <text:p>02</text:p>
          </table:table-cell>
          <table:table-cell table:formula="of:=[.N422]" office:value-type="string" office:string-value="-" calcext:value-type="string">
            <text:p>-</text:p>
          </table:table-cell>
          <table:table-cell table:formula="of:=TEXT(DAY([.A42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2]" office:value-type="string" office:string-value="14:40:16" calcext:value-type="string">
            <text:p>14:40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2];[.I422];[.J422];[.K422];[.L422];[.M422];[.N422];[.O422];[.P422];[.Q422];[.R422];[.S422];[.T422])" office:value-type="string" office:string-value="&lt;trkpt lat=&quot;51.38953&quot; lon=&quot;005.44202&quot;&gt; &lt;time&gt;2012-02-14T14:40:16Z&lt;/time&gt;&lt;/trkpt&gt;" calcext:value-type="string">
            <text:p>&lt;trkpt lat="51.38953" lon="005.44202"&gt; &lt;time&gt;2012-02-14T14:40:1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4:42:34</text:p>
          </table:table-cell>
          <table:table-cell office:value-type="float" office:value="51.38942" calcext:value-type="float">
            <text:p>51.38942</text:p>
          </table:table-cell>
          <table:table-cell office:value-type="float" office:value="5.44215" calcext:value-type="float">
            <text:p>5.442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3];&quot;00.######&quot;)" office:value-type="string" office:string-value="51.38942" calcext:value-type="string">
            <text:p>51.38942</text:p>
          </table:table-cell>
          <table:table-cell office:value-type="string" calcext:value-type="string">
            <text:p>" lon="</text:p>
          </table:table-cell>
          <table:table-cell table:formula="of:=TEXT([.D423];&quot;000.######&quot;)" office:value-type="string" office:string-value="005.44215" calcext:value-type="string">
            <text:p>005.442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3]);&quot;00&quot;)" office:value-type="string" office:string-value="02" calcext:value-type="string">
            <text:p>02</text:p>
          </table:table-cell>
          <table:table-cell table:formula="of:=[.N423]" office:value-type="string" office:string-value="-" calcext:value-type="string">
            <text:p>-</text:p>
          </table:table-cell>
          <table:table-cell table:formula="of:=TEXT(DAY([.A42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3]" office:value-type="string" office:string-value="14:42:34" calcext:value-type="string">
            <text:p>14:42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3];[.I423];[.J423];[.K423];[.L423];[.M423];[.N423];[.O423];[.P423];[.Q423];[.R423];[.S423];[.T423])" office:value-type="string" office:string-value="&lt;trkpt lat=&quot;51.38942&quot; lon=&quot;005.44215&quot;&gt; &lt;time&gt;2012-02-14T14:42:34Z&lt;/time&gt;&lt;/trkpt&gt;" calcext:value-type="string">
            <text:p>&lt;trkpt lat="51.38942" lon="005.44215"&gt; &lt;time&gt;2012-02-14T14:42:3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4:42:47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4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424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4]);&quot;00&quot;)" office:value-type="string" office:string-value="02" calcext:value-type="string">
            <text:p>02</text:p>
          </table:table-cell>
          <table:table-cell table:formula="of:=[.N424]" office:value-type="string" office:string-value="-" calcext:value-type="string">
            <text:p>-</text:p>
          </table:table-cell>
          <table:table-cell table:formula="of:=TEXT(DAY([.A42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4]" office:value-type="string" office:string-value="14:42:47" calcext:value-type="string">
            <text:p>14:42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4];[.I424];[.J424];[.K424];[.L424];[.M424];[.N424];[.O424];[.P424];[.Q424];[.R424];[.S424];[.T424])" office:value-type="string" office:string-value="&lt;trkpt lat=&quot;51.38965&quot; lon=&quot;005.44183&quot;&gt; &lt;time&gt;2012-02-14T14:42:47Z&lt;/time&gt;&lt;/trkpt&gt;" calcext:value-type="string">
            <text:p>&lt;trkpt lat="51.38965" lon="005.44183"&gt; &lt;time&gt;2012-02-14T14:42:4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4:46:5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5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425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5]);&quot;00&quot;)" office:value-type="string" office:string-value="02" calcext:value-type="string">
            <text:p>02</text:p>
          </table:table-cell>
          <table:table-cell table:formula="of:=[.N425]" office:value-type="string" office:string-value="-" calcext:value-type="string">
            <text:p>-</text:p>
          </table:table-cell>
          <table:table-cell table:formula="of:=TEXT(DAY([.A42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5]" office:value-type="string" office:string-value="14:46:59" calcext:value-type="string">
            <text:p>14:46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5];[.I425];[.J425];[.K425];[.L425];[.M425];[.N425];[.O425];[.P425];[.Q425];[.R425];[.S425];[.T425])" office:value-type="string" office:string-value="&lt;trkpt lat=&quot;51.38968&quot; lon=&quot;005.44178&quot;&gt; &lt;time&gt;2012-02-14T14:46:59Z&lt;/time&gt;&lt;/trkpt&gt;" calcext:value-type="string">
            <text:p>&lt;trkpt lat="51.38968" lon="005.44178"&gt; &lt;time&gt;2012-02-14T14:46:5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5:29:36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6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426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6]);&quot;00&quot;)" office:value-type="string" office:string-value="02" calcext:value-type="string">
            <text:p>02</text:p>
          </table:table-cell>
          <table:table-cell table:formula="of:=[.N426]" office:value-type="string" office:string-value="-" calcext:value-type="string">
            <text:p>-</text:p>
          </table:table-cell>
          <table:table-cell table:formula="of:=TEXT(DAY([.A42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6]" office:value-type="string" office:string-value="15:29:36" calcext:value-type="string">
            <text:p>15:29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6];[.I426];[.J426];[.K426];[.L426];[.M426];[.N426];[.O426];[.P426];[.Q426];[.R426];[.S426];[.T426])" office:value-type="string" office:string-value="&lt;trkpt lat=&quot;51.38967&quot; lon=&quot;005.44195&quot;&gt; &lt;time&gt;2012-02-14T15:29:36Z&lt;/time&gt;&lt;/trkpt&gt;" calcext:value-type="string">
            <text:p>&lt;trkpt lat="51.38967" lon="005.44195"&gt; &lt;time&gt;2012-02-14T15:29:3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5:31:34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7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427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7]);&quot;00&quot;)" office:value-type="string" office:string-value="02" calcext:value-type="string">
            <text:p>02</text:p>
          </table:table-cell>
          <table:table-cell table:formula="of:=[.N427]" office:value-type="string" office:string-value="-" calcext:value-type="string">
            <text:p>-</text:p>
          </table:table-cell>
          <table:table-cell table:formula="of:=TEXT(DAY([.A42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7]" office:value-type="string" office:string-value="15:31:34" calcext:value-type="string">
            <text:p>15:31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7];[.I427];[.J427];[.K427];[.L427];[.M427];[.N427];[.O427];[.P427];[.Q427];[.R427];[.S427];[.T427])" office:value-type="string" office:string-value="&lt;trkpt lat=&quot;51.38957&quot; lon=&quot;005.44173&quot;&gt; &lt;time&gt;2012-02-14T15:31:34Z&lt;/time&gt;&lt;/trkpt&gt;" calcext:value-type="string">
            <text:p>&lt;trkpt lat="51.38957" lon="005.44173"&gt; &lt;time&gt;2012-02-14T15:31:3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5:47:29</text:p>
          </table:table-cell>
          <table:table-cell office:value-type="float" office:value="51.3892" calcext:value-type="float">
            <text:p>51.3892</text:p>
          </table:table-cell>
          <table:table-cell office:value-type="float" office:value="5.44307" calcext:value-type="float">
            <text:p>5.443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8];&quot;00.######&quot;)" office:value-type="string" office:string-value="51.3892" calcext:value-type="string">
            <text:p>51.3892</text:p>
          </table:table-cell>
          <table:table-cell office:value-type="string" calcext:value-type="string">
            <text:p>" lon="</text:p>
          </table:table-cell>
          <table:table-cell table:formula="of:=TEXT([.D428];&quot;000.######&quot;)" office:value-type="string" office:string-value="005.44307" calcext:value-type="string">
            <text:p>005.4430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8]);&quot;00&quot;)" office:value-type="string" office:string-value="02" calcext:value-type="string">
            <text:p>02</text:p>
          </table:table-cell>
          <table:table-cell table:formula="of:=[.N428]" office:value-type="string" office:string-value="-" calcext:value-type="string">
            <text:p>-</text:p>
          </table:table-cell>
          <table:table-cell table:formula="of:=TEXT(DAY([.A42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8]" office:value-type="string" office:string-value="15:47:29" calcext:value-type="string">
            <text:p>15:47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8];[.I428];[.J428];[.K428];[.L428];[.M428];[.N428];[.O428];[.P428];[.Q428];[.R428];[.S428];[.T428])" office:value-type="string" office:string-value="&lt;trkpt lat=&quot;51.3892&quot; lon=&quot;005.44307&quot;&gt; &lt;time&gt;2012-02-14T15:47:29Z&lt;/time&gt;&lt;/trkpt&gt;" calcext:value-type="string">
            <text:p>&lt;trkpt lat="51.3892" lon="005.44307"&gt; &lt;time&gt;2012-02-14T15:47:2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5:52:47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212" calcext:value-type="float">
            <text:p>5.442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29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429];&quot;000.######&quot;)" office:value-type="string" office:string-value="005.44212" calcext:value-type="string">
            <text:p>005.442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2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29]);&quot;00&quot;)" office:value-type="string" office:string-value="02" calcext:value-type="string">
            <text:p>02</text:p>
          </table:table-cell>
          <table:table-cell table:formula="of:=[.N429]" office:value-type="string" office:string-value="-" calcext:value-type="string">
            <text:p>-</text:p>
          </table:table-cell>
          <table:table-cell table:formula="of:=TEXT(DAY([.A42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29]" office:value-type="string" office:string-value="15:52:47" calcext:value-type="string">
            <text:p>15:52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29];[.I429];[.J429];[.K429];[.L429];[.M429];[.N429];[.O429];[.P429];[.Q429];[.R429];[.S429];[.T429])" office:value-type="string" office:string-value="&lt;trkpt lat=&quot;51.38952&quot; lon=&quot;005.44212&quot;&gt; &lt;time&gt;2012-02-14T15:52:47Z&lt;/time&gt;&lt;/trkpt&gt;" calcext:value-type="string">
            <text:p>&lt;trkpt lat="51.38952" lon="005.44212"&gt; &lt;time&gt;2012-02-14T15:52:4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5:53:12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0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430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0]);&quot;00&quot;)" office:value-type="string" office:string-value="02" calcext:value-type="string">
            <text:p>02</text:p>
          </table:table-cell>
          <table:table-cell table:formula="of:=[.N430]" office:value-type="string" office:string-value="-" calcext:value-type="string">
            <text:p>-</text:p>
          </table:table-cell>
          <table:table-cell table:formula="of:=TEXT(DAY([.A43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0]" office:value-type="string" office:string-value="15:53:12" calcext:value-type="string">
            <text:p>15:53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0];[.I430];[.J430];[.K430];[.L430];[.M430];[.N430];[.O430];[.P430];[.Q430];[.R430];[.S430];[.T430])" office:value-type="string" office:string-value="&lt;trkpt lat=&quot;51.3898&quot; lon=&quot;005.4416&quot;&gt; &lt;time&gt;2012-02-14T15:53:12Z&lt;/time&gt;&lt;/trkpt&gt;" calcext:value-type="string">
            <text:p>&lt;trkpt lat="51.3898" lon="005.4416"&gt; &lt;time&gt;2012-02-14T15:53:1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7:27:23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1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431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1]);&quot;00&quot;)" office:value-type="string" office:string-value="02" calcext:value-type="string">
            <text:p>02</text:p>
          </table:table-cell>
          <table:table-cell table:formula="of:=[.N431]" office:value-type="string" office:string-value="-" calcext:value-type="string">
            <text:p>-</text:p>
          </table:table-cell>
          <table:table-cell table:formula="of:=TEXT(DAY([.A43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1]" office:value-type="string" office:string-value="17:27:23" calcext:value-type="string">
            <text:p>17:27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1];[.I431];[.J431];[.K431];[.L431];[.M431];[.N431];[.O431];[.P431];[.Q431];[.R431];[.S431];[.T431])" office:value-type="string" office:string-value="&lt;trkpt lat=&quot;51.38977&quot; lon=&quot;005.4415&quot;&gt; &lt;time&gt;2012-02-14T17:27:23Z&lt;/time&gt;&lt;/trkpt&gt;" calcext:value-type="string">
            <text:p>&lt;trkpt lat="51.38977" lon="005.4415"&gt; &lt;time&gt;2012-02-14T17:27:2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7:55:41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2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432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2]);&quot;00&quot;)" office:value-type="string" office:string-value="02" calcext:value-type="string">
            <text:p>02</text:p>
          </table:table-cell>
          <table:table-cell table:formula="of:=[.N432]" office:value-type="string" office:string-value="-" calcext:value-type="string">
            <text:p>-</text:p>
          </table:table-cell>
          <table:table-cell table:formula="of:=TEXT(DAY([.A43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2]" office:value-type="string" office:string-value="17:55:41" calcext:value-type="string">
            <text:p>17:55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2];[.I432];[.J432];[.K432];[.L432];[.M432];[.N432];[.O432];[.P432];[.Q432];[.R432];[.S432];[.T432])" office:value-type="string" office:string-value="&lt;trkpt lat=&quot;51.3899&quot; lon=&quot;005.44153&quot;&gt; &lt;time&gt;2012-02-14T17:55:41Z&lt;/time&gt;&lt;/trkpt&gt;" calcext:value-type="string">
            <text:p>&lt;trkpt lat="51.3899" lon="005.44153"&gt; &lt;time&gt;2012-02-14T17:55:4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1:24</text:p>
          </table:table-cell>
          <table:table-cell office:value-type="float" office:value="51.39037" calcext:value-type="float">
            <text:p>51.39037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3];&quot;00.######&quot;)" office:value-type="string" office:string-value="51.39037" calcext:value-type="string">
            <text:p>51.39037</text:p>
          </table:table-cell>
          <table:table-cell office:value-type="string" calcext:value-type="string">
            <text:p>" lon="</text:p>
          </table:table-cell>
          <table:table-cell table:formula="of:=TEXT([.D433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3]);&quot;00&quot;)" office:value-type="string" office:string-value="02" calcext:value-type="string">
            <text:p>02</text:p>
          </table:table-cell>
          <table:table-cell table:formula="of:=[.N433]" office:value-type="string" office:string-value="-" calcext:value-type="string">
            <text:p>-</text:p>
          </table:table-cell>
          <table:table-cell table:formula="of:=TEXT(DAY([.A43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3]" office:value-type="string" office:string-value="18:51:24" calcext:value-type="string">
            <text:p>18:51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3];[.I433];[.J433];[.K433];[.L433];[.M433];[.N433];[.O433];[.P433];[.Q433];[.R433];[.S433];[.T433])" office:value-type="string" office:string-value="&lt;trkpt lat=&quot;51.39037&quot; lon=&quot;005.44165&quot;&gt; &lt;time&gt;2012-02-14T18:51:24Z&lt;/time&gt;&lt;/trkpt&gt;" calcext:value-type="string">
            <text:p>&lt;trkpt lat="51.39037" lon="005.44165"&gt; &lt;time&gt;2012-02-14T18:51:2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4:20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4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434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4]);&quot;00&quot;)" office:value-type="string" office:string-value="02" calcext:value-type="string">
            <text:p>02</text:p>
          </table:table-cell>
          <table:table-cell table:formula="of:=[.N434]" office:value-type="string" office:string-value="-" calcext:value-type="string">
            <text:p>-</text:p>
          </table:table-cell>
          <table:table-cell table:formula="of:=TEXT(DAY([.A43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4]" office:value-type="string" office:string-value="18:54:20" calcext:value-type="string">
            <text:p>18:54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4];[.I434];[.J434];[.K434];[.L434];[.M434];[.N434];[.O434];[.P434];[.Q434];[.R434];[.S434];[.T434])" office:value-type="string" office:string-value="&lt;trkpt lat=&quot;51.38952&quot; lon=&quot;005.4418&quot;&gt; &lt;time&gt;2012-02-14T18:54:20Z&lt;/time&gt;&lt;/trkpt&gt;" calcext:value-type="string">
            <text:p>&lt;trkpt lat="51.38952" lon="005.4418"&gt; &lt;time&gt;2012-02-14T18:54:2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4:30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5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435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5]);&quot;00&quot;)" office:value-type="string" office:string-value="02" calcext:value-type="string">
            <text:p>02</text:p>
          </table:table-cell>
          <table:table-cell table:formula="of:=[.N435]" office:value-type="string" office:string-value="-" calcext:value-type="string">
            <text:p>-</text:p>
          </table:table-cell>
          <table:table-cell table:formula="of:=TEXT(DAY([.A43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5]" office:value-type="string" office:string-value="18:54:30" calcext:value-type="string">
            <text:p>18:54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5];[.I435];[.J435];[.K435];[.L435];[.M435];[.N435];[.O435];[.P435];[.Q435];[.R435];[.S435];[.T435])" office:value-type="string" office:string-value="&lt;trkpt lat=&quot;51.38952&quot; lon=&quot;005.44178&quot;&gt; &lt;time&gt;2012-02-14T18:54:30Z&lt;/time&gt;&lt;/trkpt&gt;" calcext:value-type="string">
            <text:p>&lt;trkpt lat="51.38952" lon="005.44178"&gt; &lt;time&gt;2012-02-14T18:54:3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5:11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87" calcext:value-type="float">
            <text:p>5.441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6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436];&quot;000.######&quot;)" office:value-type="string" office:string-value="005.44187" calcext:value-type="string">
            <text:p>005.441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6]);&quot;00&quot;)" office:value-type="string" office:string-value="02" calcext:value-type="string">
            <text:p>02</text:p>
          </table:table-cell>
          <table:table-cell table:formula="of:=[.N436]" office:value-type="string" office:string-value="-" calcext:value-type="string">
            <text:p>-</text:p>
          </table:table-cell>
          <table:table-cell table:formula="of:=TEXT(DAY([.A43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6]" office:value-type="string" office:string-value="18:55:11" calcext:value-type="string">
            <text:p>18:55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6];[.I436];[.J436];[.K436];[.L436];[.M436];[.N436];[.O436];[.P436];[.Q436];[.R436];[.S436];[.T436])" office:value-type="string" office:string-value="&lt;trkpt lat=&quot;51.3895&quot; lon=&quot;005.44187&quot;&gt; &lt;time&gt;2012-02-14T18:55:11Z&lt;/time&gt;&lt;/trkpt&gt;" calcext:value-type="string">
            <text:p>&lt;trkpt lat="51.3895" lon="005.44187"&gt; &lt;time&gt;2012-02-14T18:55:1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5:35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7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437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7]);&quot;00&quot;)" office:value-type="string" office:string-value="02" calcext:value-type="string">
            <text:p>02</text:p>
          </table:table-cell>
          <table:table-cell table:formula="of:=[.N437]" office:value-type="string" office:string-value="-" calcext:value-type="string">
            <text:p>-</text:p>
          </table:table-cell>
          <table:table-cell table:formula="of:=TEXT(DAY([.A43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7]" office:value-type="string" office:string-value="18:55:35" calcext:value-type="string">
            <text:p>18:55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7];[.I437];[.J437];[.K437];[.L437];[.M437];[.N437];[.O437];[.P437];[.Q437];[.R437];[.S437];[.T437])" office:value-type="string" office:string-value="&lt;trkpt lat=&quot;51.38962&quot; lon=&quot;005.44182&quot;&gt; &lt;time&gt;2012-02-14T18:55:35Z&lt;/time&gt;&lt;/trkpt&gt;" calcext:value-type="string">
            <text:p>&lt;trkpt lat="51.38962" lon="005.44182"&gt; &lt;time&gt;2012-02-14T18:55:3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6:40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8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438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8]);&quot;00&quot;)" office:value-type="string" office:string-value="02" calcext:value-type="string">
            <text:p>02</text:p>
          </table:table-cell>
          <table:table-cell table:formula="of:=[.N438]" office:value-type="string" office:string-value="-" calcext:value-type="string">
            <text:p>-</text:p>
          </table:table-cell>
          <table:table-cell table:formula="of:=TEXT(DAY([.A43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8]" office:value-type="string" office:string-value="18:56:40" calcext:value-type="string">
            <text:p>18:56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8];[.I438];[.J438];[.K438];[.L438];[.M438];[.N438];[.O438];[.P438];[.Q438];[.R438];[.S438];[.T438])" office:value-type="string" office:string-value="&lt;trkpt lat=&quot;51.38992&quot; lon=&quot;005.44173&quot;&gt; &lt;time&gt;2012-02-14T18:56:40Z&lt;/time&gt;&lt;/trkpt&gt;" calcext:value-type="string">
            <text:p>&lt;trkpt lat="51.38992" lon="005.44173"&gt; &lt;time&gt;2012-02-14T18:56:4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6:49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39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439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3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39]);&quot;00&quot;)" office:value-type="string" office:string-value="02" calcext:value-type="string">
            <text:p>02</text:p>
          </table:table-cell>
          <table:table-cell table:formula="of:=[.N439]" office:value-type="string" office:string-value="-" calcext:value-type="string">
            <text:p>-</text:p>
          </table:table-cell>
          <table:table-cell table:formula="of:=TEXT(DAY([.A43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39]" office:value-type="string" office:string-value="18:56:49" calcext:value-type="string">
            <text:p>18:56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39];[.I439];[.J439];[.K439];[.L439];[.M439];[.N439];[.O439];[.P439];[.Q439];[.R439];[.S439];[.T439])" office:value-type="string" office:string-value="&lt;trkpt lat=&quot;51.38982&quot; lon=&quot;005.44172&quot;&gt; &lt;time&gt;2012-02-14T18:56:49Z&lt;/time&gt;&lt;/trkpt&gt;" calcext:value-type="string">
            <text:p>&lt;trkpt lat="51.38982" lon="005.44172"&gt; &lt;time&gt;2012-02-14T18:56:4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7:07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0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440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0]);&quot;00&quot;)" office:value-type="string" office:string-value="02" calcext:value-type="string">
            <text:p>02</text:p>
          </table:table-cell>
          <table:table-cell table:formula="of:=[.N440]" office:value-type="string" office:string-value="-" calcext:value-type="string">
            <text:p>-</text:p>
          </table:table-cell>
          <table:table-cell table:formula="of:=TEXT(DAY([.A44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0]" office:value-type="string" office:string-value="18:57:07" calcext:value-type="string">
            <text:p>18:57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0];[.I440];[.J440];[.K440];[.L440];[.M440];[.N440];[.O440];[.P440];[.Q440];[.R440];[.S440];[.T440])" office:value-type="string" office:string-value="&lt;trkpt lat=&quot;51.39&quot; lon=&quot;005.44173&quot;&gt; &lt;time&gt;2012-02-14T18:57:07Z&lt;/time&gt;&lt;/trkpt&gt;" calcext:value-type="string">
            <text:p>&lt;trkpt lat="51.39" lon="005.44173"&gt; &lt;time&gt;2012-02-14T18:57:0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7:58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1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441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1]);&quot;00&quot;)" office:value-type="string" office:string-value="02" calcext:value-type="string">
            <text:p>02</text:p>
          </table:table-cell>
          <table:table-cell table:formula="of:=[.N441]" office:value-type="string" office:string-value="-" calcext:value-type="string">
            <text:p>-</text:p>
          </table:table-cell>
          <table:table-cell table:formula="of:=TEXT(DAY([.A44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1]" office:value-type="string" office:string-value="18:57:58" calcext:value-type="string">
            <text:p>18:57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1];[.I441];[.J441];[.K441];[.L441];[.M441];[.N441];[.O441];[.P441];[.Q441];[.R441];[.S441];[.T441])" office:value-type="string" office:string-value="&lt;trkpt lat=&quot;51.38953&quot; lon=&quot;005.44182&quot;&gt; &lt;time&gt;2012-02-14T18:57:58Z&lt;/time&gt;&lt;/trkpt&gt;" calcext:value-type="string">
            <text:p>&lt;trkpt lat="51.38953" lon="005.44182"&gt; &lt;time&gt;2012-02-14T18:57:5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8:40</text:p>
          </table:table-cell>
          <table:table-cell office:value-type="float" office:value="51.38893" calcext:value-type="float">
            <text:p>51.38893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2];&quot;00.######&quot;)" office:value-type="string" office:string-value="51.38893" calcext:value-type="string">
            <text:p>51.38893</text:p>
          </table:table-cell>
          <table:table-cell office:value-type="string" calcext:value-type="string">
            <text:p>" lon="</text:p>
          </table:table-cell>
          <table:table-cell table:formula="of:=TEXT([.D442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2]);&quot;00&quot;)" office:value-type="string" office:string-value="02" calcext:value-type="string">
            <text:p>02</text:p>
          </table:table-cell>
          <table:table-cell table:formula="of:=[.N442]" office:value-type="string" office:string-value="-" calcext:value-type="string">
            <text:p>-</text:p>
          </table:table-cell>
          <table:table-cell table:formula="of:=TEXT(DAY([.A44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2]" office:value-type="string" office:string-value="18:58:40" calcext:value-type="string">
            <text:p>18:58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2];[.I442];[.J442];[.K442];[.L442];[.M442];[.N442];[.O442];[.P442];[.Q442];[.R442];[.S442];[.T442])" office:value-type="string" office:string-value="&lt;trkpt lat=&quot;51.38893&quot; lon=&quot;005.44178&quot;&gt; &lt;time&gt;2012-02-14T18:58:40Z&lt;/time&gt;&lt;/trkpt&gt;" calcext:value-type="string">
            <text:p>&lt;trkpt lat="51.38893" lon="005.44178"&gt; &lt;time&gt;2012-02-14T18:58:4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18:58:51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3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44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3]);&quot;00&quot;)" office:value-type="string" office:string-value="02" calcext:value-type="string">
            <text:p>02</text:p>
          </table:table-cell>
          <table:table-cell table:formula="of:=[.N443]" office:value-type="string" office:string-value="-" calcext:value-type="string">
            <text:p>-</text:p>
          </table:table-cell>
          <table:table-cell table:formula="of:=TEXT(DAY([.A44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3]" office:value-type="string" office:string-value="18:58:51" calcext:value-type="string">
            <text:p>18:58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3];[.I443];[.J443];[.K443];[.L443];[.M443];[.N443];[.O443];[.P443];[.Q443];[.R443];[.S443];[.T443])" office:value-type="string" office:string-value="&lt;trkpt lat=&quot;51.38973&quot; lon=&quot;005.44173&quot;&gt; &lt;time&gt;2012-02-14T18:58:51Z&lt;/time&gt;&lt;/trkpt&gt;" calcext:value-type="string">
            <text:p>&lt;trkpt lat="51.38973" lon="005.44173"&gt; &lt;time&gt;2012-02-14T18:58:5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0:08:28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4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444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4]);&quot;00&quot;)" office:value-type="string" office:string-value="02" calcext:value-type="string">
            <text:p>02</text:p>
          </table:table-cell>
          <table:table-cell table:formula="of:=[.N444]" office:value-type="string" office:string-value="-" calcext:value-type="string">
            <text:p>-</text:p>
          </table:table-cell>
          <table:table-cell table:formula="of:=TEXT(DAY([.A44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4]" office:value-type="string" office:string-value="20:08:28" calcext:value-type="string">
            <text:p>20:08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4];[.I444];[.J444];[.K444];[.L444];[.M444];[.N444];[.O444];[.P444];[.Q444];[.R444];[.S444];[.T444])" office:value-type="string" office:string-value="&lt;trkpt lat=&quot;51.38972&quot; lon=&quot;005.44173&quot;&gt; &lt;time&gt;2012-02-14T20:08:28Z&lt;/time&gt;&lt;/trkpt&gt;" calcext:value-type="string">
            <text:p>&lt;trkpt lat="51.38972" lon="005.44173"&gt; &lt;time&gt;2012-02-14T20:08:2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0:08:34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5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445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5]);&quot;00&quot;)" office:value-type="string" office:string-value="02" calcext:value-type="string">
            <text:p>02</text:p>
          </table:table-cell>
          <table:table-cell table:formula="of:=[.N445]" office:value-type="string" office:string-value="-" calcext:value-type="string">
            <text:p>-</text:p>
          </table:table-cell>
          <table:table-cell table:formula="of:=TEXT(DAY([.A44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5]" office:value-type="string" office:string-value="20:08:34" calcext:value-type="string">
            <text:p>20:08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5];[.I445];[.J445];[.K445];[.L445];[.M445];[.N445];[.O445];[.P445];[.Q445];[.R445];[.S445];[.T445])" office:value-type="string" office:string-value="&lt;trkpt lat=&quot;51.38973&quot; lon=&quot;005.44167&quot;&gt; &lt;time&gt;2012-02-14T20:08:34Z&lt;/time&gt;&lt;/trkpt&gt;" calcext:value-type="string">
            <text:p>&lt;trkpt lat="51.38973" lon="005.44167"&gt; &lt;time&gt;2012-02-14T20:08:3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0:57:22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6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446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6]);&quot;00&quot;)" office:value-type="string" office:string-value="02" calcext:value-type="string">
            <text:p>02</text:p>
          </table:table-cell>
          <table:table-cell table:formula="of:=[.N446]" office:value-type="string" office:string-value="-" calcext:value-type="string">
            <text:p>-</text:p>
          </table:table-cell>
          <table:table-cell table:formula="of:=TEXT(DAY([.A44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6]" office:value-type="string" office:string-value="20:57:22" calcext:value-type="string">
            <text:p>20:57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6];[.I446];[.J446];[.K446];[.L446];[.M446];[.N446];[.O446];[.P446];[.Q446];[.R446];[.S446];[.T446])" office:value-type="string" office:string-value="&lt;trkpt lat=&quot;51.38993&quot; lon=&quot;005.44153&quot;&gt; &lt;time&gt;2012-02-14T20:57:22Z&lt;/time&gt;&lt;/trkpt&gt;" calcext:value-type="string">
            <text:p>&lt;trkpt lat="51.38993" lon="005.44153"&gt; &lt;time&gt;2012-02-14T20:57:22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0:57:37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7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447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7]);&quot;00&quot;)" office:value-type="string" office:string-value="02" calcext:value-type="string">
            <text:p>02</text:p>
          </table:table-cell>
          <table:table-cell table:formula="of:=[.N447]" office:value-type="string" office:string-value="-" calcext:value-type="string">
            <text:p>-</text:p>
          </table:table-cell>
          <table:table-cell table:formula="of:=TEXT(DAY([.A44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7]" office:value-type="string" office:string-value="20:57:37" calcext:value-type="string">
            <text:p>20:57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7];[.I447];[.J447];[.K447];[.L447];[.M447];[.N447];[.O447];[.P447];[.Q447];[.R447];[.S447];[.T447])" office:value-type="string" office:string-value="&lt;trkpt lat=&quot;51.38987&quot; lon=&quot;005.4416&quot;&gt; &lt;time&gt;2012-02-14T20:57:37Z&lt;/time&gt;&lt;/trkpt&gt;" calcext:value-type="string">
            <text:p>&lt;trkpt lat="51.38987" lon="005.4416"&gt; &lt;time&gt;2012-02-14T20:57:3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22:29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8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448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8]);&quot;00&quot;)" office:value-type="string" office:string-value="02" calcext:value-type="string">
            <text:p>02</text:p>
          </table:table-cell>
          <table:table-cell table:formula="of:=[.N448]" office:value-type="string" office:string-value="-" calcext:value-type="string">
            <text:p>-</text:p>
          </table:table-cell>
          <table:table-cell table:formula="of:=TEXT(DAY([.A44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8]" office:value-type="string" office:string-value="21:22:29" calcext:value-type="string">
            <text:p>21:22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8];[.I448];[.J448];[.K448];[.L448];[.M448];[.N448];[.O448];[.P448];[.Q448];[.R448];[.S448];[.T448])" office:value-type="string" office:string-value="&lt;trkpt lat=&quot;51.38977&quot; lon=&quot;005.44168&quot;&gt; &lt;time&gt;2012-02-14T21:22:29Z&lt;/time&gt;&lt;/trkpt&gt;" calcext:value-type="string">
            <text:p>&lt;trkpt lat="51.38977" lon="005.44168"&gt; &lt;time&gt;2012-02-14T21:22:2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24:20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217" calcext:value-type="float">
            <text:p>5.442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49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449];&quot;000.######&quot;)" office:value-type="string" office:string-value="005.44217" calcext:value-type="string">
            <text:p>005.442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4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49]);&quot;00&quot;)" office:value-type="string" office:string-value="02" calcext:value-type="string">
            <text:p>02</text:p>
          </table:table-cell>
          <table:table-cell table:formula="of:=[.N449]" office:value-type="string" office:string-value="-" calcext:value-type="string">
            <text:p>-</text:p>
          </table:table-cell>
          <table:table-cell table:formula="of:=TEXT(DAY([.A44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49]" office:value-type="string" office:string-value="21:24:20" calcext:value-type="string">
            <text:p>21:24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49];[.I449];[.J449];[.K449];[.L449];[.M449];[.N449];[.O449];[.P449];[.Q449];[.R449];[.S449];[.T449])" office:value-type="string" office:string-value="&lt;trkpt lat=&quot;51.38963&quot; lon=&quot;005.44217&quot;&gt; &lt;time&gt;2012-02-14T21:24:20Z&lt;/time&gt;&lt;/trkpt&gt;" calcext:value-type="string">
            <text:p>&lt;trkpt lat="51.38963" lon="005.44217"&gt; &lt;time&gt;2012-02-14T21:24:2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26:13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0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450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0]);&quot;00&quot;)" office:value-type="string" office:string-value="02" calcext:value-type="string">
            <text:p>02</text:p>
          </table:table-cell>
          <table:table-cell table:formula="of:=[.N450]" office:value-type="string" office:string-value="-" calcext:value-type="string">
            <text:p>-</text:p>
          </table:table-cell>
          <table:table-cell table:formula="of:=TEXT(DAY([.A45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0]" office:value-type="string" office:string-value="21:26:13" calcext:value-type="string">
            <text:p>21:26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0];[.I450];[.J450];[.K450];[.L450];[.M450];[.N450];[.O450];[.P450];[.Q450];[.R450];[.S450];[.T450])" office:value-type="string" office:string-value="&lt;trkpt lat=&quot;51.38982&quot; lon=&quot;005.44168&quot;&gt; &lt;time&gt;2012-02-14T21:26:13Z&lt;/time&gt;&lt;/trkpt&gt;" calcext:value-type="string">
            <text:p>&lt;trkpt lat="51.38982" lon="005.44168"&gt; &lt;time&gt;2012-02-14T21:26:1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28:48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1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451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1]);&quot;00&quot;)" office:value-type="string" office:string-value="02" calcext:value-type="string">
            <text:p>02</text:p>
          </table:table-cell>
          <table:table-cell table:formula="of:=[.N451]" office:value-type="string" office:string-value="-" calcext:value-type="string">
            <text:p>-</text:p>
          </table:table-cell>
          <table:table-cell table:formula="of:=TEXT(DAY([.A45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1]" office:value-type="string" office:string-value="21:28:48" calcext:value-type="string">
            <text:p>21:28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1];[.I451];[.J451];[.K451];[.L451];[.M451];[.N451];[.O451];[.P451];[.Q451];[.R451];[.S451];[.T451])" office:value-type="string" office:string-value="&lt;trkpt lat=&quot;51.38975&quot; lon=&quot;005.44177&quot;&gt; &lt;time&gt;2012-02-14T21:28:48Z&lt;/time&gt;&lt;/trkpt&gt;" calcext:value-type="string">
            <text:p>&lt;trkpt lat="51.38975" lon="005.44177"&gt; &lt;time&gt;2012-02-14T21:28:4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41:33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2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452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2]);&quot;00&quot;)" office:value-type="string" office:string-value="02" calcext:value-type="string">
            <text:p>02</text:p>
          </table:table-cell>
          <table:table-cell table:formula="of:=[.N452]" office:value-type="string" office:string-value="-" calcext:value-type="string">
            <text:p>-</text:p>
          </table:table-cell>
          <table:table-cell table:formula="of:=TEXT(DAY([.A45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2]" office:value-type="string" office:string-value="21:41:33" calcext:value-type="string">
            <text:p>21:41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2];[.I452];[.J452];[.K452];[.L452];[.M452];[.N452];[.O452];[.P452];[.Q452];[.R452];[.S452];[.T452])" office:value-type="string" office:string-value="&lt;trkpt lat=&quot;51.38958&quot; lon=&quot;005.44173&quot;&gt; &lt;time&gt;2012-02-14T21:41:33Z&lt;/time&gt;&lt;/trkpt&gt;" calcext:value-type="string">
            <text:p>&lt;trkpt lat="51.38958" lon="005.44173"&gt; &lt;time&gt;2012-02-14T21:41:3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43:28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37" calcext:value-type="float">
            <text:p>5.441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3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453];&quot;000.######&quot;)" office:value-type="string" office:string-value="005.44137" calcext:value-type="string">
            <text:p>005.441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3]);&quot;00&quot;)" office:value-type="string" office:string-value="02" calcext:value-type="string">
            <text:p>02</text:p>
          </table:table-cell>
          <table:table-cell table:formula="of:=[.N453]" office:value-type="string" office:string-value="-" calcext:value-type="string">
            <text:p>-</text:p>
          </table:table-cell>
          <table:table-cell table:formula="of:=TEXT(DAY([.A45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3]" office:value-type="string" office:string-value="21:43:28" calcext:value-type="string">
            <text:p>21:43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3];[.I453];[.J453];[.K453];[.L453];[.M453];[.N453];[.O453];[.P453];[.Q453];[.R453];[.S453];[.T453])" office:value-type="string" office:string-value="&lt;trkpt lat=&quot;51.3898&quot; lon=&quot;005.44137&quot;&gt; &lt;time&gt;2012-02-14T21:43:28Z&lt;/time&gt;&lt;/trkpt&gt;" calcext:value-type="string">
            <text:p>&lt;trkpt lat="51.3898" lon="005.44137"&gt; &lt;time&gt;2012-02-14T21:43:2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43:50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217" calcext:value-type="float">
            <text:p>5.442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4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454];&quot;000.######&quot;)" office:value-type="string" office:string-value="005.44217" calcext:value-type="string">
            <text:p>005.442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4]);&quot;00&quot;)" office:value-type="string" office:string-value="02" calcext:value-type="string">
            <text:p>02</text:p>
          </table:table-cell>
          <table:table-cell table:formula="of:=[.N454]" office:value-type="string" office:string-value="-" calcext:value-type="string">
            <text:p>-</text:p>
          </table:table-cell>
          <table:table-cell table:formula="of:=TEXT(DAY([.A45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4]" office:value-type="string" office:string-value="21:43:50" calcext:value-type="string">
            <text:p>21:43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4];[.I454];[.J454];[.K454];[.L454];[.M454];[.N454];[.O454];[.P454];[.Q454];[.R454];[.S454];[.T454])" office:value-type="string" office:string-value="&lt;trkpt lat=&quot;51.38962&quot; lon=&quot;005.44217&quot;&gt; &lt;time&gt;2012-02-14T21:43:50Z&lt;/time&gt;&lt;/trkpt&gt;" calcext:value-type="string">
            <text:p>&lt;trkpt lat="51.38962" lon="005.44217"&gt; &lt;time&gt;2012-02-14T21:43:5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53:53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5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455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5]);&quot;00&quot;)" office:value-type="string" office:string-value="02" calcext:value-type="string">
            <text:p>02</text:p>
          </table:table-cell>
          <table:table-cell table:formula="of:=[.N455]" office:value-type="string" office:string-value="-" calcext:value-type="string">
            <text:p>-</text:p>
          </table:table-cell>
          <table:table-cell table:formula="of:=TEXT(DAY([.A45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5]" office:value-type="string" office:string-value="21:53:53" calcext:value-type="string">
            <text:p>21:53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5];[.I455];[.J455];[.K455];[.L455];[.M455];[.N455];[.O455];[.P455];[.Q455];[.R455];[.S455];[.T455])" office:value-type="string" office:string-value="&lt;trkpt lat=&quot;51.38968&quot; lon=&quot;005.44147&quot;&gt; &lt;time&gt;2012-02-14T21:53:53Z&lt;/time&gt;&lt;/trkpt&gt;" calcext:value-type="string">
            <text:p>&lt;trkpt lat="51.38968" lon="005.44147"&gt; &lt;time&gt;2012-02-14T21:53:53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54:04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6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456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6]);&quot;00&quot;)" office:value-type="string" office:string-value="02" calcext:value-type="string">
            <text:p>02</text:p>
          </table:table-cell>
          <table:table-cell table:formula="of:=[.N456]" office:value-type="string" office:string-value="-" calcext:value-type="string">
            <text:p>-</text:p>
          </table:table-cell>
          <table:table-cell table:formula="of:=TEXT(DAY([.A45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6]" office:value-type="string" office:string-value="21:54:04" calcext:value-type="string">
            <text:p>21:54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6];[.I456];[.J456];[.K456];[.L456];[.M456];[.N456];[.O456];[.P456];[.Q456];[.R456];[.S456];[.T456])" office:value-type="string" office:string-value="&lt;trkpt lat=&quot;51.38978&quot; lon=&quot;005.4415&quot;&gt; &lt;time&gt;2012-02-14T21:54:04Z&lt;/time&gt;&lt;/trkpt&gt;" calcext:value-type="string">
            <text:p>&lt;trkpt lat="51.38978" lon="005.4415"&gt; &lt;time&gt;2012-02-14T21:54:0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55:48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7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457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7]);&quot;00&quot;)" office:value-type="string" office:string-value="02" calcext:value-type="string">
            <text:p>02</text:p>
          </table:table-cell>
          <table:table-cell table:formula="of:=[.N457]" office:value-type="string" office:string-value="-" calcext:value-type="string">
            <text:p>-</text:p>
          </table:table-cell>
          <table:table-cell table:formula="of:=TEXT(DAY([.A45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7]" office:value-type="string" office:string-value="21:55:48" calcext:value-type="string">
            <text:p>21:55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7];[.I457];[.J457];[.K457];[.L457];[.M457];[.N457];[.O457];[.P457];[.Q457];[.R457];[.S457];[.T457])" office:value-type="string" office:string-value="&lt;trkpt lat=&quot;51.38967&quot; lon=&quot;005.44183&quot;&gt; &lt;time&gt;2012-02-14T21:55:48Z&lt;/time&gt;&lt;/trkpt&gt;" calcext:value-type="string">
            <text:p>&lt;trkpt lat="51.38967" lon="005.44183"&gt; &lt;time&gt;2012-02-14T21:55:4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1:58:17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8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458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8]);&quot;00&quot;)" office:value-type="string" office:string-value="02" calcext:value-type="string">
            <text:p>02</text:p>
          </table:table-cell>
          <table:table-cell table:formula="of:=[.N458]" office:value-type="string" office:string-value="-" calcext:value-type="string">
            <text:p>-</text:p>
          </table:table-cell>
          <table:table-cell table:formula="of:=TEXT(DAY([.A45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8]" office:value-type="string" office:string-value="21:58:17" calcext:value-type="string">
            <text:p>21:58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8];[.I458];[.J458];[.K458];[.L458];[.M458];[.N458];[.O458];[.P458];[.Q458];[.R458];[.S458];[.T458])" office:value-type="string" office:string-value="&lt;trkpt lat=&quot;51.3896&quot; lon=&quot;005.44178&quot;&gt; &lt;time&gt;2012-02-14T21:58:17Z&lt;/time&gt;&lt;/trkpt&gt;" calcext:value-type="string">
            <text:p>&lt;trkpt lat="51.3896" lon="005.44178"&gt; &lt;time&gt;2012-02-14T21:58:1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02:46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59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459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5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59]);&quot;00&quot;)" office:value-type="string" office:string-value="02" calcext:value-type="string">
            <text:p>02</text:p>
          </table:table-cell>
          <table:table-cell table:formula="of:=[.N459]" office:value-type="string" office:string-value="-" calcext:value-type="string">
            <text:p>-</text:p>
          </table:table-cell>
          <table:table-cell table:formula="of:=TEXT(DAY([.A45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59]" office:value-type="string" office:string-value="22:02:46" calcext:value-type="string">
            <text:p>22:02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59];[.I459];[.J459];[.K459];[.L459];[.M459];[.N459];[.O459];[.P459];[.Q459];[.R459];[.S459];[.T459])" office:value-type="string" office:string-value="&lt;trkpt lat=&quot;51.38962&quot; lon=&quot;005.44153&quot;&gt; &lt;time&gt;2012-02-14T22:02:46Z&lt;/time&gt;&lt;/trkpt&gt;" calcext:value-type="string">
            <text:p>&lt;trkpt lat="51.38962" lon="005.44153"&gt; &lt;time&gt;2012-02-14T22:02:4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05:28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0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460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0]);&quot;00&quot;)" office:value-type="string" office:string-value="02" calcext:value-type="string">
            <text:p>02</text:p>
          </table:table-cell>
          <table:table-cell table:formula="of:=[.N460]" office:value-type="string" office:string-value="-" calcext:value-type="string">
            <text:p>-</text:p>
          </table:table-cell>
          <table:table-cell table:formula="of:=TEXT(DAY([.A46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0]" office:value-type="string" office:string-value="22:05:28" calcext:value-type="string">
            <text:p>22:05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0];[.I460];[.J460];[.K460];[.L460];[.M460];[.N460];[.O460];[.P460];[.Q460];[.R460];[.S460];[.T460])" office:value-type="string" office:string-value="&lt;trkpt lat=&quot;51.38963&quot; lon=&quot;005.44165&quot;&gt; &lt;time&gt;2012-02-14T22:05:28Z&lt;/time&gt;&lt;/trkpt&gt;" calcext:value-type="string">
            <text:p>&lt;trkpt lat="51.38963" lon="005.44165"&gt; &lt;time&gt;2012-02-14T22:05:2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09:36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1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461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1]);&quot;00&quot;)" office:value-type="string" office:string-value="02" calcext:value-type="string">
            <text:p>02</text:p>
          </table:table-cell>
          <table:table-cell table:formula="of:=[.N461]" office:value-type="string" office:string-value="-" calcext:value-type="string">
            <text:p>-</text:p>
          </table:table-cell>
          <table:table-cell table:formula="of:=TEXT(DAY([.A46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1]" office:value-type="string" office:string-value="22:09:36" calcext:value-type="string">
            <text:p>22:09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1];[.I461];[.J461];[.K461];[.L461];[.M461];[.N461];[.O461];[.P461];[.Q461];[.R461];[.S461];[.T461])" office:value-type="string" office:string-value="&lt;trkpt lat=&quot;51.38953&quot; lon=&quot;005.44163&quot;&gt; &lt;time&gt;2012-02-14T22:09:36Z&lt;/time&gt;&lt;/trkpt&gt;" calcext:value-type="string">
            <text:p>&lt;trkpt lat="51.38953" lon="005.44163"&gt; &lt;time&gt;2012-02-14T22:09:3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12:40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2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462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2]);&quot;00&quot;)" office:value-type="string" office:string-value="02" calcext:value-type="string">
            <text:p>02</text:p>
          </table:table-cell>
          <table:table-cell table:formula="of:=[.N462]" office:value-type="string" office:string-value="-" calcext:value-type="string">
            <text:p>-</text:p>
          </table:table-cell>
          <table:table-cell table:formula="of:=TEXT(DAY([.A46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2]" office:value-type="string" office:string-value="22:12:40" calcext:value-type="string">
            <text:p>22:12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2];[.I462];[.J462];[.K462];[.L462];[.M462];[.N462];[.O462];[.P462];[.Q462];[.R462];[.S462];[.T462])" office:value-type="string" office:string-value="&lt;trkpt lat=&quot;51.38973&quot; lon=&quot;005.44178&quot;&gt; &lt;time&gt;2012-02-14T22:12:40Z&lt;/time&gt;&lt;/trkpt&gt;" calcext:value-type="string">
            <text:p>&lt;trkpt lat="51.38973" lon="005.44178"&gt; &lt;time&gt;2012-02-14T22:12:4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20:11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3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463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3]);&quot;00&quot;)" office:value-type="string" office:string-value="02" calcext:value-type="string">
            <text:p>02</text:p>
          </table:table-cell>
          <table:table-cell table:formula="of:=[.N463]" office:value-type="string" office:string-value="-" calcext:value-type="string">
            <text:p>-</text:p>
          </table:table-cell>
          <table:table-cell table:formula="of:=TEXT(DAY([.A463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3]" office:value-type="string" office:string-value="22:20:11" calcext:value-type="string">
            <text:p>22:20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3];[.I463];[.J463];[.K463];[.L463];[.M463];[.N463];[.O463];[.P463];[.Q463];[.R463];[.S463];[.T463])" office:value-type="string" office:string-value="&lt;trkpt lat=&quot;51.38975&quot; lon=&quot;005.44175&quot;&gt; &lt;time&gt;2012-02-14T22:20:11Z&lt;/time&gt;&lt;/trkpt&gt;" calcext:value-type="string">
            <text:p>&lt;trkpt lat="51.38975" lon="005.44175"&gt; &lt;time&gt;2012-02-14T22:20:11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23:04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464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4]);&quot;00&quot;)" office:value-type="string" office:string-value="02" calcext:value-type="string">
            <text:p>02</text:p>
          </table:table-cell>
          <table:table-cell table:formula="of:=[.N464]" office:value-type="string" office:string-value="-" calcext:value-type="string">
            <text:p>-</text:p>
          </table:table-cell>
          <table:table-cell table:formula="of:=TEXT(DAY([.A464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4]" office:value-type="string" office:string-value="22:23:04" calcext:value-type="string">
            <text:p>22:23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4];[.I464];[.J464];[.K464];[.L464];[.M464];[.N464];[.O464];[.P464];[.Q464];[.R464];[.S464];[.T464])" office:value-type="string" office:string-value="&lt;trkpt lat=&quot;51.38968&quot; lon=&quot;005.44178&quot;&gt; &lt;time&gt;2012-02-14T22:23:04Z&lt;/time&gt;&lt;/trkpt&gt;" calcext:value-type="string">
            <text:p>&lt;trkpt lat="51.38968" lon="005.44178"&gt; &lt;time&gt;2012-02-14T22:23:04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45:18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5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465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5]);&quot;00&quot;)" office:value-type="string" office:string-value="02" calcext:value-type="string">
            <text:p>02</text:p>
          </table:table-cell>
          <table:table-cell table:formula="of:=[.N465]" office:value-type="string" office:string-value="-" calcext:value-type="string">
            <text:p>-</text:p>
          </table:table-cell>
          <table:table-cell table:formula="of:=TEXT(DAY([.A465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5]" office:value-type="string" office:string-value="22:45:18" calcext:value-type="string">
            <text:p>22:45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5];[.I465];[.J465];[.K465];[.L465];[.M465];[.N465];[.O465];[.P465];[.Q465];[.R465];[.S465];[.T465])" office:value-type="string" office:string-value="&lt;trkpt lat=&quot;51.38962&quot; lon=&quot;005.44165&quot;&gt; &lt;time&gt;2012-02-14T22:45:18Z&lt;/time&gt;&lt;/trkpt&gt;" calcext:value-type="string">
            <text:p>&lt;trkpt lat="51.38962" lon="005.44165"&gt; &lt;time&gt;2012-02-14T22:45:18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2:47:47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6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466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6]);&quot;00&quot;)" office:value-type="string" office:string-value="02" calcext:value-type="string">
            <text:p>02</text:p>
          </table:table-cell>
          <table:table-cell table:formula="of:=[.N466]" office:value-type="string" office:string-value="-" calcext:value-type="string">
            <text:p>-</text:p>
          </table:table-cell>
          <table:table-cell table:formula="of:=TEXT(DAY([.A466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6]" office:value-type="string" office:string-value="22:47:47" calcext:value-type="string">
            <text:p>22:47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6];[.I466];[.J466];[.K466];[.L466];[.M466];[.N466];[.O466];[.P466];[.Q466];[.R466];[.S466];[.T466])" office:value-type="string" office:string-value="&lt;trkpt lat=&quot;51.38993&quot; lon=&quot;005.44185&quot;&gt; &lt;time&gt;2012-02-14T22:47:47Z&lt;/time&gt;&lt;/trkpt&gt;" calcext:value-type="string">
            <text:p>&lt;trkpt lat="51.38993" lon="005.44185"&gt; &lt;time&gt;2012-02-14T22:47:4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3:11:19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7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467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7]);&quot;00&quot;)" office:value-type="string" office:string-value="02" calcext:value-type="string">
            <text:p>02</text:p>
          </table:table-cell>
          <table:table-cell table:formula="of:=[.N467]" office:value-type="string" office:string-value="-" calcext:value-type="string">
            <text:p>-</text:p>
          </table:table-cell>
          <table:table-cell table:formula="of:=TEXT(DAY([.A467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7]" office:value-type="string" office:string-value="23:11:19" calcext:value-type="string">
            <text:p>23:11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7];[.I467];[.J467];[.K467];[.L467];[.M467];[.N467];[.O467];[.P467];[.Q467];[.R467];[.S467];[.T467])" office:value-type="string" office:string-value="&lt;trkpt lat=&quot;51.38975&quot; lon=&quot;005.44158&quot;&gt; &lt;time&gt;2012-02-14T23:11:19Z&lt;/time&gt;&lt;/trkpt&gt;" calcext:value-type="string">
            <text:p>&lt;trkpt lat="51.38975" lon="005.44158"&gt; &lt;time&gt;2012-02-14T23:11:19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3:11:36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8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468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8]);&quot;00&quot;)" office:value-type="string" office:string-value="02" calcext:value-type="string">
            <text:p>02</text:p>
          </table:table-cell>
          <table:table-cell table:formula="of:=[.N468]" office:value-type="string" office:string-value="-" calcext:value-type="string">
            <text:p>-</text:p>
          </table:table-cell>
          <table:table-cell table:formula="of:=TEXT(DAY([.A468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8]" office:value-type="string" office:string-value="23:11:36" calcext:value-type="string">
            <text:p>23:11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8];[.I468];[.J468];[.K468];[.L468];[.M468];[.N468];[.O468];[.P468];[.Q468];[.R468];[.S468];[.T468])" office:value-type="string" office:string-value="&lt;trkpt lat=&quot;51.3899&quot; lon=&quot;005.44155&quot;&gt; &lt;time&gt;2012-02-14T23:11:36Z&lt;/time&gt;&lt;/trkpt&gt;" calcext:value-type="string">
            <text:p>&lt;trkpt lat="51.3899" lon="005.44155"&gt; &lt;time&gt;2012-02-14T23:11:36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3:12:30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69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469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6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69]);&quot;00&quot;)" office:value-type="string" office:string-value="02" calcext:value-type="string">
            <text:p>02</text:p>
          </table:table-cell>
          <table:table-cell table:formula="of:=[.N469]" office:value-type="string" office:string-value="-" calcext:value-type="string">
            <text:p>-</text:p>
          </table:table-cell>
          <table:table-cell table:formula="of:=TEXT(DAY([.A469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69]" office:value-type="string" office:string-value="23:12:30" calcext:value-type="string">
            <text:p>23:12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69];[.I469];[.J469];[.K469];[.L469];[.M469];[.N469];[.O469];[.P469];[.Q469];[.R469];[.S469];[.T469])" office:value-type="string" office:string-value="&lt;trkpt lat=&quot;51.38988&quot; lon=&quot;005.44153&quot;&gt; &lt;time&gt;2012-02-14T23:12:30Z&lt;/time&gt;&lt;/trkpt&gt;" calcext:value-type="string">
            <text:p>&lt;trkpt lat="51.38988" lon="005.44153"&gt; &lt;time&gt;2012-02-14T23:12:30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3:13:07</text:p>
          </table:table-cell>
          <table:table-cell office:value-type="float" office:value="51.38947" calcext:value-type="float">
            <text:p>51.38947</text:p>
          </table:table-cell>
          <table:table-cell office:value-type="float" office:value="5.4413" calcext:value-type="float">
            <text:p>5.44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0];&quot;00.######&quot;)" office:value-type="string" office:string-value="51.38947" calcext:value-type="string">
            <text:p>51.38947</text:p>
          </table:table-cell>
          <table:table-cell office:value-type="string" calcext:value-type="string">
            <text:p>" lon="</text:p>
          </table:table-cell>
          <table:table-cell table:formula="of:=TEXT([.D470];&quot;000.######&quot;)" office:value-type="string" office:string-value="005.4413" calcext:value-type="string">
            <text:p>005.44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0]);&quot;00&quot;)" office:value-type="string" office:string-value="02" calcext:value-type="string">
            <text:p>02</text:p>
          </table:table-cell>
          <table:table-cell table:formula="of:=[.N470]" office:value-type="string" office:string-value="-" calcext:value-type="string">
            <text:p>-</text:p>
          </table:table-cell>
          <table:table-cell table:formula="of:=TEXT(DAY([.A470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0]" office:value-type="string" office:string-value="23:13:07" calcext:value-type="string">
            <text:p>23:13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0];[.I470];[.J470];[.K470];[.L470];[.M470];[.N470];[.O470];[.P470];[.Q470];[.R470];[.S470];[.T470])" office:value-type="string" office:string-value="&lt;trkpt lat=&quot;51.38947&quot; lon=&quot;005.4413&quot;&gt; &lt;time&gt;2012-02-14T23:13:07Z&lt;/time&gt;&lt;/trkpt&gt;" calcext:value-type="string">
            <text:p>&lt;trkpt lat="51.38947" lon="005.4413"&gt; &lt;time&gt;2012-02-14T23:13:07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3:16:35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1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471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1]);&quot;00&quot;)" office:value-type="string" office:string-value="02" calcext:value-type="string">
            <text:p>02</text:p>
          </table:table-cell>
          <table:table-cell table:formula="of:=[.N471]" office:value-type="string" office:string-value="-" calcext:value-type="string">
            <text:p>-</text:p>
          </table:table-cell>
          <table:table-cell table:formula="of:=TEXT(DAY([.A471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1]" office:value-type="string" office:string-value="23:16:35" calcext:value-type="string">
            <text:p>23:16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1];[.I471];[.J471];[.K471];[.L471];[.M471];[.N471];[.O471];[.P471];[.Q471];[.R471];[.S471];[.T471])" office:value-type="string" office:string-value="&lt;trkpt lat=&quot;51.38967&quot; lon=&quot;005.4417&quot;&gt; &lt;time&gt;2012-02-14T23:16:35Z&lt;/time&gt;&lt;/trkpt&gt;" calcext:value-type="string">
            <text:p>&lt;trkpt lat="51.38967" lon="005.4417"&gt; &lt;time&gt;2012-02-14T23:16:35Z&lt;/time&gt;&lt;/trkpt&gt;</text:p>
          </table:table-cell>
        </table:table-row>
        <table:table-row table:style-name="ro2">
          <table:table-cell office:value-type="string" calcext:value-type="string">
            <text:p>14/02/2012</text:p>
          </table:table-cell>
          <table:table-cell office:value-type="string" calcext:value-type="string">
            <text:p>23:36:59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2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472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2]);&quot;00&quot;)" office:value-type="string" office:string-value="02" calcext:value-type="string">
            <text:p>02</text:p>
          </table:table-cell>
          <table:table-cell table:formula="of:=[.N472]" office:value-type="string" office:string-value="-" calcext:value-type="string">
            <text:p>-</text:p>
          </table:table-cell>
          <table:table-cell table:formula="of:=TEXT(DAY([.A472]);&quot;00&quot;)" office:value-type="string" office:string-value="14" calcext:value-type="string">
            <text:p>1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2]" office:value-type="string" office:string-value="23:36:59" calcext:value-type="string">
            <text:p>23:36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2];[.I472];[.J472];[.K472];[.L472];[.M472];[.N472];[.O472];[.P472];[.Q472];[.R472];[.S472];[.T472])" office:value-type="string" office:string-value="&lt;trkpt lat=&quot;51.38967&quot; lon=&quot;005.44188&quot;&gt; &lt;time&gt;2012-02-14T23:36:59Z&lt;/time&gt;&lt;/trkpt&gt;" calcext:value-type="string">
            <text:p>&lt;trkpt lat="51.38967" lon="005.44188"&gt; &lt;time&gt;2012-02-14T23:36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0:05:15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3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47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3]);&quot;00&quot;)" office:value-type="string" office:string-value="02" calcext:value-type="string">
            <text:p>02</text:p>
          </table:table-cell>
          <table:table-cell table:formula="of:=[.N473]" office:value-type="string" office:string-value="-" calcext:value-type="string">
            <text:p>-</text:p>
          </table:table-cell>
          <table:table-cell table:formula="of:=TEXT(DAY([.A47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3]" office:value-type="string" office:string-value="00:05:15" calcext:value-type="string">
            <text:p>00:05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3];[.I473];[.J473];[.K473];[.L473];[.M473];[.N473];[.O473];[.P473];[.Q473];[.R473];[.S473];[.T473])" office:value-type="string" office:string-value="&lt;trkpt lat=&quot;51.38963&quot; lon=&quot;005.44173&quot;&gt; &lt;time&gt;2012-02-15T00:05:15Z&lt;/time&gt;&lt;/trkpt&gt;" calcext:value-type="string">
            <text:p>&lt;trkpt lat="51.38963" lon="005.44173"&gt; &lt;time&gt;2012-02-15T00:05:1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0:06:06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4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474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4]);&quot;00&quot;)" office:value-type="string" office:string-value="02" calcext:value-type="string">
            <text:p>02</text:p>
          </table:table-cell>
          <table:table-cell table:formula="of:=[.N474]" office:value-type="string" office:string-value="-" calcext:value-type="string">
            <text:p>-</text:p>
          </table:table-cell>
          <table:table-cell table:formula="of:=TEXT(DAY([.A47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4]" office:value-type="string" office:string-value="00:06:06" calcext:value-type="string">
            <text:p>00:06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4];[.I474];[.J474];[.K474];[.L474];[.M474];[.N474];[.O474];[.P474];[.Q474];[.R474];[.S474];[.T474])" office:value-type="string" office:string-value="&lt;trkpt lat=&quot;51.38988&quot; lon=&quot;005.44183&quot;&gt; &lt;time&gt;2012-02-15T00:06:06Z&lt;/time&gt;&lt;/trkpt&gt;" calcext:value-type="string">
            <text:p>&lt;trkpt lat="51.38988" lon="005.44183"&gt; &lt;time&gt;2012-02-15T00:06:0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0:08:22</text:p>
          </table:table-cell>
          <table:table-cell office:value-type="float" office:value="51.38948" calcext:value-type="float">
            <text:p>51.38948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5];&quot;00.######&quot;)" office:value-type="string" office:string-value="51.38948" calcext:value-type="string">
            <text:p>51.38948</text:p>
          </table:table-cell>
          <table:table-cell office:value-type="string" calcext:value-type="string">
            <text:p>" lon="</text:p>
          </table:table-cell>
          <table:table-cell table:formula="of:=TEXT([.D475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5]);&quot;00&quot;)" office:value-type="string" office:string-value="02" calcext:value-type="string">
            <text:p>02</text:p>
          </table:table-cell>
          <table:table-cell table:formula="of:=[.N475]" office:value-type="string" office:string-value="-" calcext:value-type="string">
            <text:p>-</text:p>
          </table:table-cell>
          <table:table-cell table:formula="of:=TEXT(DAY([.A47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5]" office:value-type="string" office:string-value="00:08:22" calcext:value-type="string">
            <text:p>00:08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5];[.I475];[.J475];[.K475];[.L475];[.M475];[.N475];[.O475];[.P475];[.Q475];[.R475];[.S475];[.T475])" office:value-type="string" office:string-value="&lt;trkpt lat=&quot;51.38948&quot; lon=&quot;005.4419&quot;&gt; &lt;time&gt;2012-02-15T00:08:22Z&lt;/time&gt;&lt;/trkpt&gt;" calcext:value-type="string">
            <text:p>&lt;trkpt lat="51.38948" lon="005.4419"&gt; &lt;time&gt;2012-02-15T00:08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0:08:3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6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476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6]);&quot;00&quot;)" office:value-type="string" office:string-value="02" calcext:value-type="string">
            <text:p>02</text:p>
          </table:table-cell>
          <table:table-cell table:formula="of:=[.N476]" office:value-type="string" office:string-value="-" calcext:value-type="string">
            <text:p>-</text:p>
          </table:table-cell>
          <table:table-cell table:formula="of:=TEXT(DAY([.A47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6]" office:value-type="string" office:string-value="00:08:39" calcext:value-type="string">
            <text:p>00:08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6];[.I476];[.J476];[.K476];[.L476];[.M476];[.N476];[.O476];[.P476];[.Q476];[.R476];[.S476];[.T476])" office:value-type="string" office:string-value="&lt;trkpt lat=&quot;51.38968&quot; lon=&quot;005.4416&quot;&gt; &lt;time&gt;2012-02-15T00:08:39Z&lt;/time&gt;&lt;/trkpt&gt;" calcext:value-type="string">
            <text:p>&lt;trkpt lat="51.38968" lon="005.4416"&gt; &lt;time&gt;2012-02-15T00:08:3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1:15:26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477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7]);&quot;00&quot;)" office:value-type="string" office:string-value="02" calcext:value-type="string">
            <text:p>02</text:p>
          </table:table-cell>
          <table:table-cell table:formula="of:=[.N477]" office:value-type="string" office:string-value="-" calcext:value-type="string">
            <text:p>-</text:p>
          </table:table-cell>
          <table:table-cell table:formula="of:=TEXT(DAY([.A47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7]" office:value-type="string" office:string-value="01:15:26" calcext:value-type="string">
            <text:p>01:15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7];[.I477];[.J477];[.K477];[.L477];[.M477];[.N477];[.O477];[.P477];[.Q477];[.R477];[.S477];[.T477])" office:value-type="string" office:string-value="&lt;trkpt lat=&quot;51.38978&quot; lon=&quot;005.4418&quot;&gt; &lt;time&gt;2012-02-15T01:15:26Z&lt;/time&gt;&lt;/trkpt&gt;" calcext:value-type="string">
            <text:p>&lt;trkpt lat="51.38978" lon="005.4418"&gt; &lt;time&gt;2012-02-15T01:15:2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1:27:06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8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478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8]);&quot;00&quot;)" office:value-type="string" office:string-value="02" calcext:value-type="string">
            <text:p>02</text:p>
          </table:table-cell>
          <table:table-cell table:formula="of:=[.N478]" office:value-type="string" office:string-value="-" calcext:value-type="string">
            <text:p>-</text:p>
          </table:table-cell>
          <table:table-cell table:formula="of:=TEXT(DAY([.A47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8]" office:value-type="string" office:string-value="01:27:06" calcext:value-type="string">
            <text:p>01:27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8];[.I478];[.J478];[.K478];[.L478];[.M478];[.N478];[.O478];[.P478];[.Q478];[.R478];[.S478];[.T478])" office:value-type="string" office:string-value="&lt;trkpt lat=&quot;51.3899&quot; lon=&quot;005.44175&quot;&gt; &lt;time&gt;2012-02-15T01:27:06Z&lt;/time&gt;&lt;/trkpt&gt;" calcext:value-type="string">
            <text:p>&lt;trkpt lat="51.3899" lon="005.44175"&gt; &lt;time&gt;2012-02-15T01:27:0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1:27:39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79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479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7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79]);&quot;00&quot;)" office:value-type="string" office:string-value="02" calcext:value-type="string">
            <text:p>02</text:p>
          </table:table-cell>
          <table:table-cell table:formula="of:=[.N479]" office:value-type="string" office:string-value="-" calcext:value-type="string">
            <text:p>-</text:p>
          </table:table-cell>
          <table:table-cell table:formula="of:=TEXT(DAY([.A47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79]" office:value-type="string" office:string-value="01:27:39" calcext:value-type="string">
            <text:p>01:27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79];[.I479];[.J479];[.K479];[.L479];[.M479];[.N479];[.O479];[.P479];[.Q479];[.R479];[.S479];[.T479])" office:value-type="string" office:string-value="&lt;trkpt lat=&quot;51.38992&quot; lon=&quot;005.4416&quot;&gt; &lt;time&gt;2012-02-15T01:27:39Z&lt;/time&gt;&lt;/trkpt&gt;" calcext:value-type="string">
            <text:p>&lt;trkpt lat="51.38992" lon="005.4416"&gt; &lt;time&gt;2012-02-15T01:27:3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2:00:01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0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480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0]);&quot;00&quot;)" office:value-type="string" office:string-value="02" calcext:value-type="string">
            <text:p>02</text:p>
          </table:table-cell>
          <table:table-cell table:formula="of:=[.N480]" office:value-type="string" office:string-value="-" calcext:value-type="string">
            <text:p>-</text:p>
          </table:table-cell>
          <table:table-cell table:formula="of:=TEXT(DAY([.A48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0]" office:value-type="string" office:string-value="02:00:01" calcext:value-type="string">
            <text:p>02:00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0];[.I480];[.J480];[.K480];[.L480];[.M480];[.N480];[.O480];[.P480];[.Q480];[.R480];[.S480];[.T480])" office:value-type="string" office:string-value="&lt;trkpt lat=&quot;51.3897&quot; lon=&quot;005.44163&quot;&gt; &lt;time&gt;2012-02-15T02:00:01Z&lt;/time&gt;&lt;/trkpt&gt;" calcext:value-type="string">
            <text:p>&lt;trkpt lat="51.3897" lon="005.44163"&gt; &lt;time&gt;2012-02-15T02:00:0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2:25:59</text:p>
          </table:table-cell>
          <table:table-cell office:value-type="float" office:value="51.38987" calcext:value-type="float">
            <text:p>51.38987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1];&quot;00.######&quot;)" office:value-type="string" office:string-value="51.38987" calcext:value-type="string">
            <text:p>51.38987</text:p>
          </table:table-cell>
          <table:table-cell office:value-type="string" calcext:value-type="string">
            <text:p>" lon="</text:p>
          </table:table-cell>
          <table:table-cell table:formula="of:=TEXT([.D481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1]);&quot;00&quot;)" office:value-type="string" office:string-value="02" calcext:value-type="string">
            <text:p>02</text:p>
          </table:table-cell>
          <table:table-cell table:formula="of:=[.N481]" office:value-type="string" office:string-value="-" calcext:value-type="string">
            <text:p>-</text:p>
          </table:table-cell>
          <table:table-cell table:formula="of:=TEXT(DAY([.A48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1]" office:value-type="string" office:string-value="02:25:59" calcext:value-type="string">
            <text:p>02:25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1];[.I481];[.J481];[.K481];[.L481];[.M481];[.N481];[.O481];[.P481];[.Q481];[.R481];[.S481];[.T481])" office:value-type="string" office:string-value="&lt;trkpt lat=&quot;51.38987&quot; lon=&quot;005.4417&quot;&gt; &lt;time&gt;2012-02-15T02:25:59Z&lt;/time&gt;&lt;/trkpt&gt;" calcext:value-type="string">
            <text:p>&lt;trkpt lat="51.38987" lon="005.4417"&gt; &lt;time&gt;2012-02-15T02:25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12:22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2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482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2]);&quot;00&quot;)" office:value-type="string" office:string-value="02" calcext:value-type="string">
            <text:p>02</text:p>
          </table:table-cell>
          <table:table-cell table:formula="of:=[.N482]" office:value-type="string" office:string-value="-" calcext:value-type="string">
            <text:p>-</text:p>
          </table:table-cell>
          <table:table-cell table:formula="of:=TEXT(DAY([.A48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2]" office:value-type="string" office:string-value="03:12:22" calcext:value-type="string">
            <text:p>03:12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2];[.I482];[.J482];[.K482];[.L482];[.M482];[.N482];[.O482];[.P482];[.Q482];[.R482];[.S482];[.T482])" office:value-type="string" office:string-value="&lt;trkpt lat=&quot;51.3896&quot; lon=&quot;005.44178&quot;&gt; &lt;time&gt;2012-02-15T03:12:22Z&lt;/time&gt;&lt;/trkpt&gt;" calcext:value-type="string">
            <text:p>&lt;trkpt lat="51.3896" lon="005.44178"&gt; &lt;time&gt;2012-02-15T03:12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13:16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3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483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3]);&quot;00&quot;)" office:value-type="string" office:string-value="02" calcext:value-type="string">
            <text:p>02</text:p>
          </table:table-cell>
          <table:table-cell table:formula="of:=[.N483]" office:value-type="string" office:string-value="-" calcext:value-type="string">
            <text:p>-</text:p>
          </table:table-cell>
          <table:table-cell table:formula="of:=TEXT(DAY([.A48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3]" office:value-type="string" office:string-value="03:13:16" calcext:value-type="string">
            <text:p>03:13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3];[.I483];[.J483];[.K483];[.L483];[.M483];[.N483];[.O483];[.P483];[.Q483];[.R483];[.S483];[.T483])" office:value-type="string" office:string-value="&lt;trkpt lat=&quot;51.38992&quot; lon=&quot;005.44148&quot;&gt; &lt;time&gt;2012-02-15T03:13:16Z&lt;/time&gt;&lt;/trkpt&gt;" calcext:value-type="string">
            <text:p>&lt;trkpt lat="51.38992" lon="005.44148"&gt; &lt;time&gt;2012-02-15T03:13:1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1:41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4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484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4]);&quot;00&quot;)" office:value-type="string" office:string-value="02" calcext:value-type="string">
            <text:p>02</text:p>
          </table:table-cell>
          <table:table-cell table:formula="of:=[.N484]" office:value-type="string" office:string-value="-" calcext:value-type="string">
            <text:p>-</text:p>
          </table:table-cell>
          <table:table-cell table:formula="of:=TEXT(DAY([.A48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4]" office:value-type="string" office:string-value="03:21:41" calcext:value-type="string">
            <text:p>03:21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4];[.I484];[.J484];[.K484];[.L484];[.M484];[.N484];[.O484];[.P484];[.Q484];[.R484];[.S484];[.T484])" office:value-type="string" office:string-value="&lt;trkpt lat=&quot;51.38983&quot; lon=&quot;005.44148&quot;&gt; &lt;time&gt;2012-02-15T03:21:41Z&lt;/time&gt;&lt;/trkpt&gt;" calcext:value-type="string">
            <text:p>&lt;trkpt lat="51.38983" lon="005.44148"&gt; &lt;time&gt;2012-02-15T03:21:4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1:46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5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485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5]);&quot;00&quot;)" office:value-type="string" office:string-value="02" calcext:value-type="string">
            <text:p>02</text:p>
          </table:table-cell>
          <table:table-cell table:formula="of:=[.N485]" office:value-type="string" office:string-value="-" calcext:value-type="string">
            <text:p>-</text:p>
          </table:table-cell>
          <table:table-cell table:formula="of:=TEXT(DAY([.A48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5]" office:value-type="string" office:string-value="03:21:46" calcext:value-type="string">
            <text:p>03:21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5];[.I485];[.J485];[.K485];[.L485];[.M485];[.N485];[.O485];[.P485];[.Q485];[.R485];[.S485];[.T485])" office:value-type="string" office:string-value="&lt;trkpt lat=&quot;51.39005&quot; lon=&quot;005.44188&quot;&gt; &lt;time&gt;2012-02-15T03:21:46Z&lt;/time&gt;&lt;/trkpt&gt;" calcext:value-type="string">
            <text:p>&lt;trkpt lat="51.39005" lon="005.44188"&gt; &lt;time&gt;2012-02-15T03:21:4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2:10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205" calcext:value-type="float">
            <text:p>5.442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6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486];&quot;000.######&quot;)" office:value-type="string" office:string-value="005.44205" calcext:value-type="string">
            <text:p>005.442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6]);&quot;00&quot;)" office:value-type="string" office:string-value="02" calcext:value-type="string">
            <text:p>02</text:p>
          </table:table-cell>
          <table:table-cell table:formula="of:=[.N486]" office:value-type="string" office:string-value="-" calcext:value-type="string">
            <text:p>-</text:p>
          </table:table-cell>
          <table:table-cell table:formula="of:=TEXT(DAY([.A48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6]" office:value-type="string" office:string-value="03:22:10" calcext:value-type="string">
            <text:p>03:22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6];[.I486];[.J486];[.K486];[.L486];[.M486];[.N486];[.O486];[.P486];[.Q486];[.R486];[.S486];[.T486])" office:value-type="string" office:string-value="&lt;trkpt lat=&quot;51.3898&quot; lon=&quot;005.44205&quot;&gt; &lt;time&gt;2012-02-15T03:22:10Z&lt;/time&gt;&lt;/trkpt&gt;" calcext:value-type="string">
            <text:p>&lt;trkpt lat="51.3898" lon="005.44205"&gt; &lt;time&gt;2012-02-15T03:22:1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3:00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7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487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7]);&quot;00&quot;)" office:value-type="string" office:string-value="02" calcext:value-type="string">
            <text:p>02</text:p>
          </table:table-cell>
          <table:table-cell table:formula="of:=[.N487]" office:value-type="string" office:string-value="-" calcext:value-type="string">
            <text:p>-</text:p>
          </table:table-cell>
          <table:table-cell table:formula="of:=TEXT(DAY([.A48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7]" office:value-type="string" office:string-value="03:23:00" calcext:value-type="string">
            <text:p>03:23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7];[.I487];[.J487];[.K487];[.L487];[.M487];[.N487];[.O487];[.P487];[.Q487];[.R487];[.S487];[.T487])" office:value-type="string" office:string-value="&lt;trkpt lat=&quot;51.3896&quot; lon=&quot;005.44173&quot;&gt; &lt;time&gt;2012-02-15T03:23:00Z&lt;/time&gt;&lt;/trkpt&gt;" calcext:value-type="string">
            <text:p>&lt;trkpt lat="51.3896" lon="005.44173"&gt; &lt;time&gt;2012-02-15T03:23:0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4:11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8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488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8]);&quot;00&quot;)" office:value-type="string" office:string-value="02" calcext:value-type="string">
            <text:p>02</text:p>
          </table:table-cell>
          <table:table-cell table:formula="of:=[.N488]" office:value-type="string" office:string-value="-" calcext:value-type="string">
            <text:p>-</text:p>
          </table:table-cell>
          <table:table-cell table:formula="of:=TEXT(DAY([.A48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8]" office:value-type="string" office:string-value="03:24:11" calcext:value-type="string">
            <text:p>03:24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8];[.I488];[.J488];[.K488];[.L488];[.M488];[.N488];[.O488];[.P488];[.Q488];[.R488];[.S488];[.T488])" office:value-type="string" office:string-value="&lt;trkpt lat=&quot;51.3896&quot; lon=&quot;005.44163&quot;&gt; &lt;time&gt;2012-02-15T03:24:11Z&lt;/time&gt;&lt;/trkpt&gt;" calcext:value-type="string">
            <text:p>&lt;trkpt lat="51.3896" lon="005.44163"&gt; &lt;time&gt;2012-02-15T03:24:1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8:28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89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489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8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89]);&quot;00&quot;)" office:value-type="string" office:string-value="02" calcext:value-type="string">
            <text:p>02</text:p>
          </table:table-cell>
          <table:table-cell table:formula="of:=[.N489]" office:value-type="string" office:string-value="-" calcext:value-type="string">
            <text:p>-</text:p>
          </table:table-cell>
          <table:table-cell table:formula="of:=TEXT(DAY([.A48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89]" office:value-type="string" office:string-value="03:28:28" calcext:value-type="string">
            <text:p>03:28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89];[.I489];[.J489];[.K489];[.L489];[.M489];[.N489];[.O489];[.P489];[.Q489];[.R489];[.S489];[.T489])" office:value-type="string" office:string-value="&lt;trkpt lat=&quot;51.38962&quot; lon=&quot;005.44177&quot;&gt; &lt;time&gt;2012-02-15T03:28:28Z&lt;/time&gt;&lt;/trkpt&gt;" calcext:value-type="string">
            <text:p>&lt;trkpt lat="51.38962" lon="005.44177"&gt; &lt;time&gt;2012-02-15T03:28:2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8:47</text:p>
          </table:table-cell>
          <table:table-cell office:value-type="float" office:value="51.38912" calcext:value-type="float">
            <text:p>51.38912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0];&quot;00.######&quot;)" office:value-type="string" office:string-value="51.38912" calcext:value-type="string">
            <text:p>51.38912</text:p>
          </table:table-cell>
          <table:table-cell office:value-type="string" calcext:value-type="string">
            <text:p>" lon="</text:p>
          </table:table-cell>
          <table:table-cell table:formula="of:=TEXT([.D490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0]);&quot;00&quot;)" office:value-type="string" office:string-value="02" calcext:value-type="string">
            <text:p>02</text:p>
          </table:table-cell>
          <table:table-cell table:formula="of:=[.N490]" office:value-type="string" office:string-value="-" calcext:value-type="string">
            <text:p>-</text:p>
          </table:table-cell>
          <table:table-cell table:formula="of:=TEXT(DAY([.A49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0]" office:value-type="string" office:string-value="03:28:47" calcext:value-type="string">
            <text:p>03:28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0];[.I490];[.J490];[.K490];[.L490];[.M490];[.N490];[.O490];[.P490];[.Q490];[.R490];[.S490];[.T490])" office:value-type="string" office:string-value="&lt;trkpt lat=&quot;51.38912&quot; lon=&quot;005.44177&quot;&gt; &lt;time&gt;2012-02-15T03:28:47Z&lt;/time&gt;&lt;/trkpt&gt;" calcext:value-type="string">
            <text:p>&lt;trkpt lat="51.38912" lon="005.44177"&gt; &lt;time&gt;2012-02-15T03:28:4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29:29</text:p>
          </table:table-cell>
          <table:table-cell office:value-type="float" office:value="51.38892" calcext:value-type="float">
            <text:p>51.38892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1];&quot;00.######&quot;)" office:value-type="string" office:string-value="51.38892" calcext:value-type="string">
            <text:p>51.38892</text:p>
          </table:table-cell>
          <table:table-cell office:value-type="string" calcext:value-type="string">
            <text:p>" lon="</text:p>
          </table:table-cell>
          <table:table-cell table:formula="of:=TEXT([.D491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1]);&quot;00&quot;)" office:value-type="string" office:string-value="02" calcext:value-type="string">
            <text:p>02</text:p>
          </table:table-cell>
          <table:table-cell table:formula="of:=[.N491]" office:value-type="string" office:string-value="-" calcext:value-type="string">
            <text:p>-</text:p>
          </table:table-cell>
          <table:table-cell table:formula="of:=TEXT(DAY([.A49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1]" office:value-type="string" office:string-value="03:29:29" calcext:value-type="string">
            <text:p>03:29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1];[.I491];[.J491];[.K491];[.L491];[.M491];[.N491];[.O491];[.P491];[.Q491];[.R491];[.S491];[.T491])" office:value-type="string" office:string-value="&lt;trkpt lat=&quot;51.38892&quot; lon=&quot;005.44138&quot;&gt; &lt;time&gt;2012-02-15T03:29:29Z&lt;/time&gt;&lt;/trkpt&gt;" calcext:value-type="string">
            <text:p>&lt;trkpt lat="51.38892" lon="005.44138"&gt; &lt;time&gt;2012-02-15T03:29:2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30:22</text:p>
          </table:table-cell>
          <table:table-cell office:value-type="float" office:value="51.38955" calcext:value-type="float">
            <text:p>51.38955</text:p>
          </table:table-cell>
          <table:table-cell office:value-type="float" office:value="5.44205" calcext:value-type="float">
            <text:p>5.442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2];&quot;00.######&quot;)" office:value-type="string" office:string-value="51.38955" calcext:value-type="string">
            <text:p>51.38955</text:p>
          </table:table-cell>
          <table:table-cell office:value-type="string" calcext:value-type="string">
            <text:p>" lon="</text:p>
          </table:table-cell>
          <table:table-cell table:formula="of:=TEXT([.D492];&quot;000.######&quot;)" office:value-type="string" office:string-value="005.44205" calcext:value-type="string">
            <text:p>005.442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2]);&quot;00&quot;)" office:value-type="string" office:string-value="02" calcext:value-type="string">
            <text:p>02</text:p>
          </table:table-cell>
          <table:table-cell table:formula="of:=[.N492]" office:value-type="string" office:string-value="-" calcext:value-type="string">
            <text:p>-</text:p>
          </table:table-cell>
          <table:table-cell table:formula="of:=TEXT(DAY([.A49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2]" office:value-type="string" office:string-value="03:30:22" calcext:value-type="string">
            <text:p>03:30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2];[.I492];[.J492];[.K492];[.L492];[.M492];[.N492];[.O492];[.P492];[.Q492];[.R492];[.S492];[.T492])" office:value-type="string" office:string-value="&lt;trkpt lat=&quot;51.38955&quot; lon=&quot;005.44205&quot;&gt; &lt;time&gt;2012-02-15T03:30:22Z&lt;/time&gt;&lt;/trkpt&gt;" calcext:value-type="string">
            <text:p>&lt;trkpt lat="51.38955" lon="005.44205"&gt; &lt;time&gt;2012-02-15T03:30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30:58</text:p>
          </table:table-cell>
          <table:table-cell office:value-type="float" office:value="51.38897" calcext:value-type="float">
            <text:p>51.38897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3];&quot;00.######&quot;)" office:value-type="string" office:string-value="51.38897" calcext:value-type="string">
            <text:p>51.38897</text:p>
          </table:table-cell>
          <table:table-cell office:value-type="string" calcext:value-type="string">
            <text:p>" lon="</text:p>
          </table:table-cell>
          <table:table-cell table:formula="of:=TEXT([.D493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3]);&quot;00&quot;)" office:value-type="string" office:string-value="02" calcext:value-type="string">
            <text:p>02</text:p>
          </table:table-cell>
          <table:table-cell table:formula="of:=[.N493]" office:value-type="string" office:string-value="-" calcext:value-type="string">
            <text:p>-</text:p>
          </table:table-cell>
          <table:table-cell table:formula="of:=TEXT(DAY([.A49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3]" office:value-type="string" office:string-value="03:30:58" calcext:value-type="string">
            <text:p>03:30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3];[.I493];[.J493];[.K493];[.L493];[.M493];[.N493];[.O493];[.P493];[.Q493];[.R493];[.S493];[.T493])" office:value-type="string" office:string-value="&lt;trkpt lat=&quot;51.38897&quot; lon=&quot;005.44142&quot;&gt; &lt;time&gt;2012-02-15T03:30:58Z&lt;/time&gt;&lt;/trkpt&gt;" calcext:value-type="string">
            <text:p>&lt;trkpt lat="51.38897" lon="005.44142"&gt; &lt;time&gt;2012-02-15T03:30:5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31:09</text:p>
          </table:table-cell>
          <table:table-cell office:value-type="float" office:value="51.38893" calcext:value-type="float">
            <text:p>51.38893</text:p>
          </table:table-cell>
          <table:table-cell office:value-type="float" office:value="5.44127" calcext:value-type="float">
            <text:p>5.441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4];&quot;00.######&quot;)" office:value-type="string" office:string-value="51.38893" calcext:value-type="string">
            <text:p>51.38893</text:p>
          </table:table-cell>
          <table:table-cell office:value-type="string" calcext:value-type="string">
            <text:p>" lon="</text:p>
          </table:table-cell>
          <table:table-cell table:formula="of:=TEXT([.D494];&quot;000.######&quot;)" office:value-type="string" office:string-value="005.44127" calcext:value-type="string">
            <text:p>005.441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4]);&quot;00&quot;)" office:value-type="string" office:string-value="02" calcext:value-type="string">
            <text:p>02</text:p>
          </table:table-cell>
          <table:table-cell table:formula="of:=[.N494]" office:value-type="string" office:string-value="-" calcext:value-type="string">
            <text:p>-</text:p>
          </table:table-cell>
          <table:table-cell table:formula="of:=TEXT(DAY([.A49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4]" office:value-type="string" office:string-value="03:31:09" calcext:value-type="string">
            <text:p>03:31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4];[.I494];[.J494];[.K494];[.L494];[.M494];[.N494];[.O494];[.P494];[.Q494];[.R494];[.S494];[.T494])" office:value-type="string" office:string-value="&lt;trkpt lat=&quot;51.38893&quot; lon=&quot;005.44127&quot;&gt; &lt;time&gt;2012-02-15T03:31:09Z&lt;/time&gt;&lt;/trkpt&gt;" calcext:value-type="string">
            <text:p>&lt;trkpt lat="51.38893" lon="005.44127"&gt; &lt;time&gt;2012-02-15T03:31:0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31:28</text:p>
          </table:table-cell>
          <table:table-cell office:value-type="float" office:value="51.389" calcext:value-type="float">
            <text:p>51.389</text:p>
          </table:table-cell>
          <table:table-cell office:value-type="float" office:value="5.44135" calcext:value-type="float">
            <text:p>5.44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5];&quot;00.######&quot;)" office:value-type="string" office:string-value="51.389" calcext:value-type="string">
            <text:p>51.389</text:p>
          </table:table-cell>
          <table:table-cell office:value-type="string" calcext:value-type="string">
            <text:p>" lon="</text:p>
          </table:table-cell>
          <table:table-cell table:formula="of:=TEXT([.D495];&quot;000.######&quot;)" office:value-type="string" office:string-value="005.44135" calcext:value-type="string">
            <text:p>005.4413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5]);&quot;00&quot;)" office:value-type="string" office:string-value="02" calcext:value-type="string">
            <text:p>02</text:p>
          </table:table-cell>
          <table:table-cell table:formula="of:=[.N495]" office:value-type="string" office:string-value="-" calcext:value-type="string">
            <text:p>-</text:p>
          </table:table-cell>
          <table:table-cell table:formula="of:=TEXT(DAY([.A49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5]" office:value-type="string" office:string-value="03:31:28" calcext:value-type="string">
            <text:p>03:31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5];[.I495];[.J495];[.K495];[.L495];[.M495];[.N495];[.O495];[.P495];[.Q495];[.R495];[.S495];[.T495])" office:value-type="string" office:string-value="&lt;trkpt lat=&quot;51.389&quot; lon=&quot;005.44135&quot;&gt; &lt;time&gt;2012-02-15T03:31:28Z&lt;/time&gt;&lt;/trkpt&gt;" calcext:value-type="string">
            <text:p>&lt;trkpt lat="51.389" lon="005.44135"&gt; &lt;time&gt;2012-02-15T03:31:2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33:00</text:p>
          </table:table-cell>
          <table:table-cell office:value-type="float" office:value="51.38862" calcext:value-type="float">
            <text:p>51.38862</text:p>
          </table:table-cell>
          <table:table-cell office:value-type="float" office:value="5.44092" calcext:value-type="float">
            <text:p>5.440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6];&quot;00.######&quot;)" office:value-type="string" office:string-value="51.38862" calcext:value-type="string">
            <text:p>51.38862</text:p>
          </table:table-cell>
          <table:table-cell office:value-type="string" calcext:value-type="string">
            <text:p>" lon="</text:p>
          </table:table-cell>
          <table:table-cell table:formula="of:=TEXT([.D496];&quot;000.######&quot;)" office:value-type="string" office:string-value="005.44092" calcext:value-type="string">
            <text:p>005.440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6]);&quot;00&quot;)" office:value-type="string" office:string-value="02" calcext:value-type="string">
            <text:p>02</text:p>
          </table:table-cell>
          <table:table-cell table:formula="of:=[.N496]" office:value-type="string" office:string-value="-" calcext:value-type="string">
            <text:p>-</text:p>
          </table:table-cell>
          <table:table-cell table:formula="of:=TEXT(DAY([.A49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6]" office:value-type="string" office:string-value="03:33:00" calcext:value-type="string">
            <text:p>03:33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6];[.I496];[.J496];[.K496];[.L496];[.M496];[.N496];[.O496];[.P496];[.Q496];[.R496];[.S496];[.T496])" office:value-type="string" office:string-value="&lt;trkpt lat=&quot;51.38862&quot; lon=&quot;005.44092&quot;&gt; &lt;time&gt;2012-02-15T03:33:00Z&lt;/time&gt;&lt;/trkpt&gt;" calcext:value-type="string">
            <text:p>&lt;trkpt lat="51.38862" lon="005.44092"&gt; &lt;time&gt;2012-02-15T03:33:0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37:33</text:p>
          </table:table-cell>
          <table:table-cell office:value-type="float" office:value="51.3893" calcext:value-type="float">
            <text:p>51.3893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7];&quot;00.######&quot;)" office:value-type="string" office:string-value="51.3893" calcext:value-type="string">
            <text:p>51.3893</text:p>
          </table:table-cell>
          <table:table-cell office:value-type="string" calcext:value-type="string">
            <text:p>" lon="</text:p>
          </table:table-cell>
          <table:table-cell table:formula="of:=TEXT([.D497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7]);&quot;00&quot;)" office:value-type="string" office:string-value="02" calcext:value-type="string">
            <text:p>02</text:p>
          </table:table-cell>
          <table:table-cell table:formula="of:=[.N497]" office:value-type="string" office:string-value="-" calcext:value-type="string">
            <text:p>-</text:p>
          </table:table-cell>
          <table:table-cell table:formula="of:=TEXT(DAY([.A49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7]" office:value-type="string" office:string-value="03:37:33" calcext:value-type="string">
            <text:p>03:37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7];[.I497];[.J497];[.K497];[.L497];[.M497];[.N497];[.O497];[.P497];[.Q497];[.R497];[.S497];[.T497])" office:value-type="string" office:string-value="&lt;trkpt lat=&quot;51.3893&quot; lon=&quot;005.44138&quot;&gt; &lt;time&gt;2012-02-15T03:37:33Z&lt;/time&gt;&lt;/trkpt&gt;" calcext:value-type="string">
            <text:p>&lt;trkpt lat="51.3893" lon="005.44138"&gt; &lt;time&gt;2012-02-15T03:37:3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46:56</text:p>
          </table:table-cell>
          <table:table-cell office:value-type="float" office:value="50.54173" calcext:value-type="float">
            <text:p>50.54173</text:p>
          </table:table-cell>
          <table:table-cell office:value-type="float" office:value="3.59067" calcext:value-type="float">
            <text:p>3.590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8];&quot;00.######&quot;)" office:value-type="string" office:string-value="50.54173" calcext:value-type="string">
            <text:p>50.54173</text:p>
          </table:table-cell>
          <table:table-cell office:value-type="string" calcext:value-type="string">
            <text:p>" lon="</text:p>
          </table:table-cell>
          <table:table-cell table:formula="of:=TEXT([.D498];&quot;000.######&quot;)" office:value-type="string" office:string-value="003.59067" calcext:value-type="string">
            <text:p>003.590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8]);&quot;00&quot;)" office:value-type="string" office:string-value="02" calcext:value-type="string">
            <text:p>02</text:p>
          </table:table-cell>
          <table:table-cell table:formula="of:=[.N498]" office:value-type="string" office:string-value="-" calcext:value-type="string">
            <text:p>-</text:p>
          </table:table-cell>
          <table:table-cell table:formula="of:=TEXT(DAY([.A49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8]" office:value-type="string" office:string-value="03:46:56" calcext:value-type="string">
            <text:p>03:46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8];[.I498];[.J498];[.K498];[.L498];[.M498];[.N498];[.O498];[.P498];[.Q498];[.R498];[.S498];[.T498])" office:value-type="string" office:string-value="&lt;trkpt lat=&quot;50.54173&quot; lon=&quot;003.59067&quot;&gt; &lt;time&gt;2012-02-15T03:46:56Z&lt;/time&gt;&lt;/trkpt&gt;" calcext:value-type="string">
            <text:p>&lt;trkpt lat="50.54173" lon="003.59067"&gt; &lt;time&gt;2012-02-15T03:46:5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48:05</text:p>
          </table:table-cell>
          <table:table-cell office:value-type="float" office:value="51.3726" calcext:value-type="float">
            <text:p>51.3726</text:p>
          </table:table-cell>
          <table:table-cell office:value-type="float" office:value="5.38627" calcext:value-type="float">
            <text:p>5.386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499];&quot;00.######&quot;)" office:value-type="string" office:string-value="51.3726" calcext:value-type="string">
            <text:p>51.3726</text:p>
          </table:table-cell>
          <table:table-cell office:value-type="string" calcext:value-type="string">
            <text:p>" lon="</text:p>
          </table:table-cell>
          <table:table-cell table:formula="of:=TEXT([.D499];&quot;000.######&quot;)" office:value-type="string" office:string-value="005.38627" calcext:value-type="string">
            <text:p>005.386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49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499]);&quot;00&quot;)" office:value-type="string" office:string-value="02" calcext:value-type="string">
            <text:p>02</text:p>
          </table:table-cell>
          <table:table-cell table:formula="of:=[.N499]" office:value-type="string" office:string-value="-" calcext:value-type="string">
            <text:p>-</text:p>
          </table:table-cell>
          <table:table-cell table:formula="of:=TEXT(DAY([.A49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499]" office:value-type="string" office:string-value="03:48:05" calcext:value-type="string">
            <text:p>03:48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499];[.I499];[.J499];[.K499];[.L499];[.M499];[.N499];[.O499];[.P499];[.Q499];[.R499];[.S499];[.T499])" office:value-type="string" office:string-value="&lt;trkpt lat=&quot;51.3726&quot; lon=&quot;005.38627&quot;&gt; &lt;time&gt;2012-02-15T03:48:05Z&lt;/time&gt;&lt;/trkpt&gt;" calcext:value-type="string">
            <text:p>&lt;trkpt lat="51.3726" lon="005.38627"&gt; &lt;time&gt;2012-02-15T03:48:0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48:38</text:p>
          </table:table-cell>
          <table:table-cell office:value-type="float" office:value="51.38913" calcext:value-type="float">
            <text:p>51.38913</text:p>
          </table:table-cell>
          <table:table-cell office:value-type="float" office:value="5.4412" calcext:value-type="float">
            <text:p>5.44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0];&quot;00.######&quot;)" office:value-type="string" office:string-value="51.38913" calcext:value-type="string">
            <text:p>51.38913</text:p>
          </table:table-cell>
          <table:table-cell office:value-type="string" calcext:value-type="string">
            <text:p>" lon="</text:p>
          </table:table-cell>
          <table:table-cell table:formula="of:=TEXT([.D500];&quot;000.######&quot;)" office:value-type="string" office:string-value="005.4412" calcext:value-type="string">
            <text:p>005.44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0]);&quot;00&quot;)" office:value-type="string" office:string-value="02" calcext:value-type="string">
            <text:p>02</text:p>
          </table:table-cell>
          <table:table-cell table:formula="of:=[.N500]" office:value-type="string" office:string-value="-" calcext:value-type="string">
            <text:p>-</text:p>
          </table:table-cell>
          <table:table-cell table:formula="of:=TEXT(DAY([.A50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0]" office:value-type="string" office:string-value="03:48:38" calcext:value-type="string">
            <text:p>03:48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0];[.I500];[.J500];[.K500];[.L500];[.M500];[.N500];[.O500];[.P500];[.Q500];[.R500];[.S500];[.T500])" office:value-type="string" office:string-value="&lt;trkpt lat=&quot;51.38913&quot; lon=&quot;005.4412&quot;&gt; &lt;time&gt;2012-02-15T03:48:38Z&lt;/time&gt;&lt;/trkpt&gt;" calcext:value-type="string">
            <text:p>&lt;trkpt lat="51.38913" lon="005.4412"&gt; &lt;time&gt;2012-02-15T03:48:3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3:49:11</text:p>
          </table:table-cell>
          <table:table-cell office:value-type="float" office:value="51.38902" calcext:value-type="float">
            <text:p>51.38902</text:p>
          </table:table-cell>
          <table:table-cell office:value-type="float" office:value="5.44118" calcext:value-type="float">
            <text:p>5.441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1];&quot;00.######&quot;)" office:value-type="string" office:string-value="51.38902" calcext:value-type="string">
            <text:p>51.38902</text:p>
          </table:table-cell>
          <table:table-cell office:value-type="string" calcext:value-type="string">
            <text:p>" lon="</text:p>
          </table:table-cell>
          <table:table-cell table:formula="of:=TEXT([.D501];&quot;000.######&quot;)" office:value-type="string" office:string-value="005.44118" calcext:value-type="string">
            <text:p>005.441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1]);&quot;00&quot;)" office:value-type="string" office:string-value="02" calcext:value-type="string">
            <text:p>02</text:p>
          </table:table-cell>
          <table:table-cell table:formula="of:=[.N501]" office:value-type="string" office:string-value="-" calcext:value-type="string">
            <text:p>-</text:p>
          </table:table-cell>
          <table:table-cell table:formula="of:=TEXT(DAY([.A50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1]" office:value-type="string" office:string-value="03:49:11" calcext:value-type="string">
            <text:p>03:49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1];[.I501];[.J501];[.K501];[.L501];[.M501];[.N501];[.O501];[.P501];[.Q501];[.R501];[.S501];[.T501])" office:value-type="string" office:string-value="&lt;trkpt lat=&quot;51.38902&quot; lon=&quot;005.44118&quot;&gt; &lt;time&gt;2012-02-15T03:49:11Z&lt;/time&gt;&lt;/trkpt&gt;" calcext:value-type="string">
            <text:p>&lt;trkpt lat="51.38902" lon="005.44118"&gt; &lt;time&gt;2012-02-15T03:49:1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07:23</text:p>
          </table:table-cell>
          <table:table-cell office:value-type="float" office:value="51.39013" calcext:value-type="float">
            <text:p>51.39013</text:p>
          </table:table-cell>
          <table:table-cell office:value-type="float" office:value="5.44225" calcext:value-type="float">
            <text:p>5.442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2];&quot;00.######&quot;)" office:value-type="string" office:string-value="51.39013" calcext:value-type="string">
            <text:p>51.39013</text:p>
          </table:table-cell>
          <table:table-cell office:value-type="string" calcext:value-type="string">
            <text:p>" lon="</text:p>
          </table:table-cell>
          <table:table-cell table:formula="of:=TEXT([.D502];&quot;000.######&quot;)" office:value-type="string" office:string-value="005.44225" calcext:value-type="string">
            <text:p>005.442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2]);&quot;00&quot;)" office:value-type="string" office:string-value="02" calcext:value-type="string">
            <text:p>02</text:p>
          </table:table-cell>
          <table:table-cell table:formula="of:=[.N502]" office:value-type="string" office:string-value="-" calcext:value-type="string">
            <text:p>-</text:p>
          </table:table-cell>
          <table:table-cell table:formula="of:=TEXT(DAY([.A50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2]" office:value-type="string" office:string-value="04:07:23" calcext:value-type="string">
            <text:p>04:07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2];[.I502];[.J502];[.K502];[.L502];[.M502];[.N502];[.O502];[.P502];[.Q502];[.R502];[.S502];[.T502])" office:value-type="string" office:string-value="&lt;trkpt lat=&quot;51.39013&quot; lon=&quot;005.44225&quot;&gt; &lt;time&gt;2012-02-15T04:07:23Z&lt;/time&gt;&lt;/trkpt&gt;" calcext:value-type="string">
            <text:p>&lt;trkpt lat="51.39013" lon="005.44225"&gt; &lt;time&gt;2012-02-15T04:07:2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20:33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3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503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3]);&quot;00&quot;)" office:value-type="string" office:string-value="02" calcext:value-type="string">
            <text:p>02</text:p>
          </table:table-cell>
          <table:table-cell table:formula="of:=[.N503]" office:value-type="string" office:string-value="-" calcext:value-type="string">
            <text:p>-</text:p>
          </table:table-cell>
          <table:table-cell table:formula="of:=TEXT(DAY([.A50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3]" office:value-type="string" office:string-value="04:20:33" calcext:value-type="string">
            <text:p>04:20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3];[.I503];[.J503];[.K503];[.L503];[.M503];[.N503];[.O503];[.P503];[.Q503];[.R503];[.S503];[.T503])" office:value-type="string" office:string-value="&lt;trkpt lat=&quot;51.38993&quot; lon=&quot;005.4419&quot;&gt; &lt;time&gt;2012-02-15T04:20:33Z&lt;/time&gt;&lt;/trkpt&gt;" calcext:value-type="string">
            <text:p>&lt;trkpt lat="51.38993" lon="005.4419"&gt; &lt;time&gt;2012-02-15T04:20:3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35:51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02" calcext:value-type="float">
            <text:p>5.4410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4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504];&quot;000.######&quot;)" office:value-type="string" office:string-value="005.44102" calcext:value-type="string">
            <text:p>005.4410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4]);&quot;00&quot;)" office:value-type="string" office:string-value="02" calcext:value-type="string">
            <text:p>02</text:p>
          </table:table-cell>
          <table:table-cell table:formula="of:=[.N504]" office:value-type="string" office:string-value="-" calcext:value-type="string">
            <text:p>-</text:p>
          </table:table-cell>
          <table:table-cell table:formula="of:=TEXT(DAY([.A50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4]" office:value-type="string" office:string-value="04:35:51" calcext:value-type="string">
            <text:p>04:35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4];[.I504];[.J504];[.K504];[.L504];[.M504];[.N504];[.O504];[.P504];[.Q504];[.R504];[.S504];[.T504])" office:value-type="string" office:string-value="&lt;trkpt lat=&quot;51.38952&quot; lon=&quot;005.44102&quot;&gt; &lt;time&gt;2012-02-15T04:35:51Z&lt;/time&gt;&lt;/trkpt&gt;" calcext:value-type="string">
            <text:p>&lt;trkpt lat="51.38952" lon="005.44102"&gt; &lt;time&gt;2012-02-15T04:35:5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35:59</text:p>
          </table:table-cell>
          <table:table-cell office:value-type="float" office:value="51.38955" calcext:value-type="float">
            <text:p>51.38955</text:p>
          </table:table-cell>
          <table:table-cell office:value-type="float" office:value="5.44115" calcext:value-type="float">
            <text:p>5.441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5];&quot;00.######&quot;)" office:value-type="string" office:string-value="51.38955" calcext:value-type="string">
            <text:p>51.38955</text:p>
          </table:table-cell>
          <table:table-cell office:value-type="string" calcext:value-type="string">
            <text:p>" lon="</text:p>
          </table:table-cell>
          <table:table-cell table:formula="of:=TEXT([.D505];&quot;000.######&quot;)" office:value-type="string" office:string-value="005.44115" calcext:value-type="string">
            <text:p>005.441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5]);&quot;00&quot;)" office:value-type="string" office:string-value="02" calcext:value-type="string">
            <text:p>02</text:p>
          </table:table-cell>
          <table:table-cell table:formula="of:=[.N505]" office:value-type="string" office:string-value="-" calcext:value-type="string">
            <text:p>-</text:p>
          </table:table-cell>
          <table:table-cell table:formula="of:=TEXT(DAY([.A50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5]" office:value-type="string" office:string-value="04:35:59" calcext:value-type="string">
            <text:p>04:35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5];[.I505];[.J505];[.K505];[.L505];[.M505];[.N505];[.O505];[.P505];[.Q505];[.R505];[.S505];[.T505])" office:value-type="string" office:string-value="&lt;trkpt lat=&quot;51.38955&quot; lon=&quot;005.44115&quot;&gt; &lt;time&gt;2012-02-15T04:35:59Z&lt;/time&gt;&lt;/trkpt&gt;" calcext:value-type="string">
            <text:p>&lt;trkpt lat="51.38955" lon="005.44115"&gt; &lt;time&gt;2012-02-15T04:35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36:11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3" calcext:value-type="float">
            <text:p>5.44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6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506];&quot;000.######&quot;)" office:value-type="string" office:string-value="005.4413" calcext:value-type="string">
            <text:p>005.44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6]);&quot;00&quot;)" office:value-type="string" office:string-value="02" calcext:value-type="string">
            <text:p>02</text:p>
          </table:table-cell>
          <table:table-cell table:formula="of:=[.N506]" office:value-type="string" office:string-value="-" calcext:value-type="string">
            <text:p>-</text:p>
          </table:table-cell>
          <table:table-cell table:formula="of:=TEXT(DAY([.A50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6]" office:value-type="string" office:string-value="04:36:11" calcext:value-type="string">
            <text:p>04:36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6];[.I506];[.J506];[.K506];[.L506];[.M506];[.N506];[.O506];[.P506];[.Q506];[.R506];[.S506];[.T506])" office:value-type="string" office:string-value="&lt;trkpt lat=&quot;51.38962&quot; lon=&quot;005.4413&quot;&gt; &lt;time&gt;2012-02-15T04:36:11Z&lt;/time&gt;&lt;/trkpt&gt;" calcext:value-type="string">
            <text:p>&lt;trkpt lat="51.38962" lon="005.4413"&gt; &lt;time&gt;2012-02-15T04:36:1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36:37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7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07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7]);&quot;00&quot;)" office:value-type="string" office:string-value="02" calcext:value-type="string">
            <text:p>02</text:p>
          </table:table-cell>
          <table:table-cell table:formula="of:=[.N507]" office:value-type="string" office:string-value="-" calcext:value-type="string">
            <text:p>-</text:p>
          </table:table-cell>
          <table:table-cell table:formula="of:=TEXT(DAY([.A50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7]" office:value-type="string" office:string-value="04:36:37" calcext:value-type="string">
            <text:p>04:36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7];[.I507];[.J507];[.K507];[.L507];[.M507];[.N507];[.O507];[.P507];[.Q507];[.R507];[.S507];[.T507])" office:value-type="string" office:string-value="&lt;trkpt lat=&quot;51.38983&quot; lon=&quot;005.4418&quot;&gt; &lt;time&gt;2012-02-15T04:36:37Z&lt;/time&gt;&lt;/trkpt&gt;" calcext:value-type="string">
            <text:p>&lt;trkpt lat="51.38983" lon="005.4418"&gt; &lt;time&gt;2012-02-15T04:36:3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36:43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232" calcext:value-type="float">
            <text:p>5.442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8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508];&quot;000.######&quot;)" office:value-type="string" office:string-value="005.44232" calcext:value-type="string">
            <text:p>005.442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8]);&quot;00&quot;)" office:value-type="string" office:string-value="02" calcext:value-type="string">
            <text:p>02</text:p>
          </table:table-cell>
          <table:table-cell table:formula="of:=[.N508]" office:value-type="string" office:string-value="-" calcext:value-type="string">
            <text:p>-</text:p>
          </table:table-cell>
          <table:table-cell table:formula="of:=TEXT(DAY([.A50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8]" office:value-type="string" office:string-value="04:36:43" calcext:value-type="string">
            <text:p>04:36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8];[.I508];[.J508];[.K508];[.L508];[.M508];[.N508];[.O508];[.P508];[.Q508];[.R508];[.S508];[.T508])" office:value-type="string" office:string-value="&lt;trkpt lat=&quot;51.39007&quot; lon=&quot;005.44232&quot;&gt; &lt;time&gt;2012-02-15T04:36:43Z&lt;/time&gt;&lt;/trkpt&gt;" calcext:value-type="string">
            <text:p>&lt;trkpt lat="51.39007" lon="005.44232"&gt; &lt;time&gt;2012-02-15T04:36:4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37:21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213" calcext:value-type="float">
            <text:p>5.442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09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509];&quot;000.######&quot;)" office:value-type="string" office:string-value="005.44213" calcext:value-type="string">
            <text:p>005.442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0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09]);&quot;00&quot;)" office:value-type="string" office:string-value="02" calcext:value-type="string">
            <text:p>02</text:p>
          </table:table-cell>
          <table:table-cell table:formula="of:=[.N509]" office:value-type="string" office:string-value="-" calcext:value-type="string">
            <text:p>-</text:p>
          </table:table-cell>
          <table:table-cell table:formula="of:=TEXT(DAY([.A50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09]" office:value-type="string" office:string-value="04:37:21" calcext:value-type="string">
            <text:p>04:37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09];[.I509];[.J509];[.K509];[.L509];[.M509];[.N509];[.O509];[.P509];[.Q509];[.R509];[.S509];[.T509])" office:value-type="string" office:string-value="&lt;trkpt lat=&quot;51.38998&quot; lon=&quot;005.44213&quot;&gt; &lt;time&gt;2012-02-15T04:37:21Z&lt;/time&gt;&lt;/trkpt&gt;" calcext:value-type="string">
            <text:p>&lt;trkpt lat="51.38998" lon="005.44213"&gt; &lt;time&gt;2012-02-15T04:37:2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40:10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0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510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0]);&quot;00&quot;)" office:value-type="string" office:string-value="02" calcext:value-type="string">
            <text:p>02</text:p>
          </table:table-cell>
          <table:table-cell table:formula="of:=[.N510]" office:value-type="string" office:string-value="-" calcext:value-type="string">
            <text:p>-</text:p>
          </table:table-cell>
          <table:table-cell table:formula="of:=TEXT(DAY([.A51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0]" office:value-type="string" office:string-value="04:40:10" calcext:value-type="string">
            <text:p>04:40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0];[.I510];[.J510];[.K510];[.L510];[.M510];[.N510];[.O510];[.P510];[.Q510];[.R510];[.S510];[.T510])" office:value-type="string" office:string-value="&lt;trkpt lat=&quot;51.38965&quot; lon=&quot;005.44142&quot;&gt; &lt;time&gt;2012-02-15T04:40:10Z&lt;/time&gt;&lt;/trkpt&gt;" calcext:value-type="string">
            <text:p>&lt;trkpt lat="51.38965" lon="005.44142"&gt; &lt;time&gt;2012-02-15T04:40:1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40:13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38" calcext:value-type="float">
            <text:p>5.441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1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511];&quot;000.######&quot;)" office:value-type="string" office:string-value="005.44138" calcext:value-type="string">
            <text:p>005.441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1]);&quot;00&quot;)" office:value-type="string" office:string-value="02" calcext:value-type="string">
            <text:p>02</text:p>
          </table:table-cell>
          <table:table-cell table:formula="of:=[.N511]" office:value-type="string" office:string-value="-" calcext:value-type="string">
            <text:p>-</text:p>
          </table:table-cell>
          <table:table-cell table:formula="of:=TEXT(DAY([.A51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1]" office:value-type="string" office:string-value="04:40:13" calcext:value-type="string">
            <text:p>04:40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1];[.I511];[.J511];[.K511];[.L511];[.M511];[.N511];[.O511];[.P511];[.Q511];[.R511];[.S511];[.T511])" office:value-type="string" office:string-value="&lt;trkpt lat=&quot;51.38963&quot; lon=&quot;005.44138&quot;&gt; &lt;time&gt;2012-02-15T04:40:13Z&lt;/time&gt;&lt;/trkpt&gt;" calcext:value-type="string">
            <text:p>&lt;trkpt lat="51.38963" lon="005.44138"&gt; &lt;time&gt;2012-02-15T04:40:1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40:35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2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512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2]);&quot;00&quot;)" office:value-type="string" office:string-value="02" calcext:value-type="string">
            <text:p>02</text:p>
          </table:table-cell>
          <table:table-cell table:formula="of:=[.N512]" office:value-type="string" office:string-value="-" calcext:value-type="string">
            <text:p>-</text:p>
          </table:table-cell>
          <table:table-cell table:formula="of:=TEXT(DAY([.A51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2]" office:value-type="string" office:string-value="04:40:35" calcext:value-type="string">
            <text:p>04:40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2];[.I512];[.J512];[.K512];[.L512];[.M512];[.N512];[.O512];[.P512];[.Q512];[.R512];[.S512];[.T512])" office:value-type="string" office:string-value="&lt;trkpt lat=&quot;51.38972&quot; lon=&quot;005.44155&quot;&gt; &lt;time&gt;2012-02-15T04:40:35Z&lt;/time&gt;&lt;/trkpt&gt;" calcext:value-type="string">
            <text:p>&lt;trkpt lat="51.38972" lon="005.44155"&gt; &lt;time&gt;2012-02-15T04:40:3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40:39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3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513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3]);&quot;00&quot;)" office:value-type="string" office:string-value="02" calcext:value-type="string">
            <text:p>02</text:p>
          </table:table-cell>
          <table:table-cell table:formula="of:=[.N513]" office:value-type="string" office:string-value="-" calcext:value-type="string">
            <text:p>-</text:p>
          </table:table-cell>
          <table:table-cell table:formula="of:=TEXT(DAY([.A51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3]" office:value-type="string" office:string-value="04:40:39" calcext:value-type="string">
            <text:p>04:40:3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3];[.I513];[.J513];[.K513];[.L513];[.M513];[.N513];[.O513];[.P513];[.Q513];[.R513];[.S513];[.T513])" office:value-type="string" office:string-value="&lt;trkpt lat=&quot;51.38965&quot; lon=&quot;005.4414&quot;&gt; &lt;time&gt;2012-02-15T04:40:39Z&lt;/time&gt;&lt;/trkpt&gt;" calcext:value-type="string">
            <text:p>&lt;trkpt lat="51.38965" lon="005.4414"&gt; &lt;time&gt;2012-02-15T04:40:3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40:46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35" calcext:value-type="float">
            <text:p>5.44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4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514];&quot;000.######&quot;)" office:value-type="string" office:string-value="005.44135" calcext:value-type="string">
            <text:p>005.4413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4]);&quot;00&quot;)" office:value-type="string" office:string-value="02" calcext:value-type="string">
            <text:p>02</text:p>
          </table:table-cell>
          <table:table-cell table:formula="of:=[.N514]" office:value-type="string" office:string-value="-" calcext:value-type="string">
            <text:p>-</text:p>
          </table:table-cell>
          <table:table-cell table:formula="of:=TEXT(DAY([.A51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4]" office:value-type="string" office:string-value="04:40:46" calcext:value-type="string">
            <text:p>04:40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4];[.I514];[.J514];[.K514];[.L514];[.M514];[.N514];[.O514];[.P514];[.Q514];[.R514];[.S514];[.T514])" office:value-type="string" office:string-value="&lt;trkpt lat=&quot;51.38963&quot; lon=&quot;005.44135&quot;&gt; &lt;time&gt;2012-02-15T04:40:46Z&lt;/time&gt;&lt;/trkpt&gt;" calcext:value-type="string">
            <text:p>&lt;trkpt lat="51.38963" lon="005.44135"&gt; &lt;time&gt;2012-02-15T04:40:4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4:41:04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5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515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5]);&quot;00&quot;)" office:value-type="string" office:string-value="02" calcext:value-type="string">
            <text:p>02</text:p>
          </table:table-cell>
          <table:table-cell table:formula="of:=[.N515]" office:value-type="string" office:string-value="-" calcext:value-type="string">
            <text:p>-</text:p>
          </table:table-cell>
          <table:table-cell table:formula="of:=TEXT(DAY([.A51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5]" office:value-type="string" office:string-value="04:41:04" calcext:value-type="string">
            <text:p>04:41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5];[.I515];[.J515];[.K515];[.L515];[.M515];[.N515];[.O515];[.P515];[.Q515];[.R515];[.S515];[.T515])" office:value-type="string" office:string-value="&lt;trkpt lat=&quot;51.38967&quot; lon=&quot;005.44142&quot;&gt; &lt;time&gt;2012-02-15T04:41:04Z&lt;/time&gt;&lt;/trkpt&gt;" calcext:value-type="string">
            <text:p>&lt;trkpt lat="51.38967" lon="005.44142"&gt; &lt;time&gt;2012-02-15T04:41:04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6:19:02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6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516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6]);&quot;00&quot;)" office:value-type="string" office:string-value="02" calcext:value-type="string">
            <text:p>02</text:p>
          </table:table-cell>
          <table:table-cell table:formula="of:=[.N516]" office:value-type="string" office:string-value="-" calcext:value-type="string">
            <text:p>-</text:p>
          </table:table-cell>
          <table:table-cell table:formula="of:=TEXT(DAY([.A51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6]" office:value-type="string" office:string-value="06:19:02" calcext:value-type="string">
            <text:p>06:19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6];[.I516];[.J516];[.K516];[.L516];[.M516];[.N516];[.O516];[.P516];[.Q516];[.R516];[.S516];[.T516])" office:value-type="string" office:string-value="&lt;trkpt lat=&quot;51.38973&quot; lon=&quot;005.4418&quot;&gt; &lt;time&gt;2012-02-15T06:19:02Z&lt;/time&gt;&lt;/trkpt&gt;" calcext:value-type="string">
            <text:p>&lt;trkpt lat="51.38973" lon="005.4418"&gt; &lt;time&gt;2012-02-15T06:19:0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6:55:35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057" calcext:value-type="float">
            <text:p>5.440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7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17];&quot;000.######&quot;)" office:value-type="string" office:string-value="005.44057" calcext:value-type="string">
            <text:p>005.440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7]);&quot;00&quot;)" office:value-type="string" office:string-value="02" calcext:value-type="string">
            <text:p>02</text:p>
          </table:table-cell>
          <table:table-cell table:formula="of:=[.N517]" office:value-type="string" office:string-value="-" calcext:value-type="string">
            <text:p>-</text:p>
          </table:table-cell>
          <table:table-cell table:formula="of:=TEXT(DAY([.A51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7]" office:value-type="string" office:string-value="06:55:35" calcext:value-type="string">
            <text:p>06:55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7];[.I517];[.J517];[.K517];[.L517];[.M517];[.N517];[.O517];[.P517];[.Q517];[.R517];[.S517];[.T517])" office:value-type="string" office:string-value="&lt;trkpt lat=&quot;51.38982&quot; lon=&quot;005.44057&quot;&gt; &lt;time&gt;2012-02-15T06:55:35Z&lt;/time&gt;&lt;/trkpt&gt;" calcext:value-type="string">
            <text:p>&lt;trkpt lat="51.38982" lon="005.44057"&gt; &lt;time&gt;2012-02-15T06:55:3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6:55:53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098" calcext:value-type="float">
            <text:p>5.440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8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518];&quot;000.######&quot;)" office:value-type="string" office:string-value="005.44098" calcext:value-type="string">
            <text:p>005.440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8]);&quot;00&quot;)" office:value-type="string" office:string-value="02" calcext:value-type="string">
            <text:p>02</text:p>
          </table:table-cell>
          <table:table-cell table:formula="of:=[.N518]" office:value-type="string" office:string-value="-" calcext:value-type="string">
            <text:p>-</text:p>
          </table:table-cell>
          <table:table-cell table:formula="of:=TEXT(DAY([.A51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8]" office:value-type="string" office:string-value="06:55:53" calcext:value-type="string">
            <text:p>06:55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8];[.I518];[.J518];[.K518];[.L518];[.M518];[.N518];[.O518];[.P518];[.Q518];[.R518];[.S518];[.T518])" office:value-type="string" office:string-value="&lt;trkpt lat=&quot;51.3898&quot; lon=&quot;005.44098&quot;&gt; &lt;time&gt;2012-02-15T06:55:53Z&lt;/time&gt;&lt;/trkpt&gt;" calcext:value-type="string">
            <text:p>&lt;trkpt lat="51.3898" lon="005.44098"&gt; &lt;time&gt;2012-02-15T06:55:5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7:04:59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022" calcext:value-type="float">
            <text:p>5.440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19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519];&quot;000.######&quot;)" office:value-type="string" office:string-value="005.44022" calcext:value-type="string">
            <text:p>005.440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1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19]);&quot;00&quot;)" office:value-type="string" office:string-value="02" calcext:value-type="string">
            <text:p>02</text:p>
          </table:table-cell>
          <table:table-cell table:formula="of:=[.N519]" office:value-type="string" office:string-value="-" calcext:value-type="string">
            <text:p>-</text:p>
          </table:table-cell>
          <table:table-cell table:formula="of:=TEXT(DAY([.A51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19]" office:value-type="string" office:string-value="07:04:59" calcext:value-type="string">
            <text:p>07:04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19];[.I519];[.J519];[.K519];[.L519];[.M519];[.N519];[.O519];[.P519];[.Q519];[.R519];[.S519];[.T519])" office:value-type="string" office:string-value="&lt;trkpt lat=&quot;51.39&quot; lon=&quot;005.44022&quot;&gt; &lt;time&gt;2012-02-15T07:04:59Z&lt;/time&gt;&lt;/trkpt&gt;" calcext:value-type="string">
            <text:p>&lt;trkpt lat="51.39" lon="005.44022"&gt; &lt;time&gt;2012-02-15T07:04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7:05:11</text:p>
          </table:table-cell>
          <table:table-cell office:value-type="float" office:value="51.38998" calcext:value-type="float">
            <text:p>51.38998</text:p>
          </table:table-cell>
          <table:table-cell office:value-type="float" office:value="5.44108" calcext:value-type="float">
            <text:p>5.441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0];&quot;00.######&quot;)" office:value-type="string" office:string-value="51.38998" calcext:value-type="string">
            <text:p>51.38998</text:p>
          </table:table-cell>
          <table:table-cell office:value-type="string" calcext:value-type="string">
            <text:p>" lon="</text:p>
          </table:table-cell>
          <table:table-cell table:formula="of:=TEXT([.D520];&quot;000.######&quot;)" office:value-type="string" office:string-value="005.44108" calcext:value-type="string">
            <text:p>005.441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0]);&quot;00&quot;)" office:value-type="string" office:string-value="02" calcext:value-type="string">
            <text:p>02</text:p>
          </table:table-cell>
          <table:table-cell table:formula="of:=[.N520]" office:value-type="string" office:string-value="-" calcext:value-type="string">
            <text:p>-</text:p>
          </table:table-cell>
          <table:table-cell table:formula="of:=TEXT(DAY([.A52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0]" office:value-type="string" office:string-value="07:05:11" calcext:value-type="string">
            <text:p>07:05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0];[.I520];[.J520];[.K520];[.L520];[.M520];[.N520];[.O520];[.P520];[.Q520];[.R520];[.S520];[.T520])" office:value-type="string" office:string-value="&lt;trkpt lat=&quot;51.38998&quot; lon=&quot;005.44108&quot;&gt; &lt;time&gt;2012-02-15T07:05:11Z&lt;/time&gt;&lt;/trkpt&gt;" calcext:value-type="string">
            <text:p>&lt;trkpt lat="51.38998" lon="005.44108"&gt; &lt;time&gt;2012-02-15T07:05:1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7:30:02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1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521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1]);&quot;00&quot;)" office:value-type="string" office:string-value="02" calcext:value-type="string">
            <text:p>02</text:p>
          </table:table-cell>
          <table:table-cell table:formula="of:=[.N521]" office:value-type="string" office:string-value="-" calcext:value-type="string">
            <text:p>-</text:p>
          </table:table-cell>
          <table:table-cell table:formula="of:=TEXT(DAY([.A52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1]" office:value-type="string" office:string-value="07:30:02" calcext:value-type="string">
            <text:p>07:30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1];[.I521];[.J521];[.K521];[.L521];[.M521];[.N521];[.O521];[.P521];[.Q521];[.R521];[.S521];[.T521])" office:value-type="string" office:string-value="&lt;trkpt lat=&quot;51.38992&quot; lon=&quot;005.44195&quot;&gt; &lt;time&gt;2012-02-15T07:30:02Z&lt;/time&gt;&lt;/trkpt&gt;" calcext:value-type="string">
            <text:p>&lt;trkpt lat="51.38992" lon="005.44195"&gt; &lt;time&gt;2012-02-15T07:30:0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7:32:27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2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22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2]);&quot;00&quot;)" office:value-type="string" office:string-value="02" calcext:value-type="string">
            <text:p>02</text:p>
          </table:table-cell>
          <table:table-cell table:formula="of:=[.N522]" office:value-type="string" office:string-value="-" calcext:value-type="string">
            <text:p>-</text:p>
          </table:table-cell>
          <table:table-cell table:formula="of:=TEXT(DAY([.A52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2]" office:value-type="string" office:string-value="07:32:27" calcext:value-type="string">
            <text:p>07:32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2];[.I522];[.J522];[.K522];[.L522];[.M522];[.N522];[.O522];[.P522];[.Q522];[.R522];[.S522];[.T522])" office:value-type="string" office:string-value="&lt;trkpt lat=&quot;51.38975&quot; lon=&quot;005.44167&quot;&gt; &lt;time&gt;2012-02-15T07:32:27Z&lt;/time&gt;&lt;/trkpt&gt;" calcext:value-type="string">
            <text:p>&lt;trkpt lat="51.38975" lon="005.44167"&gt; &lt;time&gt;2012-02-15T07:32:2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7:41:55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3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23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3]);&quot;00&quot;)" office:value-type="string" office:string-value="02" calcext:value-type="string">
            <text:p>02</text:p>
          </table:table-cell>
          <table:table-cell table:formula="of:=[.N523]" office:value-type="string" office:string-value="-" calcext:value-type="string">
            <text:p>-</text:p>
          </table:table-cell>
          <table:table-cell table:formula="of:=TEXT(DAY([.A52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3]" office:value-type="string" office:string-value="07:41:55" calcext:value-type="string">
            <text:p>07:41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3];[.I523];[.J523];[.K523];[.L523];[.M523];[.N523];[.O523];[.P523];[.Q523];[.R523];[.S523];[.T523])" office:value-type="string" office:string-value="&lt;trkpt lat=&quot;51.38977&quot; lon=&quot;005.44158&quot;&gt; &lt;time&gt;2012-02-15T07:41:55Z&lt;/time&gt;&lt;/trkpt&gt;" calcext:value-type="string">
            <text:p>&lt;trkpt lat="51.38977" lon="005.44158"&gt; &lt;time&gt;2012-02-15T07:41:5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7:42:22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4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24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4]);&quot;00&quot;)" office:value-type="string" office:string-value="02" calcext:value-type="string">
            <text:p>02</text:p>
          </table:table-cell>
          <table:table-cell table:formula="of:=[.N524]" office:value-type="string" office:string-value="-" calcext:value-type="string">
            <text:p>-</text:p>
          </table:table-cell>
          <table:table-cell table:formula="of:=TEXT(DAY([.A52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4]" office:value-type="string" office:string-value="07:42:22" calcext:value-type="string">
            <text:p>07:42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4];[.I524];[.J524];[.K524];[.L524];[.M524];[.N524];[.O524];[.P524];[.Q524];[.R524];[.S524];[.T524])" office:value-type="string" office:string-value="&lt;trkpt lat=&quot;51.38977&quot; lon=&quot;005.44173&quot;&gt; &lt;time&gt;2012-02-15T07:42:22Z&lt;/time&gt;&lt;/trkpt&gt;" calcext:value-type="string">
            <text:p>&lt;trkpt lat="51.38977" lon="005.44173"&gt; &lt;time&gt;2012-02-15T07:42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8:02:51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5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25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5]);&quot;00&quot;)" office:value-type="string" office:string-value="02" calcext:value-type="string">
            <text:p>02</text:p>
          </table:table-cell>
          <table:table-cell table:formula="of:=[.N525]" office:value-type="string" office:string-value="-" calcext:value-type="string">
            <text:p>-</text:p>
          </table:table-cell>
          <table:table-cell table:formula="of:=TEXT(DAY([.A52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5]" office:value-type="string" office:string-value="08:02:51" calcext:value-type="string">
            <text:p>08:02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5];[.I525];[.J525];[.K525];[.L525];[.M525];[.N525];[.O525];[.P525];[.Q525];[.R525];[.S525];[.T525])" office:value-type="string" office:string-value="&lt;trkpt lat=&quot;51.38983&quot; lon=&quot;005.4418&quot;&gt; &lt;time&gt;2012-02-15T08:02:51Z&lt;/time&gt;&lt;/trkpt&gt;" calcext:value-type="string">
            <text:p>&lt;trkpt lat="51.38983" lon="005.4418"&gt; &lt;time&gt;2012-02-15T08:02:5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8:03:25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6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526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6]);&quot;00&quot;)" office:value-type="string" office:string-value="02" calcext:value-type="string">
            <text:p>02</text:p>
          </table:table-cell>
          <table:table-cell table:formula="of:=[.N526]" office:value-type="string" office:string-value="-" calcext:value-type="string">
            <text:p>-</text:p>
          </table:table-cell>
          <table:table-cell table:formula="of:=TEXT(DAY([.A52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6]" office:value-type="string" office:string-value="08:03:25" calcext:value-type="string">
            <text:p>08:03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6];[.I526];[.J526];[.K526];[.L526];[.M526];[.N526];[.O526];[.P526];[.Q526];[.R526];[.S526];[.T526])" office:value-type="string" office:string-value="&lt;trkpt lat=&quot;51.38985&quot; lon=&quot;005.44185&quot;&gt; &lt;time&gt;2012-02-15T08:03:25Z&lt;/time&gt;&lt;/trkpt&gt;" calcext:value-type="string">
            <text:p>&lt;trkpt lat="51.38985" lon="005.44185"&gt; &lt;time&gt;2012-02-15T08:03:2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8:03:56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7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527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7]);&quot;00&quot;)" office:value-type="string" office:string-value="02" calcext:value-type="string">
            <text:p>02</text:p>
          </table:table-cell>
          <table:table-cell table:formula="of:=[.N527]" office:value-type="string" office:string-value="-" calcext:value-type="string">
            <text:p>-</text:p>
          </table:table-cell>
          <table:table-cell table:formula="of:=TEXT(DAY([.A52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7]" office:value-type="string" office:string-value="08:03:56" calcext:value-type="string">
            <text:p>08:03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7];[.I527];[.J527];[.K527];[.L527];[.M527];[.N527];[.O527];[.P527];[.Q527];[.R527];[.S527];[.T527])" office:value-type="string" office:string-value="&lt;trkpt lat=&quot;51.38973&quot; lon=&quot;005.44177&quot;&gt; &lt;time&gt;2012-02-15T08:03:56Z&lt;/time&gt;&lt;/trkpt&gt;" calcext:value-type="string">
            <text:p>&lt;trkpt lat="51.38973" lon="005.44177"&gt; &lt;time&gt;2012-02-15T08:03:5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8:16:51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58" calcext:value-type="float">
            <text:p>5.441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8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528];&quot;000.######&quot;)" office:value-type="string" office:string-value="005.44158" calcext:value-type="string">
            <text:p>005.441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8]);&quot;00&quot;)" office:value-type="string" office:string-value="02" calcext:value-type="string">
            <text:p>02</text:p>
          </table:table-cell>
          <table:table-cell table:formula="of:=[.N528]" office:value-type="string" office:string-value="-" calcext:value-type="string">
            <text:p>-</text:p>
          </table:table-cell>
          <table:table-cell table:formula="of:=TEXT(DAY([.A52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8]" office:value-type="string" office:string-value="08:16:51" calcext:value-type="string">
            <text:p>08:16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8];[.I528];[.J528];[.K528];[.L528];[.M528];[.N528];[.O528];[.P528];[.Q528];[.R528];[.S528];[.T528])" office:value-type="string" office:string-value="&lt;trkpt lat=&quot;51.38978&quot; lon=&quot;005.44158&quot;&gt; &lt;time&gt;2012-02-15T08:16:51Z&lt;/time&gt;&lt;/trkpt&gt;" calcext:value-type="string">
            <text:p>&lt;trkpt lat="51.38978" lon="005.44158"&gt; &lt;time&gt;2012-02-15T08:16:5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09:49:45</text:p>
          </table:table-cell>
          <table:table-cell office:value-type="float" office:value="52.93972" calcext:value-type="float">
            <text:p>52.93972</text:p>
          </table:table-cell>
          <table:table-cell office:value-type="float" office:value="2.97858" calcext:value-type="float">
            <text:p>2.978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29];&quot;00.######&quot;)" office:value-type="string" office:string-value="52.93972" calcext:value-type="string">
            <text:p>52.93972</text:p>
          </table:table-cell>
          <table:table-cell office:value-type="string" calcext:value-type="string">
            <text:p>" lon="</text:p>
          </table:table-cell>
          <table:table-cell table:formula="of:=TEXT([.D529];&quot;000.######&quot;)" office:value-type="string" office:string-value="002.97858" calcext:value-type="string">
            <text:p>002.978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2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29]);&quot;00&quot;)" office:value-type="string" office:string-value="02" calcext:value-type="string">
            <text:p>02</text:p>
          </table:table-cell>
          <table:table-cell table:formula="of:=[.N529]" office:value-type="string" office:string-value="-" calcext:value-type="string">
            <text:p>-</text:p>
          </table:table-cell>
          <table:table-cell table:formula="of:=TEXT(DAY([.A52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29]" office:value-type="string" office:string-value="09:49:45" calcext:value-type="string">
            <text:p>09:49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29];[.I529];[.J529];[.K529];[.L529];[.M529];[.N529];[.O529];[.P529];[.Q529];[.R529];[.S529];[.T529])" office:value-type="string" office:string-value="&lt;trkpt lat=&quot;52.93972&quot; lon=&quot;002.97858&quot;&gt; &lt;time&gt;2012-02-15T09:49:45Z&lt;/time&gt;&lt;/trkpt&gt;" calcext:value-type="string">
            <text:p>&lt;trkpt lat="52.93972" lon="002.97858"&gt; &lt;time&gt;2012-02-15T09:49:4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22:12</text:p>
          </table:table-cell>
          <table:table-cell office:value-type="float" office:value="51.41025" calcext:value-type="float">
            <text:p>51.41025</text:p>
          </table:table-cell>
          <table:table-cell office:value-type="float" office:value="5.60605" calcext:value-type="float">
            <text:p>5.606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0];&quot;00.######&quot;)" office:value-type="string" office:string-value="51.41025" calcext:value-type="string">
            <text:p>51.41025</text:p>
          </table:table-cell>
          <table:table-cell office:value-type="string" calcext:value-type="string">
            <text:p>" lon="</text:p>
          </table:table-cell>
          <table:table-cell table:formula="of:=TEXT([.D530];&quot;000.######&quot;)" office:value-type="string" office:string-value="005.60605" calcext:value-type="string">
            <text:p>005.606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0]);&quot;00&quot;)" office:value-type="string" office:string-value="02" calcext:value-type="string">
            <text:p>02</text:p>
          </table:table-cell>
          <table:table-cell table:formula="of:=[.N530]" office:value-type="string" office:string-value="-" calcext:value-type="string">
            <text:p>-</text:p>
          </table:table-cell>
          <table:table-cell table:formula="of:=TEXT(DAY([.A53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0]" office:value-type="string" office:string-value="10:22:12" calcext:value-type="string">
            <text:p>10:22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0];[.I530];[.J530];[.K530];[.L530];[.M530];[.N530];[.O530];[.P530];[.Q530];[.R530];[.S530];[.T530])" office:value-type="string" office:string-value="&lt;trkpt lat=&quot;51.41025&quot; lon=&quot;005.60605&quot;&gt; &lt;time&gt;2012-02-15T10:22:12Z&lt;/time&gt;&lt;/trkpt&gt;" calcext:value-type="string">
            <text:p>&lt;trkpt lat="51.41025" lon="005.60605"&gt; &lt;time&gt;2012-02-15T10:22:1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22:15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1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531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1]);&quot;00&quot;)" office:value-type="string" office:string-value="02" calcext:value-type="string">
            <text:p>02</text:p>
          </table:table-cell>
          <table:table-cell table:formula="of:=[.N531]" office:value-type="string" office:string-value="-" calcext:value-type="string">
            <text:p>-</text:p>
          </table:table-cell>
          <table:table-cell table:formula="of:=TEXT(DAY([.A53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1]" office:value-type="string" office:string-value="10:22:15" calcext:value-type="string">
            <text:p>10:22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1];[.I531];[.J531];[.K531];[.L531];[.M531];[.N531];[.O531];[.P531];[.Q531];[.R531];[.S531];[.T531])" office:value-type="string" office:string-value="&lt;trkpt lat=&quot;51.38965&quot; lon=&quot;005.4418&quot;&gt; &lt;time&gt;2012-02-15T10:22:15Z&lt;/time&gt;&lt;/trkpt&gt;" calcext:value-type="string">
            <text:p>&lt;trkpt lat="51.38965" lon="005.4418"&gt; &lt;time&gt;2012-02-15T10:22:1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28:14</text:p>
          </table:table-cell>
          <table:table-cell office:value-type="float" office:value="51.38955" calcext:value-type="float">
            <text:p>51.38955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2];&quot;00.######&quot;)" office:value-type="string" office:string-value="51.38955" calcext:value-type="string">
            <text:p>51.38955</text:p>
          </table:table-cell>
          <table:table-cell office:value-type="string" calcext:value-type="string">
            <text:p>" lon="</text:p>
          </table:table-cell>
          <table:table-cell table:formula="of:=TEXT([.D532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2]);&quot;00&quot;)" office:value-type="string" office:string-value="02" calcext:value-type="string">
            <text:p>02</text:p>
          </table:table-cell>
          <table:table-cell table:formula="of:=[.N532]" office:value-type="string" office:string-value="-" calcext:value-type="string">
            <text:p>-</text:p>
          </table:table-cell>
          <table:table-cell table:formula="of:=TEXT(DAY([.A53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2]" office:value-type="string" office:string-value="10:28:14" calcext:value-type="string">
            <text:p>10:28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2];[.I532];[.J532];[.K532];[.L532];[.M532];[.N532];[.O532];[.P532];[.Q532];[.R532];[.S532];[.T532])" office:value-type="string" office:string-value="&lt;trkpt lat=&quot;51.38955&quot; lon=&quot;005.442&quot;&gt; &lt;time&gt;2012-02-15T10:28:14Z&lt;/time&gt;&lt;/trkpt&gt;" calcext:value-type="string">
            <text:p>&lt;trkpt lat="51.38955" lon="005.442"&gt; &lt;time&gt;2012-02-15T10:28:14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41:48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3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33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3]);&quot;00&quot;)" office:value-type="string" office:string-value="02" calcext:value-type="string">
            <text:p>02</text:p>
          </table:table-cell>
          <table:table-cell table:formula="of:=[.N533]" office:value-type="string" office:string-value="-" calcext:value-type="string">
            <text:p>-</text:p>
          </table:table-cell>
          <table:table-cell table:formula="of:=TEXT(DAY([.A53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3]" office:value-type="string" office:string-value="10:41:48" calcext:value-type="string">
            <text:p>10:41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3];[.I533];[.J533];[.K533];[.L533];[.M533];[.N533];[.O533];[.P533];[.Q533];[.R533];[.S533];[.T533])" office:value-type="string" office:string-value="&lt;trkpt lat=&quot;51.38975&quot; lon=&quot;005.4417&quot;&gt; &lt;time&gt;2012-02-15T10:41:48Z&lt;/time&gt;&lt;/trkpt&gt;" calcext:value-type="string">
            <text:p>&lt;trkpt lat="51.38975" lon="005.4417"&gt; &lt;time&gt;2012-02-15T10:41:4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42:05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4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534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4]);&quot;00&quot;)" office:value-type="string" office:string-value="02" calcext:value-type="string">
            <text:p>02</text:p>
          </table:table-cell>
          <table:table-cell table:formula="of:=[.N534]" office:value-type="string" office:string-value="-" calcext:value-type="string">
            <text:p>-</text:p>
          </table:table-cell>
          <table:table-cell table:formula="of:=TEXT(DAY([.A53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4]" office:value-type="string" office:string-value="10:42:05" calcext:value-type="string">
            <text:p>10:42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4];[.I534];[.J534];[.K534];[.L534];[.M534];[.N534];[.O534];[.P534];[.Q534];[.R534];[.S534];[.T534])" office:value-type="string" office:string-value="&lt;trkpt lat=&quot;51.38978&quot; lon=&quot;005.44167&quot;&gt; &lt;time&gt;2012-02-15T10:42:05Z&lt;/time&gt;&lt;/trkpt&gt;" calcext:value-type="string">
            <text:p>&lt;trkpt lat="51.38978" lon="005.44167"&gt; &lt;time&gt;2012-02-15T10:42:0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42:30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5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535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5]);&quot;00&quot;)" office:value-type="string" office:string-value="02" calcext:value-type="string">
            <text:p>02</text:p>
          </table:table-cell>
          <table:table-cell table:formula="of:=[.N535]" office:value-type="string" office:string-value="-" calcext:value-type="string">
            <text:p>-</text:p>
          </table:table-cell>
          <table:table-cell table:formula="of:=TEXT(DAY([.A53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5]" office:value-type="string" office:string-value="10:42:30" calcext:value-type="string">
            <text:p>10:42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5];[.I535];[.J535];[.K535];[.L535];[.M535];[.N535];[.O535];[.P535];[.Q535];[.R535];[.S535];[.T535])" office:value-type="string" office:string-value="&lt;trkpt lat=&quot;51.38978&quot; lon=&quot;005.44172&quot;&gt; &lt;time&gt;2012-02-15T10:42:30Z&lt;/time&gt;&lt;/trkpt&gt;" calcext:value-type="string">
            <text:p>&lt;trkpt lat="51.38978" lon="005.44172"&gt; &lt;time&gt;2012-02-15T10:42:3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0:56:32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6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36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6]);&quot;00&quot;)" office:value-type="string" office:string-value="02" calcext:value-type="string">
            <text:p>02</text:p>
          </table:table-cell>
          <table:table-cell table:formula="of:=[.N536]" office:value-type="string" office:string-value="-" calcext:value-type="string">
            <text:p>-</text:p>
          </table:table-cell>
          <table:table-cell table:formula="of:=TEXT(DAY([.A53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6]" office:value-type="string" office:string-value="10:56:32" calcext:value-type="string">
            <text:p>10:56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6];[.I536];[.J536];[.K536];[.L536];[.M536];[.N536];[.O536];[.P536];[.Q536];[.R536];[.S536];[.T536])" office:value-type="string" office:string-value="&lt;trkpt lat=&quot;51.38975&quot; lon=&quot;005.44165&quot;&gt; &lt;time&gt;2012-02-15T10:56:32Z&lt;/time&gt;&lt;/trkpt&gt;" calcext:value-type="string">
            <text:p>&lt;trkpt lat="51.38975" lon="005.44165"&gt; &lt;time&gt;2012-02-15T10:56:3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1:04:42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7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37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7]);&quot;00&quot;)" office:value-type="string" office:string-value="02" calcext:value-type="string">
            <text:p>02</text:p>
          </table:table-cell>
          <table:table-cell table:formula="of:=[.N537]" office:value-type="string" office:string-value="-" calcext:value-type="string">
            <text:p>-</text:p>
          </table:table-cell>
          <table:table-cell table:formula="of:=TEXT(DAY([.A53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7]" office:value-type="string" office:string-value="11:04:42" calcext:value-type="string">
            <text:p>11:04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7];[.I537];[.J537];[.K537];[.L537];[.M537];[.N537];[.O537];[.P537];[.Q537];[.R537];[.S537];[.T537])" office:value-type="string" office:string-value="&lt;trkpt lat=&quot;51.38977&quot; lon=&quot;005.44163&quot;&gt; &lt;time&gt;2012-02-15T11:04:42Z&lt;/time&gt;&lt;/trkpt&gt;" calcext:value-type="string">
            <text:p>&lt;trkpt lat="51.38977" lon="005.44163"&gt; &lt;time&gt;2012-02-15T11:04:4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1:04:56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8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538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8]);&quot;00&quot;)" office:value-type="string" office:string-value="02" calcext:value-type="string">
            <text:p>02</text:p>
          </table:table-cell>
          <table:table-cell table:formula="of:=[.N538]" office:value-type="string" office:string-value="-" calcext:value-type="string">
            <text:p>-</text:p>
          </table:table-cell>
          <table:table-cell table:formula="of:=TEXT(DAY([.A53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8]" office:value-type="string" office:string-value="11:04:56" calcext:value-type="string">
            <text:p>11:04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8];[.I538];[.J538];[.K538];[.L538];[.M538];[.N538];[.O538];[.P538];[.Q538];[.R538];[.S538];[.T538])" office:value-type="string" office:string-value="&lt;trkpt lat=&quot;51.3897&quot; lon=&quot;005.44177&quot;&gt; &lt;time&gt;2012-02-15T11:04:56Z&lt;/time&gt;&lt;/trkpt&gt;" calcext:value-type="string">
            <text:p>&lt;trkpt lat="51.3897" lon="005.44177"&gt; &lt;time&gt;2012-02-15T11:04:5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1:05:20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39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539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3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39]);&quot;00&quot;)" office:value-type="string" office:string-value="02" calcext:value-type="string">
            <text:p>02</text:p>
          </table:table-cell>
          <table:table-cell table:formula="of:=[.N539]" office:value-type="string" office:string-value="-" calcext:value-type="string">
            <text:p>-</text:p>
          </table:table-cell>
          <table:table-cell table:formula="of:=TEXT(DAY([.A53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39]" office:value-type="string" office:string-value="11:05:20" calcext:value-type="string">
            <text:p>11:05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39];[.I539];[.J539];[.K539];[.L539];[.M539];[.N539];[.O539];[.P539];[.Q539];[.R539];[.S539];[.T539])" office:value-type="string" office:string-value="&lt;trkpt lat=&quot;51.38968&quot; lon=&quot;005.44188&quot;&gt; &lt;time&gt;2012-02-15T11:05:20Z&lt;/time&gt;&lt;/trkpt&gt;" calcext:value-type="string">
            <text:p>&lt;trkpt lat="51.38968" lon="005.44188"&gt; &lt;time&gt;2012-02-15T11:05:2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1:17:50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0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540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0]);&quot;00&quot;)" office:value-type="string" office:string-value="02" calcext:value-type="string">
            <text:p>02</text:p>
          </table:table-cell>
          <table:table-cell table:formula="of:=[.N540]" office:value-type="string" office:string-value="-" calcext:value-type="string">
            <text:p>-</text:p>
          </table:table-cell>
          <table:table-cell table:formula="of:=TEXT(DAY([.A54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0]" office:value-type="string" office:string-value="11:17:50" calcext:value-type="string">
            <text:p>11:17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0];[.I540];[.J540];[.K540];[.L540];[.M540];[.N540];[.O540];[.P540];[.Q540];[.R540];[.S540];[.T540])" office:value-type="string" office:string-value="&lt;trkpt lat=&quot;51.3898&quot; lon=&quot;005.44153&quot;&gt; &lt;time&gt;2012-02-15T11:17:50Z&lt;/time&gt;&lt;/trkpt&gt;" calcext:value-type="string">
            <text:p>&lt;trkpt lat="51.3898" lon="005.44153"&gt; &lt;time&gt;2012-02-15T11:17:5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1:31:20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1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41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1]);&quot;00&quot;)" office:value-type="string" office:string-value="02" calcext:value-type="string">
            <text:p>02</text:p>
          </table:table-cell>
          <table:table-cell table:formula="of:=[.N541]" office:value-type="string" office:string-value="-" calcext:value-type="string">
            <text:p>-</text:p>
          </table:table-cell>
          <table:table-cell table:formula="of:=TEXT(DAY([.A54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1]" office:value-type="string" office:string-value="11:31:20" calcext:value-type="string">
            <text:p>11:31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1];[.I541];[.J541];[.K541];[.L541];[.M541];[.N541];[.O541];[.P541];[.Q541];[.R541];[.S541];[.T541])" office:value-type="string" office:string-value="&lt;trkpt lat=&quot;51.38977&quot; lon=&quot;005.44165&quot;&gt; &lt;time&gt;2012-02-15T11:31:20Z&lt;/time&gt;&lt;/trkpt&gt;" calcext:value-type="string">
            <text:p>&lt;trkpt lat="51.38977" lon="005.44165"&gt; &lt;time&gt;2012-02-15T11:31:2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1:32:05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2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42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2]);&quot;00&quot;)" office:value-type="string" office:string-value="02" calcext:value-type="string">
            <text:p>02</text:p>
          </table:table-cell>
          <table:table-cell table:formula="of:=[.N542]" office:value-type="string" office:string-value="-" calcext:value-type="string">
            <text:p>-</text:p>
          </table:table-cell>
          <table:table-cell table:formula="of:=TEXT(DAY([.A54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2]" office:value-type="string" office:string-value="11:32:05" calcext:value-type="string">
            <text:p>11:32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2];[.I542];[.J542];[.K542];[.L542];[.M542];[.N542];[.O542];[.P542];[.Q542];[.R542];[.S542];[.T542])" office:value-type="string" office:string-value="&lt;trkpt lat=&quot;51.38977&quot; lon=&quot;005.44168&quot;&gt; &lt;time&gt;2012-02-15T11:32:05Z&lt;/time&gt;&lt;/trkpt&gt;" calcext:value-type="string">
            <text:p>&lt;trkpt lat="51.38977" lon="005.44168"&gt; &lt;time&gt;2012-02-15T11:32:0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03:31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3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43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3]);&quot;00&quot;)" office:value-type="string" office:string-value="02" calcext:value-type="string">
            <text:p>02</text:p>
          </table:table-cell>
          <table:table-cell table:formula="of:=[.N543]" office:value-type="string" office:string-value="-" calcext:value-type="string">
            <text:p>-</text:p>
          </table:table-cell>
          <table:table-cell table:formula="of:=TEXT(DAY([.A54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3]" office:value-type="string" office:string-value="12:03:31" calcext:value-type="string">
            <text:p>12:03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3];[.I543];[.J543];[.K543];[.L543];[.M543];[.N543];[.O543];[.P543];[.Q543];[.R543];[.S543];[.T543])" office:value-type="string" office:string-value="&lt;trkpt lat=&quot;51.38977&quot; lon=&quot;005.44172&quot;&gt; &lt;time&gt;2012-02-15T12:03:31Z&lt;/time&gt;&lt;/trkpt&gt;" calcext:value-type="string">
            <text:p>&lt;trkpt lat="51.38977" lon="005.44172"&gt; &lt;time&gt;2012-02-15T12:03:3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17:40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544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4]);&quot;00&quot;)" office:value-type="string" office:string-value="02" calcext:value-type="string">
            <text:p>02</text:p>
          </table:table-cell>
          <table:table-cell table:formula="of:=[.N544]" office:value-type="string" office:string-value="-" calcext:value-type="string">
            <text:p>-</text:p>
          </table:table-cell>
          <table:table-cell table:formula="of:=TEXT(DAY([.A54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4]" office:value-type="string" office:string-value="12:17:40" calcext:value-type="string">
            <text:p>12:17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4];[.I544];[.J544];[.K544];[.L544];[.M544];[.N544];[.O544];[.P544];[.Q544];[.R544];[.S544];[.T544])" office:value-type="string" office:string-value="&lt;trkpt lat=&quot;51.38968&quot; lon=&quot;005.44175&quot;&gt; &lt;time&gt;2012-02-15T12:17:40Z&lt;/time&gt;&lt;/trkpt&gt;" calcext:value-type="string">
            <text:p>&lt;trkpt lat="51.38968" lon="005.44175"&gt; &lt;time&gt;2012-02-15T12:17:4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41:49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5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545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5]);&quot;00&quot;)" office:value-type="string" office:string-value="02" calcext:value-type="string">
            <text:p>02</text:p>
          </table:table-cell>
          <table:table-cell table:formula="of:=[.N545]" office:value-type="string" office:string-value="-" calcext:value-type="string">
            <text:p>-</text:p>
          </table:table-cell>
          <table:table-cell table:formula="of:=TEXT(DAY([.A54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5]" office:value-type="string" office:string-value="12:41:49" calcext:value-type="string">
            <text:p>12:41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5];[.I545];[.J545];[.K545];[.L545];[.M545];[.N545];[.O545];[.P545];[.Q545];[.R545];[.S545];[.T545])" office:value-type="string" office:string-value="&lt;trkpt lat=&quot;51.38963&quot; lon=&quot;005.4417&quot;&gt; &lt;time&gt;2012-02-15T12:41:49Z&lt;/time&gt;&lt;/trkpt&gt;" calcext:value-type="string">
            <text:p>&lt;trkpt lat="51.38963" lon="005.4417"&gt; &lt;time&gt;2012-02-15T12:41:4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42:19</text:p>
          </table:table-cell>
          <table:table-cell office:value-type="float" office:value="51.38937" calcext:value-type="float">
            <text:p>51.38937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6];&quot;00.######&quot;)" office:value-type="string" office:string-value="51.38937" calcext:value-type="string">
            <text:p>51.38937</text:p>
          </table:table-cell>
          <table:table-cell office:value-type="string" calcext:value-type="string">
            <text:p>" lon="</text:p>
          </table:table-cell>
          <table:table-cell table:formula="of:=TEXT([.D546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6]);&quot;00&quot;)" office:value-type="string" office:string-value="02" calcext:value-type="string">
            <text:p>02</text:p>
          </table:table-cell>
          <table:table-cell table:formula="of:=[.N546]" office:value-type="string" office:string-value="-" calcext:value-type="string">
            <text:p>-</text:p>
          </table:table-cell>
          <table:table-cell table:formula="of:=TEXT(DAY([.A54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6]" office:value-type="string" office:string-value="12:42:19" calcext:value-type="string">
            <text:p>12:42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6];[.I546];[.J546];[.K546];[.L546];[.M546];[.N546];[.O546];[.P546];[.Q546];[.R546];[.S546];[.T546])" office:value-type="string" office:string-value="&lt;trkpt lat=&quot;51.38937&quot; lon=&quot;005.44182&quot;&gt; &lt;time&gt;2012-02-15T12:42:19Z&lt;/time&gt;&lt;/trkpt&gt;" calcext:value-type="string">
            <text:p>&lt;trkpt lat="51.38937" lon="005.44182"&gt; &lt;time&gt;2012-02-15T12:42:1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54:22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7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547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7]);&quot;00&quot;)" office:value-type="string" office:string-value="02" calcext:value-type="string">
            <text:p>02</text:p>
          </table:table-cell>
          <table:table-cell table:formula="of:=[.N547]" office:value-type="string" office:string-value="-" calcext:value-type="string">
            <text:p>-</text:p>
          </table:table-cell>
          <table:table-cell table:formula="of:=TEXT(DAY([.A54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7]" office:value-type="string" office:string-value="12:54:22" calcext:value-type="string">
            <text:p>12:54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7];[.I547];[.J547];[.K547];[.L547];[.M547];[.N547];[.O547];[.P547];[.Q547];[.R547];[.S547];[.T547])" office:value-type="string" office:string-value="&lt;trkpt lat=&quot;51.38968&quot; lon=&quot;005.4417&quot;&gt; &lt;time&gt;2012-02-15T12:54:22Z&lt;/time&gt;&lt;/trkpt&gt;" calcext:value-type="string">
            <text:p>&lt;trkpt lat="51.38968" lon="005.4417"&gt; &lt;time&gt;2012-02-15T12:54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55:30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8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48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8]);&quot;00&quot;)" office:value-type="string" office:string-value="02" calcext:value-type="string">
            <text:p>02</text:p>
          </table:table-cell>
          <table:table-cell table:formula="of:=[.N548]" office:value-type="string" office:string-value="-" calcext:value-type="string">
            <text:p>-</text:p>
          </table:table-cell>
          <table:table-cell table:formula="of:=TEXT(DAY([.A54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8]" office:value-type="string" office:string-value="12:55:30" calcext:value-type="string">
            <text:p>12:55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8];[.I548];[.J548];[.K548];[.L548];[.M548];[.N548];[.O548];[.P548];[.Q548];[.R548];[.S548];[.T548])" office:value-type="string" office:string-value="&lt;trkpt lat=&quot;51.38982&quot; lon=&quot;005.44175&quot;&gt; &lt;time&gt;2012-02-15T12:55:30Z&lt;/time&gt;&lt;/trkpt&gt;" calcext:value-type="string">
            <text:p>&lt;trkpt lat="51.38982" lon="005.44175"&gt; &lt;time&gt;2012-02-15T12:55:3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2:59:45</text:p>
          </table:table-cell>
          <table:table-cell office:value-type="float" office:value="51.38887" calcext:value-type="float">
            <text:p>51.38887</text:p>
          </table:table-cell>
          <table:table-cell office:value-type="float" office:value="5.44135" calcext:value-type="float">
            <text:p>5.44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49];&quot;00.######&quot;)" office:value-type="string" office:string-value="51.38887" calcext:value-type="string">
            <text:p>51.38887</text:p>
          </table:table-cell>
          <table:table-cell office:value-type="string" calcext:value-type="string">
            <text:p>" lon="</text:p>
          </table:table-cell>
          <table:table-cell table:formula="of:=TEXT([.D549];&quot;000.######&quot;)" office:value-type="string" office:string-value="005.44135" calcext:value-type="string">
            <text:p>005.4413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4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49]);&quot;00&quot;)" office:value-type="string" office:string-value="02" calcext:value-type="string">
            <text:p>02</text:p>
          </table:table-cell>
          <table:table-cell table:formula="of:=[.N549]" office:value-type="string" office:string-value="-" calcext:value-type="string">
            <text:p>-</text:p>
          </table:table-cell>
          <table:table-cell table:formula="of:=TEXT(DAY([.A54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49]" office:value-type="string" office:string-value="12:59:45" calcext:value-type="string">
            <text:p>12:59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49];[.I549];[.J549];[.K549];[.L549];[.M549];[.N549];[.O549];[.P549];[.Q549];[.R549];[.S549];[.T549])" office:value-type="string" office:string-value="&lt;trkpt lat=&quot;51.38887&quot; lon=&quot;005.44135&quot;&gt; &lt;time&gt;2012-02-15T12:59:45Z&lt;/time&gt;&lt;/trkpt&gt;" calcext:value-type="string">
            <text:p>&lt;trkpt lat="51.38887" lon="005.44135"&gt; &lt;time&gt;2012-02-15T12:59:4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0:37</text:p>
          </table:table-cell>
          <table:table-cell office:value-type="float" office:value="51.38898" calcext:value-type="float">
            <text:p>51.38898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0];&quot;00.######&quot;)" office:value-type="string" office:string-value="51.38898" calcext:value-type="string">
            <text:p>51.38898</text:p>
          </table:table-cell>
          <table:table-cell office:value-type="string" calcext:value-type="string">
            <text:p>" lon="</text:p>
          </table:table-cell>
          <table:table-cell table:formula="of:=TEXT([.D550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0]);&quot;00&quot;)" office:value-type="string" office:string-value="02" calcext:value-type="string">
            <text:p>02</text:p>
          </table:table-cell>
          <table:table-cell table:formula="of:=[.N550]" office:value-type="string" office:string-value="-" calcext:value-type="string">
            <text:p>-</text:p>
          </table:table-cell>
          <table:table-cell table:formula="of:=TEXT(DAY([.A55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0]" office:value-type="string" office:string-value="13:00:37" calcext:value-type="string">
            <text:p>13:00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0];[.I550];[.J550];[.K550];[.L550];[.M550];[.N550];[.O550];[.P550];[.Q550];[.R550];[.S550];[.T550])" office:value-type="string" office:string-value="&lt;trkpt lat=&quot;51.38898&quot; lon=&quot;005.44143&quot;&gt; &lt;time&gt;2012-02-15T13:00:37Z&lt;/time&gt;&lt;/trkpt&gt;" calcext:value-type="string">
            <text:p>&lt;trkpt lat="51.38898" lon="005.44143"&gt; &lt;time&gt;2012-02-15T13:00:3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1:00</text:p>
          </table:table-cell>
          <table:table-cell office:value-type="float" office:value="51.3903" calcext:value-type="float">
            <text:p>51.3903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1];&quot;00.######&quot;)" office:value-type="string" office:string-value="51.3903" calcext:value-type="string">
            <text:p>51.3903</text:p>
          </table:table-cell>
          <table:table-cell office:value-type="string" calcext:value-type="string">
            <text:p>" lon="</text:p>
          </table:table-cell>
          <table:table-cell table:formula="of:=TEXT([.D551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1]);&quot;00&quot;)" office:value-type="string" office:string-value="02" calcext:value-type="string">
            <text:p>02</text:p>
          </table:table-cell>
          <table:table-cell table:formula="of:=[.N551]" office:value-type="string" office:string-value="-" calcext:value-type="string">
            <text:p>-</text:p>
          </table:table-cell>
          <table:table-cell table:formula="of:=TEXT(DAY([.A55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1]" office:value-type="string" office:string-value="13:01:00" calcext:value-type="string">
            <text:p>13:01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1];[.I551];[.J551];[.K551];[.L551];[.M551];[.N551];[.O551];[.P551];[.Q551];[.R551];[.S551];[.T551])" office:value-type="string" office:string-value="&lt;trkpt lat=&quot;51.3903&quot; lon=&quot;005.44188&quot;&gt; &lt;time&gt;2012-02-15T13:01:00Z&lt;/time&gt;&lt;/trkpt&gt;" calcext:value-type="string">
            <text:p>&lt;trkpt lat="51.3903" lon="005.44188"&gt; &lt;time&gt;2012-02-15T13:01:0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1:13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2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552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2]);&quot;00&quot;)" office:value-type="string" office:string-value="02" calcext:value-type="string">
            <text:p>02</text:p>
          </table:table-cell>
          <table:table-cell table:formula="of:=[.N552]" office:value-type="string" office:string-value="-" calcext:value-type="string">
            <text:p>-</text:p>
          </table:table-cell>
          <table:table-cell table:formula="of:=TEXT(DAY([.A55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2]" office:value-type="string" office:string-value="13:01:13" calcext:value-type="string">
            <text:p>13:01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2];[.I552];[.J552];[.K552];[.L552];[.M552];[.N552];[.O552];[.P552];[.Q552];[.R552];[.S552];[.T552])" office:value-type="string" office:string-value="&lt;trkpt lat=&quot;51.38967&quot; lon=&quot;005.4416&quot;&gt; &lt;time&gt;2012-02-15T13:01:13Z&lt;/time&gt;&lt;/trkpt&gt;" calcext:value-type="string">
            <text:p>&lt;trkpt lat="51.38967" lon="005.4416"&gt; &lt;time&gt;2012-02-15T13:01:1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1:38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3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553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3]);&quot;00&quot;)" office:value-type="string" office:string-value="02" calcext:value-type="string">
            <text:p>02</text:p>
          </table:table-cell>
          <table:table-cell table:formula="of:=[.N553]" office:value-type="string" office:string-value="-" calcext:value-type="string">
            <text:p>-</text:p>
          </table:table-cell>
          <table:table-cell table:formula="of:=TEXT(DAY([.A55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3]" office:value-type="string" office:string-value="13:01:38" calcext:value-type="string">
            <text:p>13:01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3];[.I553];[.J553];[.K553];[.L553];[.M553];[.N553];[.O553];[.P553];[.Q553];[.R553];[.S553];[.T553])" office:value-type="string" office:string-value="&lt;trkpt lat=&quot;51.38962&quot; lon=&quot;005.44155&quot;&gt; &lt;time&gt;2012-02-15T13:01:38Z&lt;/time&gt;&lt;/trkpt&gt;" calcext:value-type="string">
            <text:p>&lt;trkpt lat="51.38962" lon="005.44155"&gt; &lt;time&gt;2012-02-15T13:01:3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2:22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4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554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4]);&quot;00&quot;)" office:value-type="string" office:string-value="02" calcext:value-type="string">
            <text:p>02</text:p>
          </table:table-cell>
          <table:table-cell table:formula="of:=[.N554]" office:value-type="string" office:string-value="-" calcext:value-type="string">
            <text:p>-</text:p>
          </table:table-cell>
          <table:table-cell table:formula="of:=TEXT(DAY([.A55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4]" office:value-type="string" office:string-value="13:02:22" calcext:value-type="string">
            <text:p>13:02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4];[.I554];[.J554];[.K554];[.L554];[.M554];[.N554];[.O554];[.P554];[.Q554];[.R554];[.S554];[.T554])" office:value-type="string" office:string-value="&lt;trkpt lat=&quot;51.38965&quot; lon=&quot;005.44163&quot;&gt; &lt;time&gt;2012-02-15T13:02:22Z&lt;/time&gt;&lt;/trkpt&gt;" calcext:value-type="string">
            <text:p>&lt;trkpt lat="51.38965" lon="005.44163"&gt; &lt;time&gt;2012-02-15T13:02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2:35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5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555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5]);&quot;00&quot;)" office:value-type="string" office:string-value="02" calcext:value-type="string">
            <text:p>02</text:p>
          </table:table-cell>
          <table:table-cell table:formula="of:=[.N555]" office:value-type="string" office:string-value="-" calcext:value-type="string">
            <text:p>-</text:p>
          </table:table-cell>
          <table:table-cell table:formula="of:=TEXT(DAY([.A55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5]" office:value-type="string" office:string-value="13:02:35" calcext:value-type="string">
            <text:p>13:02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5];[.I555];[.J555];[.K555];[.L555];[.M555];[.N555];[.O555];[.P555];[.Q555];[.R555];[.S555];[.T555])" office:value-type="string" office:string-value="&lt;trkpt lat=&quot;51.38963&quot; lon=&quot;005.44153&quot;&gt; &lt;time&gt;2012-02-15T13:02:35Z&lt;/time&gt;&lt;/trkpt&gt;" calcext:value-type="string">
            <text:p>&lt;trkpt lat="51.38963" lon="005.44153"&gt; &lt;time&gt;2012-02-15T13:02:3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2:53</text:p>
          </table:table-cell>
          <table:table-cell office:value-type="float" office:value="51.39012" calcext:value-type="float">
            <text:p>51.39012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6];&quot;00.######&quot;)" office:value-type="string" office:string-value="51.39012" calcext:value-type="string">
            <text:p>51.39012</text:p>
          </table:table-cell>
          <table:table-cell office:value-type="string" calcext:value-type="string">
            <text:p>" lon="</text:p>
          </table:table-cell>
          <table:table-cell table:formula="of:=TEXT([.D556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6]);&quot;00&quot;)" office:value-type="string" office:string-value="02" calcext:value-type="string">
            <text:p>02</text:p>
          </table:table-cell>
          <table:table-cell table:formula="of:=[.N556]" office:value-type="string" office:string-value="-" calcext:value-type="string">
            <text:p>-</text:p>
          </table:table-cell>
          <table:table-cell table:formula="of:=TEXT(DAY([.A55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6]" office:value-type="string" office:string-value="13:02:53" calcext:value-type="string">
            <text:p>13:02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6];[.I556];[.J556];[.K556];[.L556];[.M556];[.N556];[.O556];[.P556];[.Q556];[.R556];[.S556];[.T556])" office:value-type="string" office:string-value="&lt;trkpt lat=&quot;51.39012&quot; lon=&quot;005.44172&quot;&gt; &lt;time&gt;2012-02-15T13:02:53Z&lt;/time&gt;&lt;/trkpt&gt;" calcext:value-type="string">
            <text:p>&lt;trkpt lat="51.39012" lon="005.44172"&gt; &lt;time&gt;2012-02-15T13:02:5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03:27</text:p>
          </table:table-cell>
          <table:table-cell office:value-type="float" office:value="51.38935" calcext:value-type="float">
            <text:p>51.38935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7];&quot;00.######&quot;)" office:value-type="string" office:string-value="51.38935" calcext:value-type="string">
            <text:p>51.38935</text:p>
          </table:table-cell>
          <table:table-cell office:value-type="string" calcext:value-type="string">
            <text:p>" lon="</text:p>
          </table:table-cell>
          <table:table-cell table:formula="of:=TEXT([.D557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7]);&quot;00&quot;)" office:value-type="string" office:string-value="02" calcext:value-type="string">
            <text:p>02</text:p>
          </table:table-cell>
          <table:table-cell table:formula="of:=[.N557]" office:value-type="string" office:string-value="-" calcext:value-type="string">
            <text:p>-</text:p>
          </table:table-cell>
          <table:table-cell table:formula="of:=TEXT(DAY([.A55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7]" office:value-type="string" office:string-value="13:03:27" calcext:value-type="string">
            <text:p>13:03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7];[.I557];[.J557];[.K557];[.L557];[.M557];[.N557];[.O557];[.P557];[.Q557];[.R557];[.S557];[.T557])" office:value-type="string" office:string-value="&lt;trkpt lat=&quot;51.38935&quot; lon=&quot;005.44147&quot;&gt; &lt;time&gt;2012-02-15T13:03:27Z&lt;/time&gt;&lt;/trkpt&gt;" calcext:value-type="string">
            <text:p>&lt;trkpt lat="51.38935" lon="005.44147"&gt; &lt;time&gt;2012-02-15T13:03:2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3:17:18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5" calcext:value-type="float">
            <text:p>5.44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8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558];&quot;000.######&quot;)" office:value-type="string" office:string-value="005.4415" calcext:value-type="string">
            <text:p>005.44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8]);&quot;00&quot;)" office:value-type="string" office:string-value="02" calcext:value-type="string">
            <text:p>02</text:p>
          </table:table-cell>
          <table:table-cell table:formula="of:=[.N558]" office:value-type="string" office:string-value="-" calcext:value-type="string">
            <text:p>-</text:p>
          </table:table-cell>
          <table:table-cell table:formula="of:=TEXT(DAY([.A55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8]" office:value-type="string" office:string-value="13:17:18" calcext:value-type="string">
            <text:p>13:17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8];[.I558];[.J558];[.K558];[.L558];[.M558];[.N558];[.O558];[.P558];[.Q558];[.R558];[.S558];[.T558])" office:value-type="string" office:string-value="&lt;trkpt lat=&quot;51.38962&quot; lon=&quot;005.4415&quot;&gt; &lt;time&gt;2012-02-15T13:17:18Z&lt;/time&gt;&lt;/trkpt&gt;" calcext:value-type="string">
            <text:p>&lt;trkpt lat="51.38962" lon="005.4415"&gt; &lt;time&gt;2012-02-15T13:17:1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5:33:48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5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59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5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59]);&quot;00&quot;)" office:value-type="string" office:string-value="02" calcext:value-type="string">
            <text:p>02</text:p>
          </table:table-cell>
          <table:table-cell table:formula="of:=[.N559]" office:value-type="string" office:string-value="-" calcext:value-type="string">
            <text:p>-</text:p>
          </table:table-cell>
          <table:table-cell table:formula="of:=TEXT(DAY([.A55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59]" office:value-type="string" office:string-value="15:33:48" calcext:value-type="string">
            <text:p>15:33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59];[.I559];[.J559];[.K559];[.L559];[.M559];[.N559];[.O559];[.P559];[.Q559];[.R559];[.S559];[.T559])" office:value-type="string" office:string-value="&lt;trkpt lat=&quot;51.38975&quot; lon=&quot;005.4417&quot;&gt; &lt;time&gt;2012-02-15T15:33:48Z&lt;/time&gt;&lt;/trkpt&gt;" calcext:value-type="string">
            <text:p>&lt;trkpt lat="51.38975" lon="005.4417"&gt; &lt;time&gt;2012-02-15T15:33:4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17:45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0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60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0]);&quot;00&quot;)" office:value-type="string" office:string-value="02" calcext:value-type="string">
            <text:p>02</text:p>
          </table:table-cell>
          <table:table-cell table:formula="of:=[.N560]" office:value-type="string" office:string-value="-" calcext:value-type="string">
            <text:p>-</text:p>
          </table:table-cell>
          <table:table-cell table:formula="of:=TEXT(DAY([.A56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0]" office:value-type="string" office:string-value="16:17:45" calcext:value-type="string">
            <text:p>16:17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0];[.I560];[.J560];[.K560];[.L560];[.M560];[.N560];[.O560];[.P560];[.Q560];[.R560];[.S560];[.T560])" office:value-type="string" office:string-value="&lt;trkpt lat=&quot;51.38983&quot; lon=&quot;005.44167&quot;&gt; &lt;time&gt;2012-02-15T16:17:45Z&lt;/time&gt;&lt;/trkpt&gt;" calcext:value-type="string">
            <text:p>&lt;trkpt lat="51.38983" lon="005.44167"&gt; &lt;time&gt;2012-02-15T16:17:4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18:09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1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61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1]);&quot;00&quot;)" office:value-type="string" office:string-value="02" calcext:value-type="string">
            <text:p>02</text:p>
          </table:table-cell>
          <table:table-cell table:formula="of:=[.N561]" office:value-type="string" office:string-value="-" calcext:value-type="string">
            <text:p>-</text:p>
          </table:table-cell>
          <table:table-cell table:formula="of:=TEXT(DAY([.A56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1]" office:value-type="string" office:string-value="16:18:09" calcext:value-type="string">
            <text:p>16:18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1];[.I561];[.J561];[.K561];[.L561];[.M561];[.N561];[.O561];[.P561];[.Q561];[.R561];[.S561];[.T561])" office:value-type="string" office:string-value="&lt;trkpt lat=&quot;51.38982&quot; lon=&quot;005.44163&quot;&gt; &lt;time&gt;2012-02-15T16:18:09Z&lt;/time&gt;&lt;/trkpt&gt;" calcext:value-type="string">
            <text:p>&lt;trkpt lat="51.38982" lon="005.44163"&gt; &lt;time&gt;2012-02-15T16:18:0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18:38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2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62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2]);&quot;00&quot;)" office:value-type="string" office:string-value="02" calcext:value-type="string">
            <text:p>02</text:p>
          </table:table-cell>
          <table:table-cell table:formula="of:=[.N562]" office:value-type="string" office:string-value="-" calcext:value-type="string">
            <text:p>-</text:p>
          </table:table-cell>
          <table:table-cell table:formula="of:=TEXT(DAY([.A56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2]" office:value-type="string" office:string-value="16:18:38" calcext:value-type="string">
            <text:p>16:18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2];[.I562];[.J562];[.K562];[.L562];[.M562];[.N562];[.O562];[.P562];[.Q562];[.R562];[.S562];[.T562])" office:value-type="string" office:string-value="&lt;trkpt lat=&quot;51.38983&quot; lon=&quot;005.44167&quot;&gt; &lt;time&gt;2012-02-15T16:18:38Z&lt;/time&gt;&lt;/trkpt&gt;" calcext:value-type="string">
            <text:p>&lt;trkpt lat="51.38983" lon="005.44167"&gt; &lt;time&gt;2012-02-15T16:18:3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39:23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3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63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3]);&quot;00&quot;)" office:value-type="string" office:string-value="02" calcext:value-type="string">
            <text:p>02</text:p>
          </table:table-cell>
          <table:table-cell table:formula="of:=[.N563]" office:value-type="string" office:string-value="-" calcext:value-type="string">
            <text:p>-</text:p>
          </table:table-cell>
          <table:table-cell table:formula="of:=TEXT(DAY([.A56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3]" office:value-type="string" office:string-value="16:39:23" calcext:value-type="string">
            <text:p>16:39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3];[.I563];[.J563];[.K563];[.L563];[.M563];[.N563];[.O563];[.P563];[.Q563];[.R563];[.S563];[.T563])" office:value-type="string" office:string-value="&lt;trkpt lat=&quot;51.38975&quot; lon=&quot;005.44173&quot;&gt; &lt;time&gt;2012-02-15T16:39:23Z&lt;/time&gt;&lt;/trkpt&gt;" calcext:value-type="string">
            <text:p>&lt;trkpt lat="51.38975" lon="005.44173"&gt; &lt;time&gt;2012-02-15T16:39:2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42:55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4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564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4]);&quot;00&quot;)" office:value-type="string" office:string-value="02" calcext:value-type="string">
            <text:p>02</text:p>
          </table:table-cell>
          <table:table-cell table:formula="of:=[.N564]" office:value-type="string" office:string-value="-" calcext:value-type="string">
            <text:p>-</text:p>
          </table:table-cell>
          <table:table-cell table:formula="of:=TEXT(DAY([.A56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4]" office:value-type="string" office:string-value="16:42:55" calcext:value-type="string">
            <text:p>16:42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4];[.I564];[.J564];[.K564];[.L564];[.M564];[.N564];[.O564];[.P564];[.Q564];[.R564];[.S564];[.T564])" office:value-type="string" office:string-value="&lt;trkpt lat=&quot;51.3898&quot; lon=&quot;005.44178&quot;&gt; &lt;time&gt;2012-02-15T16:42:55Z&lt;/time&gt;&lt;/trkpt&gt;" calcext:value-type="string">
            <text:p>&lt;trkpt lat="51.3898" lon="005.44178"&gt; &lt;time&gt;2012-02-15T16:42:5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46:18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5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565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5]);&quot;00&quot;)" office:value-type="string" office:string-value="02" calcext:value-type="string">
            <text:p>02</text:p>
          </table:table-cell>
          <table:table-cell table:formula="of:=[.N565]" office:value-type="string" office:string-value="-" calcext:value-type="string">
            <text:p>-</text:p>
          </table:table-cell>
          <table:table-cell table:formula="of:=TEXT(DAY([.A56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5]" office:value-type="string" office:string-value="16:46:18" calcext:value-type="string">
            <text:p>16:46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5];[.I565];[.J565];[.K565];[.L565];[.M565];[.N565];[.O565];[.P565];[.Q565];[.R565];[.S565];[.T565])" office:value-type="string" office:string-value="&lt;trkpt lat=&quot;51.3898&quot; lon=&quot;005.44175&quot;&gt; &lt;time&gt;2012-02-15T16:46:18Z&lt;/time&gt;&lt;/trkpt&gt;" calcext:value-type="string">
            <text:p>&lt;trkpt lat="51.3898" lon="005.44175"&gt; &lt;time&gt;2012-02-15T16:46:1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46:42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6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566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6]);&quot;00&quot;)" office:value-type="string" office:string-value="02" calcext:value-type="string">
            <text:p>02</text:p>
          </table:table-cell>
          <table:table-cell table:formula="of:=[.N566]" office:value-type="string" office:string-value="-" calcext:value-type="string">
            <text:p>-</text:p>
          </table:table-cell>
          <table:table-cell table:formula="of:=TEXT(DAY([.A56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6]" office:value-type="string" office:string-value="16:46:42" calcext:value-type="string">
            <text:p>16:46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6];[.I566];[.J566];[.K566];[.L566];[.M566];[.N566];[.O566];[.P566];[.Q566];[.R566];[.S566];[.T566])" office:value-type="string" office:string-value="&lt;trkpt lat=&quot;51.3898&quot; lon=&quot;005.4418&quot;&gt; &lt;time&gt;2012-02-15T16:46:42Z&lt;/time&gt;&lt;/trkpt&gt;" calcext:value-type="string">
            <text:p>&lt;trkpt lat="51.3898" lon="005.4418"&gt; &lt;time&gt;2012-02-15T16:46:4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48:27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98" calcext:value-type="float">
            <text:p>5.441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7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567];&quot;000.######&quot;)" office:value-type="string" office:string-value="005.44198" calcext:value-type="string">
            <text:p>005.441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7]);&quot;00&quot;)" office:value-type="string" office:string-value="02" calcext:value-type="string">
            <text:p>02</text:p>
          </table:table-cell>
          <table:table-cell table:formula="of:=[.N567]" office:value-type="string" office:string-value="-" calcext:value-type="string">
            <text:p>-</text:p>
          </table:table-cell>
          <table:table-cell table:formula="of:=TEXT(DAY([.A56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7]" office:value-type="string" office:string-value="16:48:27" calcext:value-type="string">
            <text:p>16:48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7];[.I567];[.J567];[.K567];[.L567];[.M567];[.N567];[.O567];[.P567];[.Q567];[.R567];[.S567];[.T567])" office:value-type="string" office:string-value="&lt;trkpt lat=&quot;51.38972&quot; lon=&quot;005.44198&quot;&gt; &lt;time&gt;2012-02-15T16:48:27Z&lt;/time&gt;&lt;/trkpt&gt;" calcext:value-type="string">
            <text:p>&lt;trkpt lat="51.38972" lon="005.44198"&gt; &lt;time&gt;2012-02-15T16:48:2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49:25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203" calcext:value-type="float">
            <text:p>5.442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8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68];&quot;000.######&quot;)" office:value-type="string" office:string-value="005.44203" calcext:value-type="string">
            <text:p>005.4420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8]);&quot;00&quot;)" office:value-type="string" office:string-value="02" calcext:value-type="string">
            <text:p>02</text:p>
          </table:table-cell>
          <table:table-cell table:formula="of:=[.N568]" office:value-type="string" office:string-value="-" calcext:value-type="string">
            <text:p>-</text:p>
          </table:table-cell>
          <table:table-cell table:formula="of:=TEXT(DAY([.A56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8]" office:value-type="string" office:string-value="16:49:25" calcext:value-type="string">
            <text:p>16:49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8];[.I568];[.J568];[.K568];[.L568];[.M568];[.N568];[.O568];[.P568];[.Q568];[.R568];[.S568];[.T568])" office:value-type="string" office:string-value="&lt;trkpt lat=&quot;51.38975&quot; lon=&quot;005.44203&quot;&gt; &lt;time&gt;2012-02-15T16:49:25Z&lt;/time&gt;&lt;/trkpt&gt;" calcext:value-type="string">
            <text:p>&lt;trkpt lat="51.38975" lon="005.44203"&gt; &lt;time&gt;2012-02-15T16:49:2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49:50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69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69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6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69]);&quot;00&quot;)" office:value-type="string" office:string-value="02" calcext:value-type="string">
            <text:p>02</text:p>
          </table:table-cell>
          <table:table-cell table:formula="of:=[.N569]" office:value-type="string" office:string-value="-" calcext:value-type="string">
            <text:p>-</text:p>
          </table:table-cell>
          <table:table-cell table:formula="of:=TEXT(DAY([.A56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69]" office:value-type="string" office:string-value="16:49:50" calcext:value-type="string">
            <text:p>16:49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69];[.I569];[.J569];[.K569];[.L569];[.M569];[.N569];[.O569];[.P569];[.Q569];[.R569];[.S569];[.T569])" office:value-type="string" office:string-value="&lt;trkpt lat=&quot;51.38983&quot; lon=&quot;005.44163&quot;&gt; &lt;time&gt;2012-02-15T16:49:50Z&lt;/time&gt;&lt;/trkpt&gt;" calcext:value-type="string">
            <text:p>&lt;trkpt lat="51.38983" lon="005.44163"&gt; &lt;time&gt;2012-02-15T16:49:5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53:48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0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570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0]);&quot;00&quot;)" office:value-type="string" office:string-value="02" calcext:value-type="string">
            <text:p>02</text:p>
          </table:table-cell>
          <table:table-cell table:formula="of:=[.N570]" office:value-type="string" office:string-value="-" calcext:value-type="string">
            <text:p>-</text:p>
          </table:table-cell>
          <table:table-cell table:formula="of:=TEXT(DAY([.A57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0]" office:value-type="string" office:string-value="16:53:48" calcext:value-type="string">
            <text:p>16:53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0];[.I570];[.J570];[.K570];[.L570];[.M570];[.N570];[.O570];[.P570];[.Q570];[.R570];[.S570];[.T570])" office:value-type="string" office:string-value="&lt;trkpt lat=&quot;51.38978&quot; lon=&quot;005.44172&quot;&gt; &lt;time&gt;2012-02-15T16:53:48Z&lt;/time&gt;&lt;/trkpt&gt;" calcext:value-type="string">
            <text:p>&lt;trkpt lat="51.38978" lon="005.44172"&gt; &lt;time&gt;2012-02-15T16:53:4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55:43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1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71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1]);&quot;00&quot;)" office:value-type="string" office:string-value="02" calcext:value-type="string">
            <text:p>02</text:p>
          </table:table-cell>
          <table:table-cell table:formula="of:=[.N571]" office:value-type="string" office:string-value="-" calcext:value-type="string">
            <text:p>-</text:p>
          </table:table-cell>
          <table:table-cell table:formula="of:=TEXT(DAY([.A57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1]" office:value-type="string" office:string-value="16:55:43" calcext:value-type="string">
            <text:p>16:55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1];[.I571];[.J571];[.K571];[.L571];[.M571];[.N571];[.O571];[.P571];[.Q571];[.R571];[.S571];[.T571])" office:value-type="string" office:string-value="&lt;trkpt lat=&quot;51.38983&quot; lon=&quot;005.44163&quot;&gt; &lt;time&gt;2012-02-15T16:55:43Z&lt;/time&gt;&lt;/trkpt&gt;" calcext:value-type="string">
            <text:p>&lt;trkpt lat="51.38983" lon="005.44163"&gt; &lt;time&gt;2012-02-15T16:55:4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56:20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2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72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2]);&quot;00&quot;)" office:value-type="string" office:string-value="02" calcext:value-type="string">
            <text:p>02</text:p>
          </table:table-cell>
          <table:table-cell table:formula="of:=[.N572]" office:value-type="string" office:string-value="-" calcext:value-type="string">
            <text:p>-</text:p>
          </table:table-cell>
          <table:table-cell table:formula="of:=TEXT(DAY([.A57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2]" office:value-type="string" office:string-value="16:56:20" calcext:value-type="string">
            <text:p>16:56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2];[.I572];[.J572];[.K572];[.L572];[.M572];[.N572];[.O572];[.P572];[.Q572];[.R572];[.S572];[.T572])" office:value-type="string" office:string-value="&lt;trkpt lat=&quot;51.38983&quot; lon=&quot;005.4417&quot;&gt; &lt;time&gt;2012-02-15T16:56:20Z&lt;/time&gt;&lt;/trkpt&gt;" calcext:value-type="string">
            <text:p>&lt;trkpt lat="51.38983" lon="005.4417"&gt; &lt;time&gt;2012-02-15T16:56:2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57:58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217" calcext:value-type="float">
            <text:p>5.442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3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573];&quot;000.######&quot;)" office:value-type="string" office:string-value="005.44217" calcext:value-type="string">
            <text:p>005.442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3]);&quot;00&quot;)" office:value-type="string" office:string-value="02" calcext:value-type="string">
            <text:p>02</text:p>
          </table:table-cell>
          <table:table-cell table:formula="of:=[.N573]" office:value-type="string" office:string-value="-" calcext:value-type="string">
            <text:p>-</text:p>
          </table:table-cell>
          <table:table-cell table:formula="of:=TEXT(DAY([.A57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3]" office:value-type="string" office:string-value="16:57:58" calcext:value-type="string">
            <text:p>16:57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3];[.I573];[.J573];[.K573];[.L573];[.M573];[.N573];[.O573];[.P573];[.Q573];[.R573];[.S573];[.T573])" office:value-type="string" office:string-value="&lt;trkpt lat=&quot;51.38967&quot; lon=&quot;005.44217&quot;&gt; &lt;time&gt;2012-02-15T16:57:58Z&lt;/time&gt;&lt;/trkpt&gt;" calcext:value-type="string">
            <text:p>&lt;trkpt lat="51.38967" lon="005.44217"&gt; &lt;time&gt;2012-02-15T16:57:5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6:58:22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4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574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4]);&quot;00&quot;)" office:value-type="string" office:string-value="02" calcext:value-type="string">
            <text:p>02</text:p>
          </table:table-cell>
          <table:table-cell table:formula="of:=[.N574]" office:value-type="string" office:string-value="-" calcext:value-type="string">
            <text:p>-</text:p>
          </table:table-cell>
          <table:table-cell table:formula="of:=TEXT(DAY([.A57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4]" office:value-type="string" office:string-value="16:58:22" calcext:value-type="string">
            <text:p>16:58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4];[.I574];[.J574];[.K574];[.L574];[.M574];[.N574];[.O574];[.P574];[.Q574];[.R574];[.S574];[.T574])" office:value-type="string" office:string-value="&lt;trkpt lat=&quot;51.38973&quot; lon=&quot;005.44172&quot;&gt; &lt;time&gt;2012-02-15T16:58:22Z&lt;/time&gt;&lt;/trkpt&gt;" calcext:value-type="string">
            <text:p>&lt;trkpt lat="51.38973" lon="005.44172"&gt; &lt;time&gt;2012-02-15T16:58:2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03:08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5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75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5]);&quot;00&quot;)" office:value-type="string" office:string-value="02" calcext:value-type="string">
            <text:p>02</text:p>
          </table:table-cell>
          <table:table-cell table:formula="of:=[.N575]" office:value-type="string" office:string-value="-" calcext:value-type="string">
            <text:p>-</text:p>
          </table:table-cell>
          <table:table-cell table:formula="of:=TEXT(DAY([.A57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5]" office:value-type="string" office:string-value="17:03:08" calcext:value-type="string">
            <text:p>17:03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5];[.I575];[.J575];[.K575];[.L575];[.M575];[.N575];[.O575];[.P575];[.Q575];[.R575];[.S575];[.T575])" office:value-type="string" office:string-value="&lt;trkpt lat=&quot;51.38975&quot; lon=&quot;005.44147&quot;&gt; &lt;time&gt;2012-02-15T17:03:08Z&lt;/time&gt;&lt;/trkpt&gt;" calcext:value-type="string">
            <text:p>&lt;trkpt lat="51.38975" lon="005.44147"&gt; &lt;time&gt;2012-02-15T17:03:0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06:01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6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76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6]);&quot;00&quot;)" office:value-type="string" office:string-value="02" calcext:value-type="string">
            <text:p>02</text:p>
          </table:table-cell>
          <table:table-cell table:formula="of:=[.N576]" office:value-type="string" office:string-value="-" calcext:value-type="string">
            <text:p>-</text:p>
          </table:table-cell>
          <table:table-cell table:formula="of:=TEXT(DAY([.A57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6]" office:value-type="string" office:string-value="17:06:01" calcext:value-type="string">
            <text:p>17:06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6];[.I576];[.J576];[.K576];[.L576];[.M576];[.N576];[.O576];[.P576];[.Q576];[.R576];[.S576];[.T576])" office:value-type="string" office:string-value="&lt;trkpt lat=&quot;51.38977&quot; lon=&quot;005.44168&quot;&gt; &lt;time&gt;2012-02-15T17:06:01Z&lt;/time&gt;&lt;/trkpt&gt;" calcext:value-type="string">
            <text:p>&lt;trkpt lat="51.38977" lon="005.44168"&gt; &lt;time&gt;2012-02-15T17:06:0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12:59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7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577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7]);&quot;00&quot;)" office:value-type="string" office:string-value="02" calcext:value-type="string">
            <text:p>02</text:p>
          </table:table-cell>
          <table:table-cell table:formula="of:=[.N577]" office:value-type="string" office:string-value="-" calcext:value-type="string">
            <text:p>-</text:p>
          </table:table-cell>
          <table:table-cell table:formula="of:=TEXT(DAY([.A57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7]" office:value-type="string" office:string-value="17:12:59" calcext:value-type="string">
            <text:p>17:12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7];[.I577];[.J577];[.K577];[.L577];[.M577];[.N577];[.O577];[.P577];[.Q577];[.R577];[.S577];[.T577])" office:value-type="string" office:string-value="&lt;trkpt lat=&quot;51.3897&quot; lon=&quot;005.44155&quot;&gt; &lt;time&gt;2012-02-15T17:12:59Z&lt;/time&gt;&lt;/trkpt&gt;" calcext:value-type="string">
            <text:p>&lt;trkpt lat="51.3897" lon="005.44155"&gt; &lt;time&gt;2012-02-15T17:12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15:38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22" calcext:value-type="float">
            <text:p>5.441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8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578];&quot;000.######&quot;)" office:value-type="string" office:string-value="005.44122" calcext:value-type="string">
            <text:p>005.441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8]);&quot;00&quot;)" office:value-type="string" office:string-value="02" calcext:value-type="string">
            <text:p>02</text:p>
          </table:table-cell>
          <table:table-cell table:formula="of:=[.N578]" office:value-type="string" office:string-value="-" calcext:value-type="string">
            <text:p>-</text:p>
          </table:table-cell>
          <table:table-cell table:formula="of:=TEXT(DAY([.A57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8]" office:value-type="string" office:string-value="17:15:38" calcext:value-type="string">
            <text:p>17:15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8];[.I578];[.J578];[.K578];[.L578];[.M578];[.N578];[.O578];[.P578];[.Q578];[.R578];[.S578];[.T578])" office:value-type="string" office:string-value="&lt;trkpt lat=&quot;51.38995&quot; lon=&quot;005.44122&quot;&gt; &lt;time&gt;2012-02-15T17:15:38Z&lt;/time&gt;&lt;/trkpt&gt;" calcext:value-type="string">
            <text:p>&lt;trkpt lat="51.38995" lon="005.44122"&gt; &lt;time&gt;2012-02-15T17:15:3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39:59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79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579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7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79]);&quot;00&quot;)" office:value-type="string" office:string-value="02" calcext:value-type="string">
            <text:p>02</text:p>
          </table:table-cell>
          <table:table-cell table:formula="of:=[.N579]" office:value-type="string" office:string-value="-" calcext:value-type="string">
            <text:p>-</text:p>
          </table:table-cell>
          <table:table-cell table:formula="of:=TEXT(DAY([.A57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79]" office:value-type="string" office:string-value="17:39:59" calcext:value-type="string">
            <text:p>17:39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79];[.I579];[.J579];[.K579];[.L579];[.M579];[.N579];[.O579];[.P579];[.Q579];[.R579];[.S579];[.T579])" office:value-type="string" office:string-value="&lt;trkpt lat=&quot;51.38952&quot; lon=&quot;005.44183&quot;&gt; &lt;time&gt;2012-02-15T17:39:59Z&lt;/time&gt;&lt;/trkpt&gt;" calcext:value-type="string">
            <text:p>&lt;trkpt lat="51.38952" lon="005.44183"&gt; &lt;time&gt;2012-02-15T17:39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2:51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0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58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0]);&quot;00&quot;)" office:value-type="string" office:string-value="02" calcext:value-type="string">
            <text:p>02</text:p>
          </table:table-cell>
          <table:table-cell table:formula="of:=[.N580]" office:value-type="string" office:string-value="-" calcext:value-type="string">
            <text:p>-</text:p>
          </table:table-cell>
          <table:table-cell table:formula="of:=TEXT(DAY([.A58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0]" office:value-type="string" office:string-value="17:42:51" calcext:value-type="string">
            <text:p>17:42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0];[.I580];[.J580];[.K580];[.L580];[.M580];[.N580];[.O580];[.P580];[.Q580];[.R580];[.S580];[.T580])" office:value-type="string" office:string-value="&lt;trkpt lat=&quot;51.38967&quot; lon=&quot;005.4418&quot;&gt; &lt;time&gt;2012-02-15T17:42:51Z&lt;/time&gt;&lt;/trkpt&gt;" calcext:value-type="string">
            <text:p>&lt;trkpt lat="51.38967" lon="005.4418"&gt; &lt;time&gt;2012-02-15T17:42:51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3:03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1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581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1]);&quot;00&quot;)" office:value-type="string" office:string-value="02" calcext:value-type="string">
            <text:p>02</text:p>
          </table:table-cell>
          <table:table-cell table:formula="of:=[.N581]" office:value-type="string" office:string-value="-" calcext:value-type="string">
            <text:p>-</text:p>
          </table:table-cell>
          <table:table-cell table:formula="of:=TEXT(DAY([.A58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1]" office:value-type="string" office:string-value="17:43:03" calcext:value-type="string">
            <text:p>17:43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1];[.I581];[.J581];[.K581];[.L581];[.M581];[.N581];[.O581];[.P581];[.Q581];[.R581];[.S581];[.T581])" office:value-type="string" office:string-value="&lt;trkpt lat=&quot;51.38967&quot; lon=&quot;005.4418&quot;&gt; &lt;time&gt;2012-02-15T17:43:03Z&lt;/time&gt;&lt;/trkpt&gt;" calcext:value-type="string">
            <text:p>&lt;trkpt lat="51.38967" lon="005.4418"&gt; &lt;time&gt;2012-02-15T17:43:0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3:27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2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582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2]);&quot;00&quot;)" office:value-type="string" office:string-value="02" calcext:value-type="string">
            <text:p>02</text:p>
          </table:table-cell>
          <table:table-cell table:formula="of:=[.N582]" office:value-type="string" office:string-value="-" calcext:value-type="string">
            <text:p>-</text:p>
          </table:table-cell>
          <table:table-cell table:formula="of:=TEXT(DAY([.A58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2]" office:value-type="string" office:string-value="17:43:27" calcext:value-type="string">
            <text:p>17:43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2];[.I582];[.J582];[.K582];[.L582];[.M582];[.N582];[.O582];[.P582];[.Q582];[.R582];[.S582];[.T582])" office:value-type="string" office:string-value="&lt;trkpt lat=&quot;51.38973&quot; lon=&quot;005.44167&quot;&gt; &lt;time&gt;2012-02-15T17:43:27Z&lt;/time&gt;&lt;/trkpt&gt;" calcext:value-type="string">
            <text:p>&lt;trkpt lat="51.38973" lon="005.44167"&gt; &lt;time&gt;2012-02-15T17:43:2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4:29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22" calcext:value-type="float">
            <text:p>5.441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3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583];&quot;000.######&quot;)" office:value-type="string" office:string-value="005.44122" calcext:value-type="string">
            <text:p>005.441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3]);&quot;00&quot;)" office:value-type="string" office:string-value="02" calcext:value-type="string">
            <text:p>02</text:p>
          </table:table-cell>
          <table:table-cell table:formula="of:=[.N583]" office:value-type="string" office:string-value="-" calcext:value-type="string">
            <text:p>-</text:p>
          </table:table-cell>
          <table:table-cell table:formula="of:=TEXT(DAY([.A58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3]" office:value-type="string" office:string-value="17:44:29" calcext:value-type="string">
            <text:p>17:44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3];[.I583];[.J583];[.K583];[.L583];[.M583];[.N583];[.O583];[.P583];[.Q583];[.R583];[.S583];[.T583])" office:value-type="string" office:string-value="&lt;trkpt lat=&quot;51.38995&quot; lon=&quot;005.44122&quot;&gt; &lt;time&gt;2012-02-15T17:44:29Z&lt;/time&gt;&lt;/trkpt&gt;" calcext:value-type="string">
            <text:p>&lt;trkpt lat="51.38995" lon="005.44122"&gt; &lt;time&gt;2012-02-15T17:44:2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4:53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4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584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4]);&quot;00&quot;)" office:value-type="string" office:string-value="02" calcext:value-type="string">
            <text:p>02</text:p>
          </table:table-cell>
          <table:table-cell table:formula="of:=[.N584]" office:value-type="string" office:string-value="-" calcext:value-type="string">
            <text:p>-</text:p>
          </table:table-cell>
          <table:table-cell table:formula="of:=TEXT(DAY([.A58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4]" office:value-type="string" office:string-value="17:44:53" calcext:value-type="string">
            <text:p>17:44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4];[.I584];[.J584];[.K584];[.L584];[.M584];[.N584];[.O584];[.P584];[.Q584];[.R584];[.S584];[.T584])" office:value-type="string" office:string-value="&lt;trkpt lat=&quot;51.38995&quot; lon=&quot;005.44143&quot;&gt; &lt;time&gt;2012-02-15T17:44:53Z&lt;/time&gt;&lt;/trkpt&gt;" calcext:value-type="string">
            <text:p>&lt;trkpt lat="51.38995" lon="005.44143"&gt; &lt;time&gt;2012-02-15T17:44:5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6:13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5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585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5]);&quot;00&quot;)" office:value-type="string" office:string-value="02" calcext:value-type="string">
            <text:p>02</text:p>
          </table:table-cell>
          <table:table-cell table:formula="of:=[.N585]" office:value-type="string" office:string-value="-" calcext:value-type="string">
            <text:p>-</text:p>
          </table:table-cell>
          <table:table-cell table:formula="of:=TEXT(DAY([.A58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5]" office:value-type="string" office:string-value="17:46:13" calcext:value-type="string">
            <text:p>17:46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5];[.I585];[.J585];[.K585];[.L585];[.M585];[.N585];[.O585];[.P585];[.Q585];[.R585];[.S585];[.T585])" office:value-type="string" office:string-value="&lt;trkpt lat=&quot;51.38988&quot; lon=&quot;005.44147&quot;&gt; &lt;time&gt;2012-02-15T17:46:13Z&lt;/time&gt;&lt;/trkpt&gt;" calcext:value-type="string">
            <text:p>&lt;trkpt lat="51.38988" lon="005.44147"&gt; &lt;time&gt;2012-02-15T17:46:1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7:04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6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86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6]);&quot;00&quot;)" office:value-type="string" office:string-value="02" calcext:value-type="string">
            <text:p>02</text:p>
          </table:table-cell>
          <table:table-cell table:formula="of:=[.N586]" office:value-type="string" office:string-value="-" calcext:value-type="string">
            <text:p>-</text:p>
          </table:table-cell>
          <table:table-cell table:formula="of:=TEXT(DAY([.A58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6]" office:value-type="string" office:string-value="17:47:04" calcext:value-type="string">
            <text:p>17:47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6];[.I586];[.J586];[.K586];[.L586];[.M586];[.N586];[.O586];[.P586];[.Q586];[.R586];[.S586];[.T586])" office:value-type="string" office:string-value="&lt;trkpt lat=&quot;51.38975&quot; lon=&quot;005.4417&quot;&gt; &lt;time&gt;2012-02-15T17:47:04Z&lt;/time&gt;&lt;/trkpt&gt;" calcext:value-type="string">
            <text:p>&lt;trkpt lat="51.38975" lon="005.4417"&gt; &lt;time&gt;2012-02-15T17:47:04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47:27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7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587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7]);&quot;00&quot;)" office:value-type="string" office:string-value="02" calcext:value-type="string">
            <text:p>02</text:p>
          </table:table-cell>
          <table:table-cell table:formula="of:=[.N587]" office:value-type="string" office:string-value="-" calcext:value-type="string">
            <text:p>-</text:p>
          </table:table-cell>
          <table:table-cell table:formula="of:=TEXT(DAY([.A58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7]" office:value-type="string" office:string-value="17:47:27" calcext:value-type="string">
            <text:p>17:47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7];[.I587];[.J587];[.K587];[.L587];[.M587];[.N587];[.O587];[.P587];[.Q587];[.R587];[.S587];[.T587])" office:value-type="string" office:string-value="&lt;trkpt lat=&quot;51.38968&quot; lon=&quot;005.44182&quot;&gt; &lt;time&gt;2012-02-15T17:47:27Z&lt;/time&gt;&lt;/trkpt&gt;" calcext:value-type="string">
            <text:p>&lt;trkpt lat="51.38968" lon="005.44182"&gt; &lt;time&gt;2012-02-15T17:47:2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50:45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8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588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8]);&quot;00&quot;)" office:value-type="string" office:string-value="02" calcext:value-type="string">
            <text:p>02</text:p>
          </table:table-cell>
          <table:table-cell table:formula="of:=[.N588]" office:value-type="string" office:string-value="-" calcext:value-type="string">
            <text:p>-</text:p>
          </table:table-cell>
          <table:table-cell table:formula="of:=TEXT(DAY([.A58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8]" office:value-type="string" office:string-value="17:50:45" calcext:value-type="string">
            <text:p>17:50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8];[.I588];[.J588];[.K588];[.L588];[.M588];[.N588];[.O588];[.P588];[.Q588];[.R588];[.S588];[.T588])" office:value-type="string" office:string-value="&lt;trkpt lat=&quot;51.3897&quot; lon=&quot;005.44183&quot;&gt; &lt;time&gt;2012-02-15T17:50:45Z&lt;/time&gt;&lt;/trkpt&gt;" calcext:value-type="string">
            <text:p>&lt;trkpt lat="51.3897" lon="005.44183"&gt; &lt;time&gt;2012-02-15T17:50:4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54:18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89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89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8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89]);&quot;00&quot;)" office:value-type="string" office:string-value="02" calcext:value-type="string">
            <text:p>02</text:p>
          </table:table-cell>
          <table:table-cell table:formula="of:=[.N589]" office:value-type="string" office:string-value="-" calcext:value-type="string">
            <text:p>-</text:p>
          </table:table-cell>
          <table:table-cell table:formula="of:=TEXT(DAY([.A58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89]" office:value-type="string" office:string-value="17:54:18" calcext:value-type="string">
            <text:p>17:54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89];[.I589];[.J589];[.K589];[.L589];[.M589];[.N589];[.O589];[.P589];[.Q589];[.R589];[.S589];[.T589])" office:value-type="string" office:string-value="&lt;trkpt lat=&quot;51.38977&quot; lon=&quot;005.442&quot;&gt; &lt;time&gt;2012-02-15T17:54:18Z&lt;/time&gt;&lt;/trkpt&gt;" calcext:value-type="string">
            <text:p>&lt;trkpt lat="51.38977" lon="005.442"&gt; &lt;time&gt;2012-02-15T17:54:1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7:55:29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0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590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0]);&quot;00&quot;)" office:value-type="string" office:string-value="02" calcext:value-type="string">
            <text:p>02</text:p>
          </table:table-cell>
          <table:table-cell table:formula="of:=[.N590]" office:value-type="string" office:string-value="-" calcext:value-type="string">
            <text:p>-</text:p>
          </table:table-cell>
          <table:table-cell table:formula="of:=TEXT(DAY([.A59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0]" office:value-type="string" office:string-value="17:55:29" calcext:value-type="string">
            <text:p>17:55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0];[.I590];[.J590];[.K590];[.L590];[.M590];[.N590];[.O590];[.P590];[.Q590];[.R590];[.S590];[.T590])" office:value-type="string" office:string-value="&lt;trkpt lat=&quot;51.38983&quot; lon=&quot;005.44143&quot;&gt; &lt;time&gt;2012-02-15T17:55:29Z&lt;/time&gt;&lt;/trkpt&gt;" calcext:value-type="string">
            <text:p>&lt;trkpt lat="51.38983" lon="005.44143"&gt; &lt;time&gt;2012-02-15T17:55:2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8:28:35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1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591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1]);&quot;00&quot;)" office:value-type="string" office:string-value="02" calcext:value-type="string">
            <text:p>02</text:p>
          </table:table-cell>
          <table:table-cell table:formula="of:=[.N591]" office:value-type="string" office:string-value="-" calcext:value-type="string">
            <text:p>-</text:p>
          </table:table-cell>
          <table:table-cell table:formula="of:=TEXT(DAY([.A59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1]" office:value-type="string" office:string-value="18:28:35" calcext:value-type="string">
            <text:p>18:28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1];[.I591];[.J591];[.K591];[.L591];[.M591];[.N591];[.O591];[.P591];[.Q591];[.R591];[.S591];[.T591])" office:value-type="string" office:string-value="&lt;trkpt lat=&quot;51.3899&quot; lon=&quot;005.44185&quot;&gt; &lt;time&gt;2012-02-15T18:28:35Z&lt;/time&gt;&lt;/trkpt&gt;" calcext:value-type="string">
            <text:p>&lt;trkpt lat="51.3899" lon="005.44185"&gt; &lt;time&gt;2012-02-15T18:28:3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8:49:24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2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592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2]);&quot;00&quot;)" office:value-type="string" office:string-value="02" calcext:value-type="string">
            <text:p>02</text:p>
          </table:table-cell>
          <table:table-cell table:formula="of:=[.N592]" office:value-type="string" office:string-value="-" calcext:value-type="string">
            <text:p>-</text:p>
          </table:table-cell>
          <table:table-cell table:formula="of:=TEXT(DAY([.A59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2]" office:value-type="string" office:string-value="18:49:24" calcext:value-type="string">
            <text:p>18:49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2];[.I592];[.J592];[.K592];[.L592];[.M592];[.N592];[.O592];[.P592];[.Q592];[.R592];[.S592];[.T592])" office:value-type="string" office:string-value="&lt;trkpt lat=&quot;51.38985&quot; lon=&quot;005.44173&quot;&gt; &lt;time&gt;2012-02-15T18:49:24Z&lt;/time&gt;&lt;/trkpt&gt;" calcext:value-type="string">
            <text:p>&lt;trkpt lat="51.38985" lon="005.44173"&gt; &lt;time&gt;2012-02-15T18:49:24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8:49:52</text:p>
          </table:table-cell>
          <table:table-cell office:value-type="float" office:value="51.39005" calcext:value-type="float">
            <text:p>51.3900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3];&quot;00.######&quot;)" office:value-type="string" office:string-value="51.39005" calcext:value-type="string">
            <text:p>51.39005</text:p>
          </table:table-cell>
          <table:table-cell office:value-type="string" calcext:value-type="string">
            <text:p>" lon="</text:p>
          </table:table-cell>
          <table:table-cell table:formula="of:=TEXT([.D593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3]);&quot;00&quot;)" office:value-type="string" office:string-value="02" calcext:value-type="string">
            <text:p>02</text:p>
          </table:table-cell>
          <table:table-cell table:formula="of:=[.N593]" office:value-type="string" office:string-value="-" calcext:value-type="string">
            <text:p>-</text:p>
          </table:table-cell>
          <table:table-cell table:formula="of:=TEXT(DAY([.A59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3]" office:value-type="string" office:string-value="18:49:52" calcext:value-type="string">
            <text:p>18:49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3];[.I593];[.J593];[.K593];[.L593];[.M593];[.N593];[.O593];[.P593];[.Q593];[.R593];[.S593];[.T593])" office:value-type="string" office:string-value="&lt;trkpt lat=&quot;51.39005&quot; lon=&quot;005.4417&quot;&gt; &lt;time&gt;2012-02-15T18:49:52Z&lt;/time&gt;&lt;/trkpt&gt;" calcext:value-type="string">
            <text:p>&lt;trkpt lat="51.39005" lon="005.4417"&gt; &lt;time&gt;2012-02-15T18:49:5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8:59:14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4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594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4]);&quot;00&quot;)" office:value-type="string" office:string-value="02" calcext:value-type="string">
            <text:p>02</text:p>
          </table:table-cell>
          <table:table-cell table:formula="of:=[.N594]" office:value-type="string" office:string-value="-" calcext:value-type="string">
            <text:p>-</text:p>
          </table:table-cell>
          <table:table-cell table:formula="of:=TEXT(DAY([.A59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4]" office:value-type="string" office:string-value="18:59:14" calcext:value-type="string">
            <text:p>18:59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4];[.I594];[.J594];[.K594];[.L594];[.M594];[.N594];[.O594];[.P594];[.Q594];[.R594];[.S594];[.T594])" office:value-type="string" office:string-value="&lt;trkpt lat=&quot;51.38975&quot; lon=&quot;005.4417&quot;&gt; &lt;time&gt;2012-02-15T18:59:14Z&lt;/time&gt;&lt;/trkpt&gt;" calcext:value-type="string">
            <text:p>&lt;trkpt lat="51.38975" lon="005.4417"&gt; &lt;time&gt;2012-02-15T18:59:14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19:53:23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5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595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5]);&quot;00&quot;)" office:value-type="string" office:string-value="02" calcext:value-type="string">
            <text:p>02</text:p>
          </table:table-cell>
          <table:table-cell table:formula="of:=[.N595]" office:value-type="string" office:string-value="-" calcext:value-type="string">
            <text:p>-</text:p>
          </table:table-cell>
          <table:table-cell table:formula="of:=TEXT(DAY([.A59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5]" office:value-type="string" office:string-value="19:53:23" calcext:value-type="string">
            <text:p>19:53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5];[.I595];[.J595];[.K595];[.L595];[.M595];[.N595];[.O595];[.P595];[.Q595];[.R595];[.S595];[.T595])" office:value-type="string" office:string-value="&lt;trkpt lat=&quot;51.38977&quot; lon=&quot;005.44163&quot;&gt; &lt;time&gt;2012-02-15T19:53:23Z&lt;/time&gt;&lt;/trkpt&gt;" calcext:value-type="string">
            <text:p>&lt;trkpt lat="51.38977" lon="005.44163"&gt; &lt;time&gt;2012-02-15T19:53:23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0:54:42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35" calcext:value-type="float">
            <text:p>5.44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6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596];&quot;000.######&quot;)" office:value-type="string" office:string-value="005.44135" calcext:value-type="string">
            <text:p>005.4413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6]);&quot;00&quot;)" office:value-type="string" office:string-value="02" calcext:value-type="string">
            <text:p>02</text:p>
          </table:table-cell>
          <table:table-cell table:formula="of:=[.N596]" office:value-type="string" office:string-value="-" calcext:value-type="string">
            <text:p>-</text:p>
          </table:table-cell>
          <table:table-cell table:formula="of:=TEXT(DAY([.A59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6]" office:value-type="string" office:string-value="20:54:42" calcext:value-type="string">
            <text:p>20:54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6];[.I596];[.J596];[.K596];[.L596];[.M596];[.N596];[.O596];[.P596];[.Q596];[.R596];[.S596];[.T596])" office:value-type="string" office:string-value="&lt;trkpt lat=&quot;51.39007&quot; lon=&quot;005.44135&quot;&gt; &lt;time&gt;2012-02-15T20:54:42Z&lt;/time&gt;&lt;/trkpt&gt;" calcext:value-type="string">
            <text:p>&lt;trkpt lat="51.39007" lon="005.44135"&gt; &lt;time&gt;2012-02-15T20:54:4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0:54:58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7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597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7]);&quot;00&quot;)" office:value-type="string" office:string-value="02" calcext:value-type="string">
            <text:p>02</text:p>
          </table:table-cell>
          <table:table-cell table:formula="of:=[.N597]" office:value-type="string" office:string-value="-" calcext:value-type="string">
            <text:p>-</text:p>
          </table:table-cell>
          <table:table-cell table:formula="of:=TEXT(DAY([.A59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7]" office:value-type="string" office:string-value="20:54:58" calcext:value-type="string">
            <text:p>20:54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7];[.I597];[.J597];[.K597];[.L597];[.M597];[.N597];[.O597];[.P597];[.Q597];[.R597];[.S597];[.T597])" office:value-type="string" office:string-value="&lt;trkpt lat=&quot;51.38965&quot; lon=&quot;005.4418&quot;&gt; &lt;time&gt;2012-02-15T20:54:58Z&lt;/time&gt;&lt;/trkpt&gt;" calcext:value-type="string">
            <text:p>&lt;trkpt lat="51.38965" lon="005.4418"&gt; &lt;time&gt;2012-02-15T20:54:58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0:56:42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8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598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8]);&quot;00&quot;)" office:value-type="string" office:string-value="02" calcext:value-type="string">
            <text:p>02</text:p>
          </table:table-cell>
          <table:table-cell table:formula="of:=[.N598]" office:value-type="string" office:string-value="-" calcext:value-type="string">
            <text:p>-</text:p>
          </table:table-cell>
          <table:table-cell table:formula="of:=TEXT(DAY([.A598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8]" office:value-type="string" office:string-value="20:56:42" calcext:value-type="string">
            <text:p>20:56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8];[.I598];[.J598];[.K598];[.L598];[.M598];[.N598];[.O598];[.P598];[.Q598];[.R598];[.S598];[.T598])" office:value-type="string" office:string-value="&lt;trkpt lat=&quot;51.38973&quot; lon=&quot;005.44177&quot;&gt; &lt;time&gt;2012-02-15T20:56:42Z&lt;/time&gt;&lt;/trkpt&gt;" calcext:value-type="string">
            <text:p>&lt;trkpt lat="51.38973" lon="005.44177"&gt; &lt;time&gt;2012-02-15T20:56:42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0:57:16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599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599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59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599]);&quot;00&quot;)" office:value-type="string" office:string-value="02" calcext:value-type="string">
            <text:p>02</text:p>
          </table:table-cell>
          <table:table-cell table:formula="of:=[.N599]" office:value-type="string" office:string-value="-" calcext:value-type="string">
            <text:p>-</text:p>
          </table:table-cell>
          <table:table-cell table:formula="of:=TEXT(DAY([.A599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599]" office:value-type="string" office:string-value="20:57:16" calcext:value-type="string">
            <text:p>20:57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599];[.I599];[.J599];[.K599];[.L599];[.M599];[.N599];[.O599];[.P599];[.Q599];[.R599];[.S599];[.T599])" office:value-type="string" office:string-value="&lt;trkpt lat=&quot;51.38982&quot; lon=&quot;005.4416&quot;&gt; &lt;time&gt;2012-02-15T20:57:16Z&lt;/time&gt;&lt;/trkpt&gt;" calcext:value-type="string">
            <text:p>&lt;trkpt lat="51.38982" lon="005.4416"&gt; &lt;time&gt;2012-02-15T20:57:16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0:59:5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0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00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0]);&quot;00&quot;)" office:value-type="string" office:string-value="02" calcext:value-type="string">
            <text:p>02</text:p>
          </table:table-cell>
          <table:table-cell table:formula="of:=[.N600]" office:value-type="string" office:string-value="-" calcext:value-type="string">
            <text:p>-</text:p>
          </table:table-cell>
          <table:table-cell table:formula="of:=TEXT(DAY([.A600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0]" office:value-type="string" office:string-value="20:59:59" calcext:value-type="string">
            <text:p>20:59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0];[.I600];[.J600];[.K600];[.L600];[.M600];[.N600];[.O600];[.P600];[.Q600];[.R600];[.S600];[.T600])" office:value-type="string" office:string-value="&lt;trkpt lat=&quot;51.38968&quot; lon=&quot;005.44172&quot;&gt; &lt;time&gt;2012-02-15T20:59:59Z&lt;/time&gt;&lt;/trkpt&gt;" calcext:value-type="string">
            <text:p>&lt;trkpt lat="51.38968" lon="005.44172"&gt; &lt;time&gt;2012-02-15T20:59:5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1:00:19</text:p>
          </table:table-cell>
          <table:table-cell office:value-type="float" office:value="51.38995" calcext:value-type="float">
            <text:p>51.38995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1];&quot;00.######&quot;)" office:value-type="string" office:string-value="51.38995" calcext:value-type="string">
            <text:p>51.38995</text:p>
          </table:table-cell>
          <table:table-cell office:value-type="string" calcext:value-type="string">
            <text:p>" lon="</text:p>
          </table:table-cell>
          <table:table-cell table:formula="of:=TEXT([.D601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1]);&quot;00&quot;)" office:value-type="string" office:string-value="02" calcext:value-type="string">
            <text:p>02</text:p>
          </table:table-cell>
          <table:table-cell table:formula="of:=[.N601]" office:value-type="string" office:string-value="-" calcext:value-type="string">
            <text:p>-</text:p>
          </table:table-cell>
          <table:table-cell table:formula="of:=TEXT(DAY([.A601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1]" office:value-type="string" office:string-value="21:00:19" calcext:value-type="string">
            <text:p>21:00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1];[.I601];[.J601];[.K601];[.L601];[.M601];[.N601];[.O601];[.P601];[.Q601];[.R601];[.S601];[.T601])" office:value-type="string" office:string-value="&lt;trkpt lat=&quot;51.38995&quot; lon=&quot;005.44143&quot;&gt; &lt;time&gt;2012-02-15T21:00:19Z&lt;/time&gt;&lt;/trkpt&gt;" calcext:value-type="string">
            <text:p>&lt;trkpt lat="51.38995" lon="005.44143"&gt; &lt;time&gt;2012-02-15T21:00:1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1:24:35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2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02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2]);&quot;00&quot;)" office:value-type="string" office:string-value="02" calcext:value-type="string">
            <text:p>02</text:p>
          </table:table-cell>
          <table:table-cell table:formula="of:=[.N602]" office:value-type="string" office:string-value="-" calcext:value-type="string">
            <text:p>-</text:p>
          </table:table-cell>
          <table:table-cell table:formula="of:=TEXT(DAY([.A602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2]" office:value-type="string" office:string-value="21:24:35" calcext:value-type="string">
            <text:p>21:24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2];[.I602];[.J602];[.K602];[.L602];[.M602];[.N602];[.O602];[.P602];[.Q602];[.R602];[.S602];[.T602])" office:value-type="string" office:string-value="&lt;trkpt lat=&quot;51.38982&quot; lon=&quot;005.44157&quot;&gt; &lt;time&gt;2012-02-15T21:24:35Z&lt;/time&gt;&lt;/trkpt&gt;" calcext:value-type="string">
            <text:p>&lt;trkpt lat="51.38982" lon="005.44157"&gt; &lt;time&gt;2012-02-15T21:24:35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1:30:07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4" calcext:value-type="float">
            <text:p>5.441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3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03];&quot;000.######&quot;)" office:value-type="string" office:string-value="005.4414" calcext:value-type="string">
            <text:p>005.441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3]);&quot;00&quot;)" office:value-type="string" office:string-value="02" calcext:value-type="string">
            <text:p>02</text:p>
          </table:table-cell>
          <table:table-cell table:formula="of:=[.N603]" office:value-type="string" office:string-value="-" calcext:value-type="string">
            <text:p>-</text:p>
          </table:table-cell>
          <table:table-cell table:formula="of:=TEXT(DAY([.A603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3]" office:value-type="string" office:string-value="21:30:07" calcext:value-type="string">
            <text:p>21:30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3];[.I603];[.J603];[.K603];[.L603];[.M603];[.N603];[.O603];[.P603];[.Q603];[.R603];[.S603];[.T603])" office:value-type="string" office:string-value="&lt;trkpt lat=&quot;51.38985&quot; lon=&quot;005.4414&quot;&gt; &lt;time&gt;2012-02-15T21:30:07Z&lt;/time&gt;&lt;/trkpt&gt;" calcext:value-type="string">
            <text:p>&lt;trkpt lat="51.38985" lon="005.4414"&gt; &lt;time&gt;2012-02-15T21:30:0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1:30:40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4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604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4]);&quot;00&quot;)" office:value-type="string" office:string-value="02" calcext:value-type="string">
            <text:p>02</text:p>
          </table:table-cell>
          <table:table-cell table:formula="of:=[.N604]" office:value-type="string" office:string-value="-" calcext:value-type="string">
            <text:p>-</text:p>
          </table:table-cell>
          <table:table-cell table:formula="of:=TEXT(DAY([.A604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4]" office:value-type="string" office:string-value="21:30:40" calcext:value-type="string">
            <text:p>21:30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4];[.I604];[.J604];[.K604];[.L604];[.M604];[.N604];[.O604];[.P604];[.Q604];[.R604];[.S604];[.T604])" office:value-type="string" office:string-value="&lt;trkpt lat=&quot;51.3897&quot; lon=&quot;005.44177&quot;&gt; &lt;time&gt;2012-02-15T21:30:40Z&lt;/time&gt;&lt;/trkpt&gt;" calcext:value-type="string">
            <text:p>&lt;trkpt lat="51.3897" lon="005.44177"&gt; &lt;time&gt;2012-02-15T21:30:40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1:43:09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5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05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5]);&quot;00&quot;)" office:value-type="string" office:string-value="02" calcext:value-type="string">
            <text:p>02</text:p>
          </table:table-cell>
          <table:table-cell table:formula="of:=[.N605]" office:value-type="string" office:string-value="-" calcext:value-type="string">
            <text:p>-</text:p>
          </table:table-cell>
          <table:table-cell table:formula="of:=TEXT(DAY([.A605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5]" office:value-type="string" office:string-value="21:43:09" calcext:value-type="string">
            <text:p>21:43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5];[.I605];[.J605];[.K605];[.L605];[.M605];[.N605];[.O605];[.P605];[.Q605];[.R605];[.S605];[.T605])" office:value-type="string" office:string-value="&lt;trkpt lat=&quot;51.38967&quot; lon=&quot;005.44183&quot;&gt; &lt;time&gt;2012-02-15T21:43:09Z&lt;/time&gt;&lt;/trkpt&gt;" calcext:value-type="string">
            <text:p>&lt;trkpt lat="51.38967" lon="005.44183"&gt; &lt;time&gt;2012-02-15T21:43:09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1:47:17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6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06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6]);&quot;00&quot;)" office:value-type="string" office:string-value="02" calcext:value-type="string">
            <text:p>02</text:p>
          </table:table-cell>
          <table:table-cell table:formula="of:=[.N606]" office:value-type="string" office:string-value="-" calcext:value-type="string">
            <text:p>-</text:p>
          </table:table-cell>
          <table:table-cell table:formula="of:=TEXT(DAY([.A606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6]" office:value-type="string" office:string-value="21:47:17" calcext:value-type="string">
            <text:p>21:47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6];[.I606];[.J606];[.K606];[.L606];[.M606];[.N606];[.O606];[.P606];[.Q606];[.R606];[.S606];[.T606])" office:value-type="string" office:string-value="&lt;trkpt lat=&quot;51.38973&quot; lon=&quot;005.44173&quot;&gt; &lt;time&gt;2012-02-15T21:47:17Z&lt;/time&gt;&lt;/trkpt&gt;" calcext:value-type="string">
            <text:p>&lt;trkpt lat="51.38973" lon="005.44173"&gt; &lt;time&gt;2012-02-15T21:47:17Z&lt;/time&gt;&lt;/trkpt&gt;</text:p>
          </table:table-cell>
        </table:table-row>
        <table:table-row table:style-name="ro2">
          <table:table-cell office:value-type="string" calcext:value-type="string">
            <text:p>15/02/2012</text:p>
          </table:table-cell>
          <table:table-cell office:value-type="string" calcext:value-type="string">
            <text:p>23:29:16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7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07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7]);&quot;00&quot;)" office:value-type="string" office:string-value="02" calcext:value-type="string">
            <text:p>02</text:p>
          </table:table-cell>
          <table:table-cell table:formula="of:=[.N607]" office:value-type="string" office:string-value="-" calcext:value-type="string">
            <text:p>-</text:p>
          </table:table-cell>
          <table:table-cell table:formula="of:=TEXT(DAY([.A607]);&quot;00&quot;)" office:value-type="string" office:string-value="15" calcext:value-type="string">
            <text:p>15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7]" office:value-type="string" office:string-value="23:29:16" calcext:value-type="string">
            <text:p>23:29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7];[.I607];[.J607];[.K607];[.L607];[.M607];[.N607];[.O607];[.P607];[.Q607];[.R607];[.S607];[.T607])" office:value-type="string" office:string-value="&lt;trkpt lat=&quot;51.38973&quot; lon=&quot;005.44167&quot;&gt; &lt;time&gt;2012-02-15T23:29:16Z&lt;/time&gt;&lt;/trkpt&gt;" calcext:value-type="string">
            <text:p>&lt;trkpt lat="51.38973" lon="005.44167"&gt; &lt;time&gt;2012-02-15T23:29:1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0:43:05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8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608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8]);&quot;00&quot;)" office:value-type="string" office:string-value="02" calcext:value-type="string">
            <text:p>02</text:p>
          </table:table-cell>
          <table:table-cell table:formula="of:=[.N608]" office:value-type="string" office:string-value="-" calcext:value-type="string">
            <text:p>-</text:p>
          </table:table-cell>
          <table:table-cell table:formula="of:=TEXT(DAY([.A60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8]" office:value-type="string" office:string-value="00:43:05" calcext:value-type="string">
            <text:p>00:43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8];[.I608];[.J608];[.K608];[.L608];[.M608];[.N608];[.O608];[.P608];[.Q608];[.R608];[.S608];[.T608])" office:value-type="string" office:string-value="&lt;trkpt lat=&quot;51.38993&quot; lon=&quot;005.4416&quot;&gt; &lt;time&gt;2012-02-16T00:43:05Z&lt;/time&gt;&lt;/trkpt&gt;" calcext:value-type="string">
            <text:p>&lt;trkpt lat="51.38993" lon="005.4416"&gt; &lt;time&gt;2012-02-16T00:43:0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0:45:31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37" calcext:value-type="float">
            <text:p>5.441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09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609];&quot;000.######&quot;)" office:value-type="string" office:string-value="005.44137" calcext:value-type="string">
            <text:p>005.441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0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09]);&quot;00&quot;)" office:value-type="string" office:string-value="02" calcext:value-type="string">
            <text:p>02</text:p>
          </table:table-cell>
          <table:table-cell table:formula="of:=[.N609]" office:value-type="string" office:string-value="-" calcext:value-type="string">
            <text:p>-</text:p>
          </table:table-cell>
          <table:table-cell table:formula="of:=TEXT(DAY([.A60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09]" office:value-type="string" office:string-value="00:45:31" calcext:value-type="string">
            <text:p>00:45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09];[.I609];[.J609];[.K609];[.L609];[.M609];[.N609];[.O609];[.P609];[.Q609];[.R609];[.S609];[.T609])" office:value-type="string" office:string-value="&lt;trkpt lat=&quot;51.3899&quot; lon=&quot;005.44137&quot;&gt; &lt;time&gt;2012-02-16T00:45:31Z&lt;/time&gt;&lt;/trkpt&gt;" calcext:value-type="string">
            <text:p>&lt;trkpt lat="51.3899" lon="005.44137"&gt; &lt;time&gt;2012-02-16T00:45:3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0:45:50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0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610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0]);&quot;00&quot;)" office:value-type="string" office:string-value="02" calcext:value-type="string">
            <text:p>02</text:p>
          </table:table-cell>
          <table:table-cell table:formula="of:=[.N610]" office:value-type="string" office:string-value="-" calcext:value-type="string">
            <text:p>-</text:p>
          </table:table-cell>
          <table:table-cell table:formula="of:=TEXT(DAY([.A61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0]" office:value-type="string" office:string-value="00:45:50" calcext:value-type="string">
            <text:p>00:45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0];[.I610];[.J610];[.K610];[.L610];[.M610];[.N610];[.O610];[.P610];[.Q610];[.R610];[.S610];[.T610])" office:value-type="string" office:string-value="&lt;trkpt lat=&quot;51.38993&quot; lon=&quot;005.44153&quot;&gt; &lt;time&gt;2012-02-16T00:45:50Z&lt;/time&gt;&lt;/trkpt&gt;" calcext:value-type="string">
            <text:p>&lt;trkpt lat="51.38993" lon="005.44153"&gt; &lt;time&gt;2012-02-16T00:45:5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0:53:08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232" calcext:value-type="float">
            <text:p>5.442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1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11];&quot;000.######&quot;)" office:value-type="string" office:string-value="005.44232" calcext:value-type="string">
            <text:p>005.442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1]);&quot;00&quot;)" office:value-type="string" office:string-value="02" calcext:value-type="string">
            <text:p>02</text:p>
          </table:table-cell>
          <table:table-cell table:formula="of:=[.N611]" office:value-type="string" office:string-value="-" calcext:value-type="string">
            <text:p>-</text:p>
          </table:table-cell>
          <table:table-cell table:formula="of:=TEXT(DAY([.A61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1]" office:value-type="string" office:string-value="00:53:08" calcext:value-type="string">
            <text:p>00:53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1];[.I611];[.J611];[.K611];[.L611];[.M611];[.N611];[.O611];[.P611];[.Q611];[.R611];[.S611];[.T611])" office:value-type="string" office:string-value="&lt;trkpt lat=&quot;51.38982&quot; lon=&quot;005.44232&quot;&gt; &lt;time&gt;2012-02-16T00:53:08Z&lt;/time&gt;&lt;/trkpt&gt;" calcext:value-type="string">
            <text:p>&lt;trkpt lat="51.38982" lon="005.44232"&gt; &lt;time&gt;2012-02-16T00:53:0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1:17:53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2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612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2]);&quot;00&quot;)" office:value-type="string" office:string-value="02" calcext:value-type="string">
            <text:p>02</text:p>
          </table:table-cell>
          <table:table-cell table:formula="of:=[.N612]" office:value-type="string" office:string-value="-" calcext:value-type="string">
            <text:p>-</text:p>
          </table:table-cell>
          <table:table-cell table:formula="of:=TEXT(DAY([.A61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2]" office:value-type="string" office:string-value="01:17:53" calcext:value-type="string">
            <text:p>01:17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2];[.I612];[.J612];[.K612];[.L612];[.M612];[.N612];[.O612];[.P612];[.Q612];[.R612];[.S612];[.T612])" office:value-type="string" office:string-value="&lt;trkpt lat=&quot;51.3896&quot; lon=&quot;005.44165&quot;&gt; &lt;time&gt;2012-02-16T01:17:53Z&lt;/time&gt;&lt;/trkpt&gt;" calcext:value-type="string">
            <text:p>&lt;trkpt lat="51.3896" lon="005.44165"&gt; &lt;time&gt;2012-02-16T01:17:5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1:22:04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3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613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3]);&quot;00&quot;)" office:value-type="string" office:string-value="02" calcext:value-type="string">
            <text:p>02</text:p>
          </table:table-cell>
          <table:table-cell table:formula="of:=[.N613]" office:value-type="string" office:string-value="-" calcext:value-type="string">
            <text:p>-</text:p>
          </table:table-cell>
          <table:table-cell table:formula="of:=TEXT(DAY([.A61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3]" office:value-type="string" office:string-value="01:22:04" calcext:value-type="string">
            <text:p>01:22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3];[.I613];[.J613];[.K613];[.L613];[.M613];[.N613];[.O613];[.P613];[.Q613];[.R613];[.S613];[.T613])" office:value-type="string" office:string-value="&lt;trkpt lat=&quot;51.38963&quot; lon=&quot;005.44163&quot;&gt; &lt;time&gt;2012-02-16T01:22:04Z&lt;/time&gt;&lt;/trkpt&gt;" calcext:value-type="string">
            <text:p>&lt;trkpt lat="51.38963" lon="005.44163"&gt; &lt;time&gt;2012-02-16T01:22:0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1:55:29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4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614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4]);&quot;00&quot;)" office:value-type="string" office:string-value="02" calcext:value-type="string">
            <text:p>02</text:p>
          </table:table-cell>
          <table:table-cell table:formula="of:=[.N614]" office:value-type="string" office:string-value="-" calcext:value-type="string">
            <text:p>-</text:p>
          </table:table-cell>
          <table:table-cell table:formula="of:=TEXT(DAY([.A61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4]" office:value-type="string" office:string-value="01:55:29" calcext:value-type="string">
            <text:p>01:55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4];[.I614];[.J614];[.K614];[.L614];[.M614];[.N614];[.O614];[.P614];[.Q614];[.R614];[.S614];[.T614])" office:value-type="string" office:string-value="&lt;trkpt lat=&quot;51.38958&quot; lon=&quot;005.44175&quot;&gt; &lt;time&gt;2012-02-16T01:55:29Z&lt;/time&gt;&lt;/trkpt&gt;" calcext:value-type="string">
            <text:p>&lt;trkpt lat="51.38958" lon="005.44175"&gt; &lt;time&gt;2012-02-16T01:55:2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24:52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5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615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5]);&quot;00&quot;)" office:value-type="string" office:string-value="02" calcext:value-type="string">
            <text:p>02</text:p>
          </table:table-cell>
          <table:table-cell table:formula="of:=[.N615]" office:value-type="string" office:string-value="-" calcext:value-type="string">
            <text:p>-</text:p>
          </table:table-cell>
          <table:table-cell table:formula="of:=TEXT(DAY([.A61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5]" office:value-type="string" office:string-value="02:24:52" calcext:value-type="string">
            <text:p>02:24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5];[.I615];[.J615];[.K615];[.L615];[.M615];[.N615];[.O615];[.P615];[.Q615];[.R615];[.S615];[.T615])" office:value-type="string" office:string-value="&lt;trkpt lat=&quot;51.38978&quot; lon=&quot;005.44182&quot;&gt; &lt;time&gt;2012-02-16T02:24:52Z&lt;/time&gt;&lt;/trkpt&gt;" calcext:value-type="string">
            <text:p>&lt;trkpt lat="51.38978" lon="005.44182"&gt; &lt;time&gt;2012-02-16T02:24:5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33:03</text:p>
          </table:table-cell>
          <table:table-cell office:value-type="float" office:value="51.38965" calcext:value-type="float">
            <text:p>51.38965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6];&quot;00.######&quot;)" office:value-type="string" office:string-value="51.38965" calcext:value-type="string">
            <text:p>51.38965</text:p>
          </table:table-cell>
          <table:table-cell office:value-type="string" calcext:value-type="string">
            <text:p>" lon="</text:p>
          </table:table-cell>
          <table:table-cell table:formula="of:=TEXT([.D616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6]);&quot;00&quot;)" office:value-type="string" office:string-value="02" calcext:value-type="string">
            <text:p>02</text:p>
          </table:table-cell>
          <table:table-cell table:formula="of:=[.N616]" office:value-type="string" office:string-value="-" calcext:value-type="string">
            <text:p>-</text:p>
          </table:table-cell>
          <table:table-cell table:formula="of:=TEXT(DAY([.A61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6]" office:value-type="string" office:string-value="02:33:03" calcext:value-type="string">
            <text:p>02:33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6];[.I616];[.J616];[.K616];[.L616];[.M616];[.N616];[.O616];[.P616];[.Q616];[.R616];[.S616];[.T616])" office:value-type="string" office:string-value="&lt;trkpt lat=&quot;51.38965&quot; lon=&quot;005.44173&quot;&gt; &lt;time&gt;2012-02-16T02:33:03Z&lt;/time&gt;&lt;/trkpt&gt;" calcext:value-type="string">
            <text:p>&lt;trkpt lat="51.38965" lon="005.44173"&gt; &lt;time&gt;2012-02-16T02:33:0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35:11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7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17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7]);&quot;00&quot;)" office:value-type="string" office:string-value="02" calcext:value-type="string">
            <text:p>02</text:p>
          </table:table-cell>
          <table:table-cell table:formula="of:=[.N617]" office:value-type="string" office:string-value="-" calcext:value-type="string">
            <text:p>-</text:p>
          </table:table-cell>
          <table:table-cell table:formula="of:=TEXT(DAY([.A61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7]" office:value-type="string" office:string-value="02:35:11" calcext:value-type="string">
            <text:p>02:35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7];[.I617];[.J617];[.K617];[.L617];[.M617];[.N617];[.O617];[.P617];[.Q617];[.R617];[.S617];[.T617])" office:value-type="string" office:string-value="&lt;trkpt lat=&quot;51.38985&quot; lon=&quot;005.44142&quot;&gt; &lt;time&gt;2012-02-16T02:35:11Z&lt;/time&gt;&lt;/trkpt&gt;" calcext:value-type="string">
            <text:p>&lt;trkpt lat="51.38985" lon="005.44142"&gt; &lt;time&gt;2012-02-16T02:35:1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41:57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8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18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8]);&quot;00&quot;)" office:value-type="string" office:string-value="02" calcext:value-type="string">
            <text:p>02</text:p>
          </table:table-cell>
          <table:table-cell table:formula="of:=[.N618]" office:value-type="string" office:string-value="-" calcext:value-type="string">
            <text:p>-</text:p>
          </table:table-cell>
          <table:table-cell table:formula="of:=TEXT(DAY([.A61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8]" office:value-type="string" office:string-value="02:41:57" calcext:value-type="string">
            <text:p>02:41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8];[.I618];[.J618];[.K618];[.L618];[.M618];[.N618];[.O618];[.P618];[.Q618];[.R618];[.S618];[.T618])" office:value-type="string" office:string-value="&lt;trkpt lat=&quot;51.38968&quot; lon=&quot;005.44167&quot;&gt; &lt;time&gt;2012-02-16T02:41:57Z&lt;/time&gt;&lt;/trkpt&gt;" calcext:value-type="string">
            <text:p>&lt;trkpt lat="51.38968" lon="005.44167"&gt; &lt;time&gt;2012-02-16T02:41:5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42:22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19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19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1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19]);&quot;00&quot;)" office:value-type="string" office:string-value="02" calcext:value-type="string">
            <text:p>02</text:p>
          </table:table-cell>
          <table:table-cell table:formula="of:=[.N619]" office:value-type="string" office:string-value="-" calcext:value-type="string">
            <text:p>-</text:p>
          </table:table-cell>
          <table:table-cell table:formula="of:=TEXT(DAY([.A61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19]" office:value-type="string" office:string-value="02:42:22" calcext:value-type="string">
            <text:p>02:42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19];[.I619];[.J619];[.K619];[.L619];[.M619];[.N619];[.O619];[.P619];[.Q619];[.R619];[.S619];[.T619])" office:value-type="string" office:string-value="&lt;trkpt lat=&quot;51.38967&quot; lon=&quot;005.44177&quot;&gt; &lt;time&gt;2012-02-16T02:42:22Z&lt;/time&gt;&lt;/trkpt&gt;" calcext:value-type="string">
            <text:p>&lt;trkpt lat="51.38967" lon="005.44177"&gt; &lt;time&gt;2012-02-16T02:42:2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45:17</text:p>
          </table:table-cell>
          <table:table-cell office:value-type="float" office:value="51.38988" calcext:value-type="float">
            <text:p>51.38988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0];&quot;00.######&quot;)" office:value-type="string" office:string-value="51.38988" calcext:value-type="string">
            <text:p>51.38988</text:p>
          </table:table-cell>
          <table:table-cell office:value-type="string" calcext:value-type="string">
            <text:p>" lon="</text:p>
          </table:table-cell>
          <table:table-cell table:formula="of:=TEXT([.D62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0]);&quot;00&quot;)" office:value-type="string" office:string-value="02" calcext:value-type="string">
            <text:p>02</text:p>
          </table:table-cell>
          <table:table-cell table:formula="of:=[.N620]" office:value-type="string" office:string-value="-" calcext:value-type="string">
            <text:p>-</text:p>
          </table:table-cell>
          <table:table-cell table:formula="of:=TEXT(DAY([.A62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0]" office:value-type="string" office:string-value="02:45:17" calcext:value-type="string">
            <text:p>02:45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0];[.I620];[.J620];[.K620];[.L620];[.M620];[.N620];[.O620];[.P620];[.Q620];[.R620];[.S620];[.T620])" office:value-type="string" office:string-value="&lt;trkpt lat=&quot;51.38988&quot; lon=&quot;005.4418&quot;&gt; &lt;time&gt;2012-02-16T02:45:17Z&lt;/time&gt;&lt;/trkpt&gt;" calcext:value-type="string">
            <text:p>&lt;trkpt lat="51.38988" lon="005.4418"&gt; &lt;time&gt;2012-02-16T02:45:1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56:47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1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621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1]);&quot;00&quot;)" office:value-type="string" office:string-value="02" calcext:value-type="string">
            <text:p>02</text:p>
          </table:table-cell>
          <table:table-cell table:formula="of:=[.N621]" office:value-type="string" office:string-value="-" calcext:value-type="string">
            <text:p>-</text:p>
          </table:table-cell>
          <table:table-cell table:formula="of:=TEXT(DAY([.A62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1]" office:value-type="string" office:string-value="02:56:47" calcext:value-type="string">
            <text:p>02:56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1];[.I621];[.J621];[.K621];[.L621];[.M621];[.N621];[.O621];[.P621];[.Q621];[.R621];[.S621];[.T621])" office:value-type="string" office:string-value="&lt;trkpt lat=&quot;51.38962&quot; lon=&quot;005.44163&quot;&gt; &lt;time&gt;2012-02-16T02:56:47Z&lt;/time&gt;&lt;/trkpt&gt;" calcext:value-type="string">
            <text:p>&lt;trkpt lat="51.38962" lon="005.44163"&gt; &lt;time&gt;2012-02-16T02:56:4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2:56:59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2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622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2]);&quot;00&quot;)" office:value-type="string" office:string-value="02" calcext:value-type="string">
            <text:p>02</text:p>
          </table:table-cell>
          <table:table-cell table:formula="of:=[.N622]" office:value-type="string" office:string-value="-" calcext:value-type="string">
            <text:p>-</text:p>
          </table:table-cell>
          <table:table-cell table:formula="of:=TEXT(DAY([.A62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2]" office:value-type="string" office:string-value="02:56:59" calcext:value-type="string">
            <text:p>02:56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2];[.I622];[.J622];[.K622];[.L622];[.M622];[.N622];[.O622];[.P622];[.Q622];[.R622];[.S622];[.T622])" office:value-type="string" office:string-value="&lt;trkpt lat=&quot;51.38993&quot; lon=&quot;005.44165&quot;&gt; &lt;time&gt;2012-02-16T02:56:59Z&lt;/time&gt;&lt;/trkpt&gt;" calcext:value-type="string">
            <text:p>&lt;trkpt lat="51.38993" lon="005.44165"&gt; &lt;time&gt;2012-02-16T02:56:5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3:09:59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3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623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3]);&quot;00&quot;)" office:value-type="string" office:string-value="02" calcext:value-type="string">
            <text:p>02</text:p>
          </table:table-cell>
          <table:table-cell table:formula="of:=[.N623]" office:value-type="string" office:string-value="-" calcext:value-type="string">
            <text:p>-</text:p>
          </table:table-cell>
          <table:table-cell table:formula="of:=TEXT(DAY([.A62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3]" office:value-type="string" office:string-value="03:09:59" calcext:value-type="string">
            <text:p>03:09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3];[.I623];[.J623];[.K623];[.L623];[.M623];[.N623];[.O623];[.P623];[.Q623];[.R623];[.S623];[.T623])" office:value-type="string" office:string-value="&lt;trkpt lat=&quot;51.38958&quot; lon=&quot;005.44183&quot;&gt; &lt;time&gt;2012-02-16T03:09:59Z&lt;/time&gt;&lt;/trkpt&gt;" calcext:value-type="string">
            <text:p>&lt;trkpt lat="51.38958" lon="005.44183"&gt; &lt;time&gt;2012-02-16T03:09:5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3:16:20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4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24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4]);&quot;00&quot;)" office:value-type="string" office:string-value="02" calcext:value-type="string">
            <text:p>02</text:p>
          </table:table-cell>
          <table:table-cell table:formula="of:=[.N624]" office:value-type="string" office:string-value="-" calcext:value-type="string">
            <text:p>-</text:p>
          </table:table-cell>
          <table:table-cell table:formula="of:=TEXT(DAY([.A62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4]" office:value-type="string" office:string-value="03:16:20" calcext:value-type="string">
            <text:p>03:16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4];[.I624];[.J624];[.K624];[.L624];[.M624];[.N624];[.O624];[.P624];[.Q624];[.R624];[.S624];[.T624])" office:value-type="string" office:string-value="&lt;trkpt lat=&quot;51.38985&quot; lon=&quot;005.44175&quot;&gt; &lt;time&gt;2012-02-16T03:16:20Z&lt;/time&gt;&lt;/trkpt&gt;" calcext:value-type="string">
            <text:p>&lt;trkpt lat="51.38985" lon="005.44175"&gt; &lt;time&gt;2012-02-16T03:16:2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3:18:14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5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25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5]);&quot;00&quot;)" office:value-type="string" office:string-value="02" calcext:value-type="string">
            <text:p>02</text:p>
          </table:table-cell>
          <table:table-cell table:formula="of:=[.N625]" office:value-type="string" office:string-value="-" calcext:value-type="string">
            <text:p>-</text:p>
          </table:table-cell>
          <table:table-cell table:formula="of:=TEXT(DAY([.A62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5]" office:value-type="string" office:string-value="03:18:14" calcext:value-type="string">
            <text:p>03:18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5];[.I625];[.J625];[.K625];[.L625];[.M625];[.N625];[.O625];[.P625];[.Q625];[.R625];[.S625];[.T625])" office:value-type="string" office:string-value="&lt;trkpt lat=&quot;51.38985&quot; lon=&quot;005.4416&quot;&gt; &lt;time&gt;2012-02-16T03:18:14Z&lt;/time&gt;&lt;/trkpt&gt;" calcext:value-type="string">
            <text:p>&lt;trkpt lat="51.38985" lon="005.4416"&gt; &lt;time&gt;2012-02-16T03:18:1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3:18:46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6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626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6]);&quot;00&quot;)" office:value-type="string" office:string-value="02" calcext:value-type="string">
            <text:p>02</text:p>
          </table:table-cell>
          <table:table-cell table:formula="of:=[.N626]" office:value-type="string" office:string-value="-" calcext:value-type="string">
            <text:p>-</text:p>
          </table:table-cell>
          <table:table-cell table:formula="of:=TEXT(DAY([.A62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6]" office:value-type="string" office:string-value="03:18:46" calcext:value-type="string">
            <text:p>03:18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6];[.I626];[.J626];[.K626];[.L626];[.M626];[.N626];[.O626];[.P626];[.Q626];[.R626];[.S626];[.T626])" office:value-type="string" office:string-value="&lt;trkpt lat=&quot;51.38978&quot; lon=&quot;005.44165&quot;&gt; &lt;time&gt;2012-02-16T03:18:46Z&lt;/time&gt;&lt;/trkpt&gt;" calcext:value-type="string">
            <text:p>&lt;trkpt lat="51.38978" lon="005.44165"&gt; &lt;time&gt;2012-02-16T03:18:4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23:34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7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627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7]);&quot;00&quot;)" office:value-type="string" office:string-value="02" calcext:value-type="string">
            <text:p>02</text:p>
          </table:table-cell>
          <table:table-cell table:formula="of:=[.N627]" office:value-type="string" office:string-value="-" calcext:value-type="string">
            <text:p>-</text:p>
          </table:table-cell>
          <table:table-cell table:formula="of:=TEXT(DAY([.A62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7]" office:value-type="string" office:string-value="04:23:34" calcext:value-type="string">
            <text:p>04:23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7];[.I627];[.J627];[.K627];[.L627];[.M627];[.N627];[.O627];[.P627];[.Q627];[.R627];[.S627];[.T627])" office:value-type="string" office:string-value="&lt;trkpt lat=&quot;51.3898&quot; lon=&quot;005.4417&quot;&gt; &lt;time&gt;2012-02-16T04:23:34Z&lt;/time&gt;&lt;/trkpt&gt;" calcext:value-type="string">
            <text:p>&lt;trkpt lat="51.3898" lon="005.4417"&gt; &lt;time&gt;2012-02-16T04:23:3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27:21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8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28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8]);&quot;00&quot;)" office:value-type="string" office:string-value="02" calcext:value-type="string">
            <text:p>02</text:p>
          </table:table-cell>
          <table:table-cell table:formula="of:=[.N628]" office:value-type="string" office:string-value="-" calcext:value-type="string">
            <text:p>-</text:p>
          </table:table-cell>
          <table:table-cell table:formula="of:=TEXT(DAY([.A62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8]" office:value-type="string" office:string-value="04:27:21" calcext:value-type="string">
            <text:p>04:27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8];[.I628];[.J628];[.K628];[.L628];[.M628];[.N628];[.O628];[.P628];[.Q628];[.R628];[.S628];[.T628])" office:value-type="string" office:string-value="&lt;trkpt lat=&quot;51.38967&quot; lon=&quot;005.44165&quot;&gt; &lt;time&gt;2012-02-16T04:27:21Z&lt;/time&gt;&lt;/trkpt&gt;" calcext:value-type="string">
            <text:p>&lt;trkpt lat="51.38967" lon="005.44165"&gt; &lt;time&gt;2012-02-16T04:27:2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30:40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29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629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2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29]);&quot;00&quot;)" office:value-type="string" office:string-value="02" calcext:value-type="string">
            <text:p>02</text:p>
          </table:table-cell>
          <table:table-cell table:formula="of:=[.N629]" office:value-type="string" office:string-value="-" calcext:value-type="string">
            <text:p>-</text:p>
          </table:table-cell>
          <table:table-cell table:formula="of:=TEXT(DAY([.A62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29]" office:value-type="string" office:string-value="04:30:40" calcext:value-type="string">
            <text:p>04:30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29];[.I629];[.J629];[.K629];[.L629];[.M629];[.N629];[.O629];[.P629];[.Q629];[.R629];[.S629];[.T629])" office:value-type="string" office:string-value="&lt;trkpt lat=&quot;51.3896&quot; lon=&quot;005.44148&quot;&gt; &lt;time&gt;2012-02-16T04:30:40Z&lt;/time&gt;&lt;/trkpt&gt;" calcext:value-type="string">
            <text:p>&lt;trkpt lat="51.3896" lon="005.44148"&gt; &lt;time&gt;2012-02-16T04:30:4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31:14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0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630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0]);&quot;00&quot;)" office:value-type="string" office:string-value="02" calcext:value-type="string">
            <text:p>02</text:p>
          </table:table-cell>
          <table:table-cell table:formula="of:=[.N630]" office:value-type="string" office:string-value="-" calcext:value-type="string">
            <text:p>-</text:p>
          </table:table-cell>
          <table:table-cell table:formula="of:=TEXT(DAY([.A63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0]" office:value-type="string" office:string-value="04:31:14" calcext:value-type="string">
            <text:p>04:31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0];[.I630];[.J630];[.K630];[.L630];[.M630];[.N630];[.O630];[.P630];[.Q630];[.R630];[.S630];[.T630])" office:value-type="string" office:string-value="&lt;trkpt lat=&quot;51.38978&quot; lon=&quot;005.44165&quot;&gt; &lt;time&gt;2012-02-16T04:31:14Z&lt;/time&gt;&lt;/trkpt&gt;" calcext:value-type="string">
            <text:p>&lt;trkpt lat="51.38978" lon="005.44165"&gt; &lt;time&gt;2012-02-16T04:31:1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35:09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1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31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1]);&quot;00&quot;)" office:value-type="string" office:string-value="02" calcext:value-type="string">
            <text:p>02</text:p>
          </table:table-cell>
          <table:table-cell table:formula="of:=[.N631]" office:value-type="string" office:string-value="-" calcext:value-type="string">
            <text:p>-</text:p>
          </table:table-cell>
          <table:table-cell table:formula="of:=TEXT(DAY([.A63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1]" office:value-type="string" office:string-value="04:35:09" calcext:value-type="string">
            <text:p>04:35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1];[.I631];[.J631];[.K631];[.L631];[.M631];[.N631];[.O631];[.P631];[.Q631];[.R631];[.S631];[.T631])" office:value-type="string" office:string-value="&lt;trkpt lat=&quot;51.38968&quot; lon=&quot;005.44163&quot;&gt; &lt;time&gt;2012-02-16T04:35:09Z&lt;/time&gt;&lt;/trkpt&gt;" calcext:value-type="string">
            <text:p>&lt;trkpt lat="51.38968" lon="005.44163"&gt; &lt;time&gt;2012-02-16T04:35:0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35:59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2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32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2]);&quot;00&quot;)" office:value-type="string" office:string-value="02" calcext:value-type="string">
            <text:p>02</text:p>
          </table:table-cell>
          <table:table-cell table:formula="of:=[.N632]" office:value-type="string" office:string-value="-" calcext:value-type="string">
            <text:p>-</text:p>
          </table:table-cell>
          <table:table-cell table:formula="of:=TEXT(DAY([.A63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2]" office:value-type="string" office:string-value="04:35:59" calcext:value-type="string">
            <text:p>04:35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2];[.I632];[.J632];[.K632];[.L632];[.M632];[.N632];[.O632];[.P632];[.Q632];[.R632];[.S632];[.T632])" office:value-type="string" office:string-value="&lt;trkpt lat=&quot;51.38967&quot; lon=&quot;005.44168&quot;&gt; &lt;time&gt;2012-02-16T04:35:59Z&lt;/time&gt;&lt;/trkpt&gt;" calcext:value-type="string">
            <text:p>&lt;trkpt lat="51.38967" lon="005.44168"&gt; &lt;time&gt;2012-02-16T04:35:5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36:37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3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33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3]);&quot;00&quot;)" office:value-type="string" office:string-value="02" calcext:value-type="string">
            <text:p>02</text:p>
          </table:table-cell>
          <table:table-cell table:formula="of:=[.N633]" office:value-type="string" office:string-value="-" calcext:value-type="string">
            <text:p>-</text:p>
          </table:table-cell>
          <table:table-cell table:formula="of:=TEXT(DAY([.A63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3]" office:value-type="string" office:string-value="04:36:37" calcext:value-type="string">
            <text:p>04:36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3];[.I633];[.J633];[.K633];[.L633];[.M633];[.N633];[.O633];[.P633];[.Q633];[.R633];[.S633];[.T633])" office:value-type="string" office:string-value="&lt;trkpt lat=&quot;51.38973&quot; lon=&quot;005.44172&quot;&gt; &lt;time&gt;2012-02-16T04:36:37Z&lt;/time&gt;&lt;/trkpt&gt;" calcext:value-type="string">
            <text:p>&lt;trkpt lat="51.38973" lon="005.44172"&gt; &lt;time&gt;2012-02-16T04:36:3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4:53:54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4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34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4]);&quot;00&quot;)" office:value-type="string" office:string-value="02" calcext:value-type="string">
            <text:p>02</text:p>
          </table:table-cell>
          <table:table-cell table:formula="of:=[.N634]" office:value-type="string" office:string-value="-" calcext:value-type="string">
            <text:p>-</text:p>
          </table:table-cell>
          <table:table-cell table:formula="of:=TEXT(DAY([.A63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4]" office:value-type="string" office:string-value="04:53:54" calcext:value-type="string">
            <text:p>04:53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4];[.I634];[.J634];[.K634];[.L634];[.M634];[.N634];[.O634];[.P634];[.Q634];[.R634];[.S634];[.T634])" office:value-type="string" office:string-value="&lt;trkpt lat=&quot;51.38985&quot; lon=&quot;005.44192&quot;&gt; &lt;time&gt;2012-02-16T04:53:54Z&lt;/time&gt;&lt;/trkpt&gt;" calcext:value-type="string">
            <text:p>&lt;trkpt lat="51.38985" lon="005.44192"&gt; &lt;time&gt;2012-02-16T04:53:5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6:43:43</text:p>
          </table:table-cell>
          <table:table-cell office:value-type="float" office:value="51.38948" calcext:value-type="float">
            <text:p>51.38948</text:p>
          </table:table-cell>
          <table:table-cell office:value-type="float" office:value="5.44238" calcext:value-type="float">
            <text:p>5.442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5];&quot;00.######&quot;)" office:value-type="string" office:string-value="51.38948" calcext:value-type="string">
            <text:p>51.38948</text:p>
          </table:table-cell>
          <table:table-cell office:value-type="string" calcext:value-type="string">
            <text:p>" lon="</text:p>
          </table:table-cell>
          <table:table-cell table:formula="of:=TEXT([.D635];&quot;000.######&quot;)" office:value-type="string" office:string-value="005.44238" calcext:value-type="string">
            <text:p>005.442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5]);&quot;00&quot;)" office:value-type="string" office:string-value="02" calcext:value-type="string">
            <text:p>02</text:p>
          </table:table-cell>
          <table:table-cell table:formula="of:=[.N635]" office:value-type="string" office:string-value="-" calcext:value-type="string">
            <text:p>-</text:p>
          </table:table-cell>
          <table:table-cell table:formula="of:=TEXT(DAY([.A63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5]" office:value-type="string" office:string-value="06:43:43" calcext:value-type="string">
            <text:p>06:43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5];[.I635];[.J635];[.K635];[.L635];[.M635];[.N635];[.O635];[.P635];[.Q635];[.R635];[.S635];[.T635])" office:value-type="string" office:string-value="&lt;trkpt lat=&quot;51.38948&quot; lon=&quot;005.44238&quot;&gt; &lt;time&gt;2012-02-16T06:43:43Z&lt;/time&gt;&lt;/trkpt&gt;" calcext:value-type="string">
            <text:p>&lt;trkpt lat="51.38948" lon="005.44238"&gt; &lt;time&gt;2012-02-16T06:43:4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6:44:14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21" calcext:value-type="float">
            <text:p>5.442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6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636];&quot;000.######&quot;)" office:value-type="string" office:string-value="005.4421" calcext:value-type="string">
            <text:p>005.442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6]);&quot;00&quot;)" office:value-type="string" office:string-value="02" calcext:value-type="string">
            <text:p>02</text:p>
          </table:table-cell>
          <table:table-cell table:formula="of:=[.N636]" office:value-type="string" office:string-value="-" calcext:value-type="string">
            <text:p>-</text:p>
          </table:table-cell>
          <table:table-cell table:formula="of:=TEXT(DAY([.A63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6]" office:value-type="string" office:string-value="06:44:14" calcext:value-type="string">
            <text:p>06:44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6];[.I636];[.J636];[.K636];[.L636];[.M636];[.N636];[.O636];[.P636];[.Q636];[.R636];[.S636];[.T636])" office:value-type="string" office:string-value="&lt;trkpt lat=&quot;51.38963&quot; lon=&quot;005.4421&quot;&gt; &lt;time&gt;2012-02-16T06:44:14Z&lt;/time&gt;&lt;/trkpt&gt;" calcext:value-type="string">
            <text:p>&lt;trkpt lat="51.38963" lon="005.4421"&gt; &lt;time&gt;2012-02-16T06:44:1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6:45:05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87" calcext:value-type="float">
            <text:p>5.441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7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637];&quot;000.######&quot;)" office:value-type="string" office:string-value="005.44187" calcext:value-type="string">
            <text:p>005.441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7]);&quot;00&quot;)" office:value-type="string" office:string-value="02" calcext:value-type="string">
            <text:p>02</text:p>
          </table:table-cell>
          <table:table-cell table:formula="of:=[.N637]" office:value-type="string" office:string-value="-" calcext:value-type="string">
            <text:p>-</text:p>
          </table:table-cell>
          <table:table-cell table:formula="of:=TEXT(DAY([.A63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7]" office:value-type="string" office:string-value="06:45:05" calcext:value-type="string">
            <text:p>06:45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7];[.I637];[.J637];[.K637];[.L637];[.M637];[.N637];[.O637];[.P637];[.Q637];[.R637];[.S637];[.T637])" office:value-type="string" office:string-value="&lt;trkpt lat=&quot;51.38972&quot; lon=&quot;005.44187&quot;&gt; &lt;time&gt;2012-02-16T06:45:05Z&lt;/time&gt;&lt;/trkpt&gt;" calcext:value-type="string">
            <text:p>&lt;trkpt lat="51.38972" lon="005.44187"&gt; &lt;time&gt;2012-02-16T06:45:0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6:46:33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28" calcext:value-type="float">
            <text:p>5.441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8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638];&quot;000.######&quot;)" office:value-type="string" office:string-value="005.44128" calcext:value-type="string">
            <text:p>005.4412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8]);&quot;00&quot;)" office:value-type="string" office:string-value="02" calcext:value-type="string">
            <text:p>02</text:p>
          </table:table-cell>
          <table:table-cell table:formula="of:=[.N638]" office:value-type="string" office:string-value="-" calcext:value-type="string">
            <text:p>-</text:p>
          </table:table-cell>
          <table:table-cell table:formula="of:=TEXT(DAY([.A63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8]" office:value-type="string" office:string-value="06:46:33" calcext:value-type="string">
            <text:p>06:46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8];[.I638];[.J638];[.K638];[.L638];[.M638];[.N638];[.O638];[.P638];[.Q638];[.R638];[.S638];[.T638])" office:value-type="string" office:string-value="&lt;trkpt lat=&quot;51.3899&quot; lon=&quot;005.44128&quot;&gt; &lt;time&gt;2012-02-16T06:46:33Z&lt;/time&gt;&lt;/trkpt&gt;" calcext:value-type="string">
            <text:p>&lt;trkpt lat="51.3899" lon="005.44128"&gt; &lt;time&gt;2012-02-16T06:46:3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6:46:58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39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39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3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39]);&quot;00&quot;)" office:value-type="string" office:string-value="02" calcext:value-type="string">
            <text:p>02</text:p>
          </table:table-cell>
          <table:table-cell table:formula="of:=[.N639]" office:value-type="string" office:string-value="-" calcext:value-type="string">
            <text:p>-</text:p>
          </table:table-cell>
          <table:table-cell table:formula="of:=TEXT(DAY([.A63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39]" office:value-type="string" office:string-value="06:46:58" calcext:value-type="string">
            <text:p>06:46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39];[.I639];[.J639];[.K639];[.L639];[.M639];[.N639];[.O639];[.P639];[.Q639];[.R639];[.S639];[.T639])" office:value-type="string" office:string-value="&lt;trkpt lat=&quot;51.38973&quot; lon=&quot;005.44195&quot;&gt; &lt;time&gt;2012-02-16T06:46:58Z&lt;/time&gt;&lt;/trkpt&gt;" calcext:value-type="string">
            <text:p>&lt;trkpt lat="51.38973" lon="005.44195"&gt; &lt;time&gt;2012-02-16T06:46:5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6:49:28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0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4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0]);&quot;00&quot;)" office:value-type="string" office:string-value="02" calcext:value-type="string">
            <text:p>02</text:p>
          </table:table-cell>
          <table:table-cell table:formula="of:=[.N640]" office:value-type="string" office:string-value="-" calcext:value-type="string">
            <text:p>-</text:p>
          </table:table-cell>
          <table:table-cell table:formula="of:=TEXT(DAY([.A64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0]" office:value-type="string" office:string-value="06:49:28" calcext:value-type="string">
            <text:p>06:49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0];[.I640];[.J640];[.K640];[.L640];[.M640];[.N640];[.O640];[.P640];[.Q640];[.R640];[.S640];[.T640])" office:value-type="string" office:string-value="&lt;trkpt lat=&quot;51.38973&quot; lon=&quot;005.4418&quot;&gt; &lt;time&gt;2012-02-16T06:49:28Z&lt;/time&gt;&lt;/trkpt&gt;" calcext:value-type="string">
            <text:p>&lt;trkpt lat="51.38973" lon="005.4418"&gt; &lt;time&gt;2012-02-16T06:49:2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7:37:04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1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641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1]);&quot;00&quot;)" office:value-type="string" office:string-value="02" calcext:value-type="string">
            <text:p>02</text:p>
          </table:table-cell>
          <table:table-cell table:formula="of:=[.N641]" office:value-type="string" office:string-value="-" calcext:value-type="string">
            <text:p>-</text:p>
          </table:table-cell>
          <table:table-cell table:formula="of:=TEXT(DAY([.A64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1]" office:value-type="string" office:string-value="07:37:04" calcext:value-type="string">
            <text:p>07:37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1];[.I641];[.J641];[.K641];[.L641];[.M641];[.N641];[.O641];[.P641];[.Q641];[.R641];[.S641];[.T641])" office:value-type="string" office:string-value="&lt;trkpt lat=&quot;51.38972&quot; lon=&quot;005.4416&quot;&gt; &lt;time&gt;2012-02-16T07:37:04Z&lt;/time&gt;&lt;/trkpt&gt;" calcext:value-type="string">
            <text:p>&lt;trkpt lat="51.38972" lon="005.4416"&gt; &lt;time&gt;2012-02-16T07:37:0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7:38:45</text:p>
          </table:table-cell>
          <table:table-cell office:value-type="float" office:value="51.38942" calcext:value-type="float">
            <text:p>51.38942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2];&quot;00.######&quot;)" office:value-type="string" office:string-value="51.38942" calcext:value-type="string">
            <text:p>51.38942</text:p>
          </table:table-cell>
          <table:table-cell office:value-type="string" calcext:value-type="string">
            <text:p>" lon="</text:p>
          </table:table-cell>
          <table:table-cell table:formula="of:=TEXT([.D642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2]);&quot;00&quot;)" office:value-type="string" office:string-value="02" calcext:value-type="string">
            <text:p>02</text:p>
          </table:table-cell>
          <table:table-cell table:formula="of:=[.N642]" office:value-type="string" office:string-value="-" calcext:value-type="string">
            <text:p>-</text:p>
          </table:table-cell>
          <table:table-cell table:formula="of:=TEXT(DAY([.A64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2]" office:value-type="string" office:string-value="07:38:45" calcext:value-type="string">
            <text:p>07:38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2];[.I642];[.J642];[.K642];[.L642];[.M642];[.N642];[.O642];[.P642];[.Q642];[.R642];[.S642];[.T642])" office:value-type="string" office:string-value="&lt;trkpt lat=&quot;51.38942&quot; lon=&quot;005.44185&quot;&gt; &lt;time&gt;2012-02-16T07:38:45Z&lt;/time&gt;&lt;/trkpt&gt;" calcext:value-type="string">
            <text:p>&lt;trkpt lat="51.38942" lon="005.44185"&gt; &lt;time&gt;2012-02-16T07:38:4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7:40:05</text:p>
          </table:table-cell>
          <table:table-cell office:value-type="float" office:value="51.38922" calcext:value-type="float">
            <text:p>51.38922</text:p>
          </table:table-cell>
          <table:table-cell office:value-type="float" office:value="5.44245" calcext:value-type="float">
            <text:p>5.442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3];&quot;00.######&quot;)" office:value-type="string" office:string-value="51.38922" calcext:value-type="string">
            <text:p>51.38922</text:p>
          </table:table-cell>
          <table:table-cell office:value-type="string" calcext:value-type="string">
            <text:p>" lon="</text:p>
          </table:table-cell>
          <table:table-cell table:formula="of:=TEXT([.D643];&quot;000.######&quot;)" office:value-type="string" office:string-value="005.44245" calcext:value-type="string">
            <text:p>005.442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3]);&quot;00&quot;)" office:value-type="string" office:string-value="02" calcext:value-type="string">
            <text:p>02</text:p>
          </table:table-cell>
          <table:table-cell table:formula="of:=[.N643]" office:value-type="string" office:string-value="-" calcext:value-type="string">
            <text:p>-</text:p>
          </table:table-cell>
          <table:table-cell table:formula="of:=TEXT(DAY([.A64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3]" office:value-type="string" office:string-value="07:40:05" calcext:value-type="string">
            <text:p>07:40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3];[.I643];[.J643];[.K643];[.L643];[.M643];[.N643];[.O643];[.P643];[.Q643];[.R643];[.S643];[.T643])" office:value-type="string" office:string-value="&lt;trkpt lat=&quot;51.38922&quot; lon=&quot;005.44245&quot;&gt; &lt;time&gt;2012-02-16T07:40:05Z&lt;/time&gt;&lt;/trkpt&gt;" calcext:value-type="string">
            <text:p>&lt;trkpt lat="51.38922" lon="005.44245"&gt; &lt;time&gt;2012-02-16T07:40:0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7:40:25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4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644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4]);&quot;00&quot;)" office:value-type="string" office:string-value="02" calcext:value-type="string">
            <text:p>02</text:p>
          </table:table-cell>
          <table:table-cell table:formula="of:=[.N644]" office:value-type="string" office:string-value="-" calcext:value-type="string">
            <text:p>-</text:p>
          </table:table-cell>
          <table:table-cell table:formula="of:=TEXT(DAY([.A64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4]" office:value-type="string" office:string-value="07:40:25" calcext:value-type="string">
            <text:p>07:40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4];[.I644];[.J644];[.K644];[.L644];[.M644];[.N644];[.O644];[.P644];[.Q644];[.R644];[.S644];[.T644])" office:value-type="string" office:string-value="&lt;trkpt lat=&quot;51.3897&quot; lon=&quot;005.44195&quot;&gt; &lt;time&gt;2012-02-16T07:40:25Z&lt;/time&gt;&lt;/trkpt&gt;" calcext:value-type="string">
            <text:p>&lt;trkpt lat="51.3897" lon="005.44195"&gt; &lt;time&gt;2012-02-16T07:40:2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7:59:17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5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45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5]);&quot;00&quot;)" office:value-type="string" office:string-value="02" calcext:value-type="string">
            <text:p>02</text:p>
          </table:table-cell>
          <table:table-cell table:formula="of:=[.N645]" office:value-type="string" office:string-value="-" calcext:value-type="string">
            <text:p>-</text:p>
          </table:table-cell>
          <table:table-cell table:formula="of:=TEXT(DAY([.A64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5]" office:value-type="string" office:string-value="07:59:17" calcext:value-type="string">
            <text:p>07:59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5];[.I645];[.J645];[.K645];[.L645];[.M645];[.N645];[.O645];[.P645];[.Q645];[.R645];[.S645];[.T645])" office:value-type="string" office:string-value="&lt;trkpt lat=&quot;51.38968&quot; lon=&quot;005.44163&quot;&gt; &lt;time&gt;2012-02-16T07:59:17Z&lt;/time&gt;&lt;/trkpt&gt;" calcext:value-type="string">
            <text:p>&lt;trkpt lat="51.38968" lon="005.44163"&gt; &lt;time&gt;2012-02-16T07:59:1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8:00:57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6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646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6]);&quot;00&quot;)" office:value-type="string" office:string-value="02" calcext:value-type="string">
            <text:p>02</text:p>
          </table:table-cell>
          <table:table-cell table:formula="of:=[.N646]" office:value-type="string" office:string-value="-" calcext:value-type="string">
            <text:p>-</text:p>
          </table:table-cell>
          <table:table-cell table:formula="of:=TEXT(DAY([.A64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6]" office:value-type="string" office:string-value="08:00:57" calcext:value-type="string">
            <text:p>08:00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6];[.I646];[.J646];[.K646];[.L646];[.M646];[.N646];[.O646];[.P646];[.Q646];[.R646];[.S646];[.T646])" office:value-type="string" office:string-value="&lt;trkpt lat=&quot;51.38993&quot; lon=&quot;005.4419&quot;&gt; &lt;time&gt;2012-02-16T08:00:57Z&lt;/time&gt;&lt;/trkpt&gt;" calcext:value-type="string">
            <text:p>&lt;trkpt lat="51.38993" lon="005.4419"&gt; &lt;time&gt;2012-02-16T08:00:5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8:42:45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2" calcext:value-type="float">
            <text:p>5.4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7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47];&quot;000.######&quot;)" office:value-type="string" office:string-value="005.442" calcext:value-type="string">
            <text:p>005.4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7]);&quot;00&quot;)" office:value-type="string" office:string-value="02" calcext:value-type="string">
            <text:p>02</text:p>
          </table:table-cell>
          <table:table-cell table:formula="of:=[.N647]" office:value-type="string" office:string-value="-" calcext:value-type="string">
            <text:p>-</text:p>
          </table:table-cell>
          <table:table-cell table:formula="of:=TEXT(DAY([.A64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7]" office:value-type="string" office:string-value="08:42:45" calcext:value-type="string">
            <text:p>08:42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7];[.I647];[.J647];[.K647];[.L647];[.M647];[.N647];[.O647];[.P647];[.Q647];[.R647];[.S647];[.T647])" office:value-type="string" office:string-value="&lt;trkpt lat=&quot;51.38968&quot; lon=&quot;005.442&quot;&gt; &lt;time&gt;2012-02-16T08:42:45Z&lt;/time&gt;&lt;/trkpt&gt;" calcext:value-type="string">
            <text:p>&lt;trkpt lat="51.38968" lon="005.442"&gt; &lt;time&gt;2012-02-16T08:42:4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8:43:02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93" calcext:value-type="float">
            <text:p>5.441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8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48];&quot;000.######&quot;)" office:value-type="string" office:string-value="005.44193" calcext:value-type="string">
            <text:p>005.441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8]);&quot;00&quot;)" office:value-type="string" office:string-value="02" calcext:value-type="string">
            <text:p>02</text:p>
          </table:table-cell>
          <table:table-cell table:formula="of:=[.N648]" office:value-type="string" office:string-value="-" calcext:value-type="string">
            <text:p>-</text:p>
          </table:table-cell>
          <table:table-cell table:formula="of:=TEXT(DAY([.A64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8]" office:value-type="string" office:string-value="08:43:02" calcext:value-type="string">
            <text:p>08:43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8];[.I648];[.J648];[.K648];[.L648];[.M648];[.N648];[.O648];[.P648];[.Q648];[.R648];[.S648];[.T648])" office:value-type="string" office:string-value="&lt;trkpt lat=&quot;51.38968&quot; lon=&quot;005.44193&quot;&gt; &lt;time&gt;2012-02-16T08:43:02Z&lt;/time&gt;&lt;/trkpt&gt;" calcext:value-type="string">
            <text:p>&lt;trkpt lat="51.38968" lon="005.44193"&gt; &lt;time&gt;2012-02-16T08:43:0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8:48:31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3" calcext:value-type="float">
            <text:p>5.44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49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49];&quot;000.######&quot;)" office:value-type="string" office:string-value="005.44173" calcext:value-type="string">
            <text:p>005.44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4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49]);&quot;00&quot;)" office:value-type="string" office:string-value="02" calcext:value-type="string">
            <text:p>02</text:p>
          </table:table-cell>
          <table:table-cell table:formula="of:=[.N649]" office:value-type="string" office:string-value="-" calcext:value-type="string">
            <text:p>-</text:p>
          </table:table-cell>
          <table:table-cell table:formula="of:=TEXT(DAY([.A64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49]" office:value-type="string" office:string-value="08:48:31" calcext:value-type="string">
            <text:p>08:48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49];[.I649];[.J649];[.K649];[.L649];[.M649];[.N649];[.O649];[.P649];[.Q649];[.R649];[.S649];[.T649])" office:value-type="string" office:string-value="&lt;trkpt lat=&quot;51.38968&quot; lon=&quot;005.44173&quot;&gt; &lt;time&gt;2012-02-16T08:48:31Z&lt;/time&gt;&lt;/trkpt&gt;" calcext:value-type="string">
            <text:p>&lt;trkpt lat="51.38968" lon="005.44173"&gt; &lt;time&gt;2012-02-16T08:48:3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9:07:11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0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650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0]);&quot;00&quot;)" office:value-type="string" office:string-value="02" calcext:value-type="string">
            <text:p>02</text:p>
          </table:table-cell>
          <table:table-cell table:formula="of:=[.N650]" office:value-type="string" office:string-value="-" calcext:value-type="string">
            <text:p>-</text:p>
          </table:table-cell>
          <table:table-cell table:formula="of:=TEXT(DAY([.A65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0]" office:value-type="string" office:string-value="09:07:11" calcext:value-type="string">
            <text:p>09:07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0];[.I650];[.J650];[.K650];[.L650];[.M650];[.N650];[.O650];[.P650];[.Q650];[.R650];[.S650];[.T650])" office:value-type="string" office:string-value="&lt;trkpt lat=&quot;51.38972&quot; lon=&quot;005.44182&quot;&gt; &lt;time&gt;2012-02-16T09:07:11Z&lt;/time&gt;&lt;/trkpt&gt;" calcext:value-type="string">
            <text:p>&lt;trkpt lat="51.38972" lon="005.44182"&gt; &lt;time&gt;2012-02-16T09:07:1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9:35:29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1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651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1]);&quot;00&quot;)" office:value-type="string" office:string-value="02" calcext:value-type="string">
            <text:p>02</text:p>
          </table:table-cell>
          <table:table-cell table:formula="of:=[.N651]" office:value-type="string" office:string-value="-" calcext:value-type="string">
            <text:p>-</text:p>
          </table:table-cell>
          <table:table-cell table:formula="of:=TEXT(DAY([.A65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1]" office:value-type="string" office:string-value="09:35:29" calcext:value-type="string">
            <text:p>09:35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1];[.I651];[.J651];[.K651];[.L651];[.M651];[.N651];[.O651];[.P651];[.Q651];[.R651];[.S651];[.T651])" office:value-type="string" office:string-value="&lt;trkpt lat=&quot;51.38983&quot; lon=&quot;005.44172&quot;&gt; &lt;time&gt;2012-02-16T09:35:29Z&lt;/time&gt;&lt;/trkpt&gt;" calcext:value-type="string">
            <text:p>&lt;trkpt lat="51.38983" lon="005.44172"&gt; &lt;time&gt;2012-02-16T09:35:2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9:36:50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2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52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2]);&quot;00&quot;)" office:value-type="string" office:string-value="02" calcext:value-type="string">
            <text:p>02</text:p>
          </table:table-cell>
          <table:table-cell table:formula="of:=[.N652]" office:value-type="string" office:string-value="-" calcext:value-type="string">
            <text:p>-</text:p>
          </table:table-cell>
          <table:table-cell table:formula="of:=TEXT(DAY([.A65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2]" office:value-type="string" office:string-value="09:36:50" calcext:value-type="string">
            <text:p>09:36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2];[.I652];[.J652];[.K652];[.L652];[.M652];[.N652];[.O652];[.P652];[.Q652];[.R652];[.S652];[.T652])" office:value-type="string" office:string-value="&lt;trkpt lat=&quot;51.38985&quot; lon=&quot;005.44175&quot;&gt; &lt;time&gt;2012-02-16T09:36:50Z&lt;/time&gt;&lt;/trkpt&gt;" calcext:value-type="string">
            <text:p>&lt;trkpt lat="51.38985" lon="005.44175"&gt; &lt;time&gt;2012-02-16T09:36:5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9:37:19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3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653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3]);&quot;00&quot;)" office:value-type="string" office:string-value="02" calcext:value-type="string">
            <text:p>02</text:p>
          </table:table-cell>
          <table:table-cell table:formula="of:=[.N653]" office:value-type="string" office:string-value="-" calcext:value-type="string">
            <text:p>-</text:p>
          </table:table-cell>
          <table:table-cell table:formula="of:=TEXT(DAY([.A65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3]" office:value-type="string" office:string-value="09:37:19" calcext:value-type="string">
            <text:p>09:37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3];[.I653];[.J653];[.K653];[.L653];[.M653];[.N653];[.O653];[.P653];[.Q653];[.R653];[.S653];[.T653])" office:value-type="string" office:string-value="&lt;trkpt lat=&quot;51.39&quot; lon=&quot;005.44145&quot;&gt; &lt;time&gt;2012-02-16T09:37:19Z&lt;/time&gt;&lt;/trkpt&gt;" calcext:value-type="string">
            <text:p>&lt;trkpt lat="51.39" lon="005.44145"&gt; &lt;time&gt;2012-02-16T09:37:1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9:38:14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143" calcext:value-type="float">
            <text:p>5.441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4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654];&quot;000.######&quot;)" office:value-type="string" office:string-value="005.44143" calcext:value-type="string">
            <text:p>005.441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4]);&quot;00&quot;)" office:value-type="string" office:string-value="02" calcext:value-type="string">
            <text:p>02</text:p>
          </table:table-cell>
          <table:table-cell table:formula="of:=[.N654]" office:value-type="string" office:string-value="-" calcext:value-type="string">
            <text:p>-</text:p>
          </table:table-cell>
          <table:table-cell table:formula="of:=TEXT(DAY([.A65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4]" office:value-type="string" office:string-value="09:38:14" calcext:value-type="string">
            <text:p>09:38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4];[.I654];[.J654];[.K654];[.L654];[.M654];[.N654];[.O654];[.P654];[.Q654];[.R654];[.S654];[.T654])" office:value-type="string" office:string-value="&lt;trkpt lat=&quot;51.39007&quot; lon=&quot;005.44143&quot;&gt; &lt;time&gt;2012-02-16T09:38:14Z&lt;/time&gt;&lt;/trkpt&gt;" calcext:value-type="string">
            <text:p>&lt;trkpt lat="51.39007" lon="005.44143"&gt; &lt;time&gt;2012-02-16T09:38:1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09:38:32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5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55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5]);&quot;00&quot;)" office:value-type="string" office:string-value="02" calcext:value-type="string">
            <text:p>02</text:p>
          </table:table-cell>
          <table:table-cell table:formula="of:=[.N655]" office:value-type="string" office:string-value="-" calcext:value-type="string">
            <text:p>-</text:p>
          </table:table-cell>
          <table:table-cell table:formula="of:=TEXT(DAY([.A65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5]" office:value-type="string" office:string-value="09:38:32" calcext:value-type="string">
            <text:p>09:38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5];[.I655];[.J655];[.K655];[.L655];[.M655];[.N655];[.O655];[.P655];[.Q655];[.R655];[.S655];[.T655])" office:value-type="string" office:string-value="&lt;trkpt lat=&quot;51.38982&quot; lon=&quot;005.4418&quot;&gt; &lt;time&gt;2012-02-16T09:38:32Z&lt;/time&gt;&lt;/trkpt&gt;" calcext:value-type="string">
            <text:p>&lt;trkpt lat="51.38982" lon="005.4418"&gt; &lt;time&gt;2012-02-16T09:38:3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0:38:41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27" calcext:value-type="float">
            <text:p>5.441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6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656];&quot;000.######&quot;)" office:value-type="string" office:string-value="005.44127" calcext:value-type="string">
            <text:p>005.441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6]);&quot;00&quot;)" office:value-type="string" office:string-value="02" calcext:value-type="string">
            <text:p>02</text:p>
          </table:table-cell>
          <table:table-cell table:formula="of:=[.N656]" office:value-type="string" office:string-value="-" calcext:value-type="string">
            <text:p>-</text:p>
          </table:table-cell>
          <table:table-cell table:formula="of:=TEXT(DAY([.A65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6]" office:value-type="string" office:string-value="10:38:41" calcext:value-type="string">
            <text:p>10:38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6];[.I656];[.J656];[.K656];[.L656];[.M656];[.N656];[.O656];[.P656];[.Q656];[.R656];[.S656];[.T656])" office:value-type="string" office:string-value="&lt;trkpt lat=&quot;51.38983&quot; lon=&quot;005.44127&quot;&gt; &lt;time&gt;2012-02-16T10:38:41Z&lt;/time&gt;&lt;/trkpt&gt;" calcext:value-type="string">
            <text:p>&lt;trkpt lat="51.38983" lon="005.44127"&gt; &lt;time&gt;2012-02-16T10:38:4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0:39:07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52" calcext:value-type="float">
            <text:p>5.441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657];&quot;000.######&quot;)" office:value-type="string" office:string-value="005.44152" calcext:value-type="string">
            <text:p>005.441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7]);&quot;00&quot;)" office:value-type="string" office:string-value="02" calcext:value-type="string">
            <text:p>02</text:p>
          </table:table-cell>
          <table:table-cell table:formula="of:=[.N657]" office:value-type="string" office:string-value="-" calcext:value-type="string">
            <text:p>-</text:p>
          </table:table-cell>
          <table:table-cell table:formula="of:=TEXT(DAY([.A65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7]" office:value-type="string" office:string-value="10:39:07" calcext:value-type="string">
            <text:p>10:39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7];[.I657];[.J657];[.K657];[.L657];[.M657];[.N657];[.O657];[.P657];[.Q657];[.R657];[.S657];[.T657])" office:value-type="string" office:string-value="&lt;trkpt lat=&quot;51.38978&quot; lon=&quot;005.44152&quot;&gt; &lt;time&gt;2012-02-16T10:39:07Z&lt;/time&gt;&lt;/trkpt&gt;" calcext:value-type="string">
            <text:p>&lt;trkpt lat="51.38978" lon="005.44152"&gt; &lt;time&gt;2012-02-16T10:39:0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19:58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8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58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8]);&quot;00&quot;)" office:value-type="string" office:string-value="02" calcext:value-type="string">
            <text:p>02</text:p>
          </table:table-cell>
          <table:table-cell table:formula="of:=[.N658]" office:value-type="string" office:string-value="-" calcext:value-type="string">
            <text:p>-</text:p>
          </table:table-cell>
          <table:table-cell table:formula="of:=TEXT(DAY([.A65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8]" office:value-type="string" office:string-value="11:19:58" calcext:value-type="string">
            <text:p>11:19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8];[.I658];[.J658];[.K658];[.L658];[.M658];[.N658];[.O658];[.P658];[.Q658];[.R658];[.S658];[.T658])" office:value-type="string" office:string-value="&lt;trkpt lat=&quot;51.38968&quot; lon=&quot;005.44172&quot;&gt; &lt;time&gt;2012-02-16T11:19:58Z&lt;/time&gt;&lt;/trkpt&gt;" calcext:value-type="string">
            <text:p>&lt;trkpt lat="51.38968" lon="005.44172"&gt; &lt;time&gt;2012-02-16T11:19:5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26:52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03" calcext:value-type="float">
            <text:p>5.441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59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659];&quot;000.######&quot;)" office:value-type="string" office:string-value="005.44103" calcext:value-type="string">
            <text:p>005.4410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5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59]);&quot;00&quot;)" office:value-type="string" office:string-value="02" calcext:value-type="string">
            <text:p>02</text:p>
          </table:table-cell>
          <table:table-cell table:formula="of:=[.N659]" office:value-type="string" office:string-value="-" calcext:value-type="string">
            <text:p>-</text:p>
          </table:table-cell>
          <table:table-cell table:formula="of:=TEXT(DAY([.A65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59]" office:value-type="string" office:string-value="11:26:52" calcext:value-type="string">
            <text:p>11:26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59];[.I659];[.J659];[.K659];[.L659];[.M659];[.N659];[.O659];[.P659];[.Q659];[.R659];[.S659];[.T659])" office:value-type="string" office:string-value="&lt;trkpt lat=&quot;51.3897&quot; lon=&quot;005.44103&quot;&gt; &lt;time&gt;2012-02-16T11:26:52Z&lt;/time&gt;&lt;/trkpt&gt;" calcext:value-type="string">
            <text:p>&lt;trkpt lat="51.3897" lon="005.44103"&gt; &lt;time&gt;2012-02-16T11:26:5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33:59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0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660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0]);&quot;00&quot;)" office:value-type="string" office:string-value="02" calcext:value-type="string">
            <text:p>02</text:p>
          </table:table-cell>
          <table:table-cell table:formula="of:=[.N660]" office:value-type="string" office:string-value="-" calcext:value-type="string">
            <text:p>-</text:p>
          </table:table-cell>
          <table:table-cell table:formula="of:=TEXT(DAY([.A66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0]" office:value-type="string" office:string-value="11:33:59" calcext:value-type="string">
            <text:p>11:33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0];[.I660];[.J660];[.K660];[.L660];[.M660];[.N660];[.O660];[.P660];[.Q660];[.R660];[.S660];[.T660])" office:value-type="string" office:string-value="&lt;trkpt lat=&quot;51.38972&quot; lon=&quot;005.4416&quot;&gt; &lt;time&gt;2012-02-16T11:33:59Z&lt;/time&gt;&lt;/trkpt&gt;" calcext:value-type="string">
            <text:p>&lt;trkpt lat="51.38972" lon="005.4416"&gt; &lt;time&gt;2012-02-16T11:33:5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35:56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" calcext:value-type="float">
            <text:p>5.44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1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61];&quot;000.######&quot;)" office:value-type="string" office:string-value="005.4417" calcext:value-type="string">
            <text:p>005.44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1]);&quot;00&quot;)" office:value-type="string" office:string-value="02" calcext:value-type="string">
            <text:p>02</text:p>
          </table:table-cell>
          <table:table-cell table:formula="of:=[.N661]" office:value-type="string" office:string-value="-" calcext:value-type="string">
            <text:p>-</text:p>
          </table:table-cell>
          <table:table-cell table:formula="of:=TEXT(DAY([.A66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1]" office:value-type="string" office:string-value="11:35:56" calcext:value-type="string">
            <text:p>11:35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1];[.I661];[.J661];[.K661];[.L661];[.M661];[.N661];[.O661];[.P661];[.Q661];[.R661];[.S661];[.T661])" office:value-type="string" office:string-value="&lt;trkpt lat=&quot;51.38973&quot; lon=&quot;005.4417&quot;&gt; &lt;time&gt;2012-02-16T11:35:56Z&lt;/time&gt;&lt;/trkpt&gt;" calcext:value-type="string">
            <text:p>&lt;trkpt lat="51.38973" lon="005.4417"&gt; &lt;time&gt;2012-02-16T11:35:5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38:31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2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62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2]);&quot;00&quot;)" office:value-type="string" office:string-value="02" calcext:value-type="string">
            <text:p>02</text:p>
          </table:table-cell>
          <table:table-cell table:formula="of:=[.N662]" office:value-type="string" office:string-value="-" calcext:value-type="string">
            <text:p>-</text:p>
          </table:table-cell>
          <table:table-cell table:formula="of:=TEXT(DAY([.A66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2]" office:value-type="string" office:string-value="11:38:31" calcext:value-type="string">
            <text:p>11:38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2];[.I662];[.J662];[.K662];[.L662];[.M662];[.N662];[.O662];[.P662];[.Q662];[.R662];[.S662];[.T662])" office:value-type="string" office:string-value="&lt;trkpt lat=&quot;51.38973&quot; lon=&quot;005.44147&quot;&gt; &lt;time&gt;2012-02-16T11:38:31Z&lt;/time&gt;&lt;/trkpt&gt;" calcext:value-type="string">
            <text:p>&lt;trkpt lat="51.38973" lon="005.44147"&gt; &lt;time&gt;2012-02-16T11:38:3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48:38</text:p>
          </table:table-cell>
          <table:table-cell office:value-type="float" office:value="51.3896" calcext:value-type="float">
            <text:p>51.3896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3];&quot;00.######&quot;)" office:value-type="string" office:string-value="51.3896" calcext:value-type="string">
            <text:p>51.3896</text:p>
          </table:table-cell>
          <table:table-cell office:value-type="string" calcext:value-type="string">
            <text:p>" lon="</text:p>
          </table:table-cell>
          <table:table-cell table:formula="of:=TEXT([.D663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3]);&quot;00&quot;)" office:value-type="string" office:string-value="02" calcext:value-type="string">
            <text:p>02</text:p>
          </table:table-cell>
          <table:table-cell table:formula="of:=[.N663]" office:value-type="string" office:string-value="-" calcext:value-type="string">
            <text:p>-</text:p>
          </table:table-cell>
          <table:table-cell table:formula="of:=TEXT(DAY([.A66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3]" office:value-type="string" office:string-value="11:48:38" calcext:value-type="string">
            <text:p>11:48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3];[.I663];[.J663];[.K663];[.L663];[.M663];[.N663];[.O663];[.P663];[.Q663];[.R663];[.S663];[.T663])" office:value-type="string" office:string-value="&lt;trkpt lat=&quot;51.3896&quot; lon=&quot;005.44183&quot;&gt; &lt;time&gt;2012-02-16T11:48:38Z&lt;/time&gt;&lt;/trkpt&gt;" calcext:value-type="string">
            <text:p>&lt;trkpt lat="51.3896" lon="005.44183"&gt; &lt;time&gt;2012-02-16T11:48:3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1:55:48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262" calcext:value-type="float">
            <text:p>5.442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4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664];&quot;000.######&quot;)" office:value-type="string" office:string-value="005.44262" calcext:value-type="string">
            <text:p>005.442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4]);&quot;00&quot;)" office:value-type="string" office:string-value="02" calcext:value-type="string">
            <text:p>02</text:p>
          </table:table-cell>
          <table:table-cell table:formula="of:=[.N664]" office:value-type="string" office:string-value="-" calcext:value-type="string">
            <text:p>-</text:p>
          </table:table-cell>
          <table:table-cell table:formula="of:=TEXT(DAY([.A66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4]" office:value-type="string" office:string-value="11:55:48" calcext:value-type="string">
            <text:p>11:55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4];[.I664];[.J664];[.K664];[.L664];[.M664];[.N664];[.O664];[.P664];[.Q664];[.R664];[.S664];[.T664])" office:value-type="string" office:string-value="&lt;trkpt lat=&quot;51.38963&quot; lon=&quot;005.44262&quot;&gt; &lt;time&gt;2012-02-16T11:55:48Z&lt;/time&gt;&lt;/trkpt&gt;" calcext:value-type="string">
            <text:p>&lt;trkpt lat="51.38963" lon="005.44262"&gt; &lt;time&gt;2012-02-16T11:55:4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03:12</text:p>
          </table:table-cell>
          <table:table-cell office:value-type="float" office:value="51.3899" calcext:value-type="float">
            <text:p>51.3899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5];&quot;00.######&quot;)" office:value-type="string" office:string-value="51.3899" calcext:value-type="string">
            <text:p>51.3899</text:p>
          </table:table-cell>
          <table:table-cell office:value-type="string" calcext:value-type="string">
            <text:p>" lon="</text:p>
          </table:table-cell>
          <table:table-cell table:formula="of:=TEXT([.D665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5]);&quot;00&quot;)" office:value-type="string" office:string-value="02" calcext:value-type="string">
            <text:p>02</text:p>
          </table:table-cell>
          <table:table-cell table:formula="of:=[.N665]" office:value-type="string" office:string-value="-" calcext:value-type="string">
            <text:p>-</text:p>
          </table:table-cell>
          <table:table-cell table:formula="of:=TEXT(DAY([.A66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5]" office:value-type="string" office:string-value="12:03:12" calcext:value-type="string">
            <text:p>12:03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5];[.I665];[.J665];[.K665];[.L665];[.M665];[.N665];[.O665];[.P665];[.Q665];[.R665];[.S665];[.T665])" office:value-type="string" office:string-value="&lt;trkpt lat=&quot;51.3899&quot; lon=&quot;005.44147&quot;&gt; &lt;time&gt;2012-02-16T12:03:12Z&lt;/time&gt;&lt;/trkpt&gt;" calcext:value-type="string">
            <text:p>&lt;trkpt lat="51.3899" lon="005.44147"&gt; &lt;time&gt;2012-02-16T12:03:1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03:36</text:p>
          </table:table-cell>
          <table:table-cell office:value-type="float" office:value="51.38992" calcext:value-type="float">
            <text:p>51.38992</text:p>
          </table:table-cell>
          <table:table-cell office:value-type="float" office:value="5.44145" calcext:value-type="float">
            <text:p>5.44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6];&quot;00.######&quot;)" office:value-type="string" office:string-value="51.38992" calcext:value-type="string">
            <text:p>51.38992</text:p>
          </table:table-cell>
          <table:table-cell office:value-type="string" calcext:value-type="string">
            <text:p>" lon="</text:p>
          </table:table-cell>
          <table:table-cell table:formula="of:=TEXT([.D666];&quot;000.######&quot;)" office:value-type="string" office:string-value="005.44145" calcext:value-type="string">
            <text:p>005.44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6]);&quot;00&quot;)" office:value-type="string" office:string-value="02" calcext:value-type="string">
            <text:p>02</text:p>
          </table:table-cell>
          <table:table-cell table:formula="of:=[.N666]" office:value-type="string" office:string-value="-" calcext:value-type="string">
            <text:p>-</text:p>
          </table:table-cell>
          <table:table-cell table:formula="of:=TEXT(DAY([.A66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6]" office:value-type="string" office:string-value="12:03:36" calcext:value-type="string">
            <text:p>12:03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6];[.I666];[.J666];[.K666];[.L666];[.M666];[.N666];[.O666];[.P666];[.Q666];[.R666];[.S666];[.T666])" office:value-type="string" office:string-value="&lt;trkpt lat=&quot;51.38992&quot; lon=&quot;005.44145&quot;&gt; &lt;time&gt;2012-02-16T12:03:36Z&lt;/time&gt;&lt;/trkpt&gt;" calcext:value-type="string">
            <text:p>&lt;trkpt lat="51.38992" lon="005.44145"&gt; &lt;time&gt;2012-02-16T12:03:3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05:26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7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67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7]);&quot;00&quot;)" office:value-type="string" office:string-value="02" calcext:value-type="string">
            <text:p>02</text:p>
          </table:table-cell>
          <table:table-cell table:formula="of:=[.N667]" office:value-type="string" office:string-value="-" calcext:value-type="string">
            <text:p>-</text:p>
          </table:table-cell>
          <table:table-cell table:formula="of:=TEXT(DAY([.A66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7]" office:value-type="string" office:string-value="12:05:26" calcext:value-type="string">
            <text:p>12:05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7];[.I667];[.J667];[.K667];[.L667];[.M667];[.N667];[.O667];[.P667];[.Q667];[.R667];[.S667];[.T667])" office:value-type="string" office:string-value="&lt;trkpt lat=&quot;51.38982&quot; lon=&quot;005.44147&quot;&gt; &lt;time&gt;2012-02-16T12:05:26Z&lt;/time&gt;&lt;/trkpt&gt;" calcext:value-type="string">
            <text:p>&lt;trkpt lat="51.38982" lon="005.44147"&gt; &lt;time&gt;2012-02-16T12:05:2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05:34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8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668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8]);&quot;00&quot;)" office:value-type="string" office:string-value="02" calcext:value-type="string">
            <text:p>02</text:p>
          </table:table-cell>
          <table:table-cell table:formula="of:=[.N668]" office:value-type="string" office:string-value="-" calcext:value-type="string">
            <text:p>-</text:p>
          </table:table-cell>
          <table:table-cell table:formula="of:=TEXT(DAY([.A66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8]" office:value-type="string" office:string-value="12:05:34" calcext:value-type="string">
            <text:p>12:05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8];[.I668];[.J668];[.K668];[.L668];[.M668];[.N668];[.O668];[.P668];[.Q668];[.R668];[.S668];[.T668])" office:value-type="string" office:string-value="&lt;trkpt lat=&quot;51.38957&quot; lon=&quot;005.4418&quot;&gt; &lt;time&gt;2012-02-16T12:05:34Z&lt;/time&gt;&lt;/trkpt&gt;" calcext:value-type="string">
            <text:p>&lt;trkpt lat="51.38957" lon="005.4418"&gt; &lt;time&gt;2012-02-16T12:05:3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23:53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9" calcext:value-type="float">
            <text:p>5.441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69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69];&quot;000.######&quot;)" office:value-type="string" office:string-value="005.4419" calcext:value-type="string">
            <text:p>005.441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6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69]);&quot;00&quot;)" office:value-type="string" office:string-value="02" calcext:value-type="string">
            <text:p>02</text:p>
          </table:table-cell>
          <table:table-cell table:formula="of:=[.N669]" office:value-type="string" office:string-value="-" calcext:value-type="string">
            <text:p>-</text:p>
          </table:table-cell>
          <table:table-cell table:formula="of:=TEXT(DAY([.A66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69]" office:value-type="string" office:string-value="12:23:53" calcext:value-type="string">
            <text:p>12:23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69];[.I669];[.J669];[.K669];[.L669];[.M669];[.N669];[.O669];[.P669];[.Q669];[.R669];[.S669];[.T669])" office:value-type="string" office:string-value="&lt;trkpt lat=&quot;51.38968&quot; lon=&quot;005.4419&quot;&gt; &lt;time&gt;2012-02-16T12:23:53Z&lt;/time&gt;&lt;/trkpt&gt;" calcext:value-type="string">
            <text:p>&lt;trkpt lat="51.38968" lon="005.4419"&gt; &lt;time&gt;2012-02-16T12:23:5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24:12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0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67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0]);&quot;00&quot;)" office:value-type="string" office:string-value="02" calcext:value-type="string">
            <text:p>02</text:p>
          </table:table-cell>
          <table:table-cell table:formula="of:=[.N670]" office:value-type="string" office:string-value="-" calcext:value-type="string">
            <text:p>-</text:p>
          </table:table-cell>
          <table:table-cell table:formula="of:=TEXT(DAY([.A67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0]" office:value-type="string" office:string-value="12:24:12" calcext:value-type="string">
            <text:p>12:24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0];[.I670];[.J670];[.K670];[.L670];[.M670];[.N670];[.O670];[.P670];[.Q670];[.R670];[.S670];[.T670])" office:value-type="string" office:string-value="&lt;trkpt lat=&quot;51.38962&quot; lon=&quot;005.4418&quot;&gt; &lt;time&gt;2012-02-16T12:24:12Z&lt;/time&gt;&lt;/trkpt&gt;" calcext:value-type="string">
            <text:p>&lt;trkpt lat="51.38962" lon="005.4418"&gt; &lt;time&gt;2012-02-16T12:24:1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26:06</text:p>
          </table:table-cell>
          <table:table-cell office:value-type="float" office:value="51.3895" calcext:value-type="float">
            <text:p>51.3895</text:p>
          </table:table-cell>
          <table:table-cell office:value-type="float" office:value="5.44177" calcext:value-type="float">
            <text:p>5.441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1];&quot;00.######&quot;)" office:value-type="string" office:string-value="51.3895" calcext:value-type="string">
            <text:p>51.3895</text:p>
          </table:table-cell>
          <table:table-cell office:value-type="string" calcext:value-type="string">
            <text:p>" lon="</text:p>
          </table:table-cell>
          <table:table-cell table:formula="of:=TEXT([.D671];&quot;000.######&quot;)" office:value-type="string" office:string-value="005.44177" calcext:value-type="string">
            <text:p>005.441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1]);&quot;00&quot;)" office:value-type="string" office:string-value="02" calcext:value-type="string">
            <text:p>02</text:p>
          </table:table-cell>
          <table:table-cell table:formula="of:=[.N671]" office:value-type="string" office:string-value="-" calcext:value-type="string">
            <text:p>-</text:p>
          </table:table-cell>
          <table:table-cell table:formula="of:=TEXT(DAY([.A67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1]" office:value-type="string" office:string-value="12:26:06" calcext:value-type="string">
            <text:p>12:26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1];[.I671];[.J671];[.K671];[.L671];[.M671];[.N671];[.O671];[.P671];[.Q671];[.R671];[.S671];[.T671])" office:value-type="string" office:string-value="&lt;trkpt lat=&quot;51.3895&quot; lon=&quot;005.44177&quot;&gt; &lt;time&gt;2012-02-16T12:26:06Z&lt;/time&gt;&lt;/trkpt&gt;" calcext:value-type="string">
            <text:p>&lt;trkpt lat="51.3895" lon="005.44177"&gt; &lt;time&gt;2012-02-16T12:26:0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28:21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2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72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2]);&quot;00&quot;)" office:value-type="string" office:string-value="02" calcext:value-type="string">
            <text:p>02</text:p>
          </table:table-cell>
          <table:table-cell table:formula="of:=[.N672]" office:value-type="string" office:string-value="-" calcext:value-type="string">
            <text:p>-</text:p>
          </table:table-cell>
          <table:table-cell table:formula="of:=TEXT(DAY([.A67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2]" office:value-type="string" office:string-value="12:28:21" calcext:value-type="string">
            <text:p>12:28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2];[.I672];[.J672];[.K672];[.L672];[.M672];[.N672];[.O672];[.P672];[.Q672];[.R672];[.S672];[.T672])" office:value-type="string" office:string-value="&lt;trkpt lat=&quot;51.38967&quot; lon=&quot;005.44183&quot;&gt; &lt;time&gt;2012-02-16T12:28:21Z&lt;/time&gt;&lt;/trkpt&gt;" calcext:value-type="string">
            <text:p>&lt;trkpt lat="51.38967" lon="005.44183"&gt; &lt;time&gt;2012-02-16T12:28:2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2:49:07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3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673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3]);&quot;00&quot;)" office:value-type="string" office:string-value="02" calcext:value-type="string">
            <text:p>02</text:p>
          </table:table-cell>
          <table:table-cell table:formula="of:=[.N673]" office:value-type="string" office:string-value="-" calcext:value-type="string">
            <text:p>-</text:p>
          </table:table-cell>
          <table:table-cell table:formula="of:=TEXT(DAY([.A67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3]" office:value-type="string" office:string-value="12:49:07" calcext:value-type="string">
            <text:p>12:49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3];[.I673];[.J673];[.K673];[.L673];[.M673];[.N673];[.O673];[.P673];[.Q673];[.R673];[.S673];[.T673])" office:value-type="string" office:string-value="&lt;trkpt lat=&quot;51.38958&quot; lon=&quot;005.44172&quot;&gt; &lt;time&gt;2012-02-16T12:49:07Z&lt;/time&gt;&lt;/trkpt&gt;" calcext:value-type="string">
            <text:p>&lt;trkpt lat="51.38958" lon="005.44172"&gt; &lt;time&gt;2012-02-16T12:49:0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3:27:29</text:p>
          </table:table-cell>
          <table:table-cell office:value-type="float" office:value="51.38957" calcext:value-type="float">
            <text:p>51.38957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4];&quot;00.######&quot;)" office:value-type="string" office:string-value="51.38957" calcext:value-type="string">
            <text:p>51.38957</text:p>
          </table:table-cell>
          <table:table-cell office:value-type="string" calcext:value-type="string">
            <text:p>" lon="</text:p>
          </table:table-cell>
          <table:table-cell table:formula="of:=TEXT([.D674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4]);&quot;00&quot;)" office:value-type="string" office:string-value="02" calcext:value-type="string">
            <text:p>02</text:p>
          </table:table-cell>
          <table:table-cell table:formula="of:=[.N674]" office:value-type="string" office:string-value="-" calcext:value-type="string">
            <text:p>-</text:p>
          </table:table-cell>
          <table:table-cell table:formula="of:=TEXT(DAY([.A67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4]" office:value-type="string" office:string-value="13:27:29" calcext:value-type="string">
            <text:p>13:27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4];[.I674];[.J674];[.K674];[.L674];[.M674];[.N674];[.O674];[.P674];[.Q674];[.R674];[.S674];[.T674])" office:value-type="string" office:string-value="&lt;trkpt lat=&quot;51.38957&quot; lon=&quot;005.44155&quot;&gt; &lt;time&gt;2012-02-16T13:27:29Z&lt;/time&gt;&lt;/trkpt&gt;" calcext:value-type="string">
            <text:p>&lt;trkpt lat="51.38957" lon="005.44155"&gt; &lt;time&gt;2012-02-16T13:27:2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3:45:09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68" calcext:value-type="float">
            <text:p>5.44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5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675];&quot;000.######&quot;)" office:value-type="string" office:string-value="005.44168" calcext:value-type="string">
            <text:p>005.44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5]);&quot;00&quot;)" office:value-type="string" office:string-value="02" calcext:value-type="string">
            <text:p>02</text:p>
          </table:table-cell>
          <table:table-cell table:formula="of:=[.N675]" office:value-type="string" office:string-value="-" calcext:value-type="string">
            <text:p>-</text:p>
          </table:table-cell>
          <table:table-cell table:formula="of:=TEXT(DAY([.A67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5]" office:value-type="string" office:string-value="13:45:09" calcext:value-type="string">
            <text:p>13:45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5];[.I675];[.J675];[.K675];[.L675];[.M675];[.N675];[.O675];[.P675];[.Q675];[.R675];[.S675];[.T675])" office:value-type="string" office:string-value="&lt;trkpt lat=&quot;51.3897&quot; lon=&quot;005.44168&quot;&gt; &lt;time&gt;2012-02-16T13:45:09Z&lt;/time&gt;&lt;/trkpt&gt;" calcext:value-type="string">
            <text:p>&lt;trkpt lat="51.3897" lon="005.44168"&gt; &lt;time&gt;2012-02-16T13:45:09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4:19:17</text:p>
          </table:table-cell>
          <table:table-cell office:value-type="float" office:value="51.38962" calcext:value-type="float">
            <text:p>51.38962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6];&quot;00.######&quot;)" office:value-type="string" office:string-value="51.38962" calcext:value-type="string">
            <text:p>51.38962</text:p>
          </table:table-cell>
          <table:table-cell office:value-type="string" calcext:value-type="string">
            <text:p>" lon="</text:p>
          </table:table-cell>
          <table:table-cell table:formula="of:=TEXT([.D676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6]);&quot;00&quot;)" office:value-type="string" office:string-value="02" calcext:value-type="string">
            <text:p>02</text:p>
          </table:table-cell>
          <table:table-cell table:formula="of:=[.N676]" office:value-type="string" office:string-value="-" calcext:value-type="string">
            <text:p>-</text:p>
          </table:table-cell>
          <table:table-cell table:formula="of:=TEXT(DAY([.A67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6]" office:value-type="string" office:string-value="14:19:17" calcext:value-type="string">
            <text:p>14:19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6];[.I676];[.J676];[.K676];[.L676];[.M676];[.N676];[.O676];[.P676];[.Q676];[.R676];[.S676];[.T676])" office:value-type="string" office:string-value="&lt;trkpt lat=&quot;51.38962&quot; lon=&quot;005.44178&quot;&gt; &lt;time&gt;2012-02-16T14:19:17Z&lt;/time&gt;&lt;/trkpt&gt;" calcext:value-type="string">
            <text:p>&lt;trkpt lat="51.38962" lon="005.44178"&gt; &lt;time&gt;2012-02-16T14:19:1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4:26:17</text:p>
          </table:table-cell>
          <table:table-cell office:value-type="float" office:value="51.38983" calcext:value-type="float">
            <text:p>51.38983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7];&quot;00.######&quot;)" office:value-type="string" office:string-value="51.38983" calcext:value-type="string">
            <text:p>51.38983</text:p>
          </table:table-cell>
          <table:table-cell office:value-type="string" calcext:value-type="string">
            <text:p>" lon="</text:p>
          </table:table-cell>
          <table:table-cell table:formula="of:=TEXT([.D677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7]);&quot;00&quot;)" office:value-type="string" office:string-value="02" calcext:value-type="string">
            <text:p>02</text:p>
          </table:table-cell>
          <table:table-cell table:formula="of:=[.N677]" office:value-type="string" office:string-value="-" calcext:value-type="string">
            <text:p>-</text:p>
          </table:table-cell>
          <table:table-cell table:formula="of:=TEXT(DAY([.A67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7]" office:value-type="string" office:string-value="14:26:17" calcext:value-type="string">
            <text:p>14:26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7];[.I677];[.J677];[.K677];[.L677];[.M677];[.N677];[.O677];[.P677];[.Q677];[.R677];[.S677];[.T677])" office:value-type="string" office:string-value="&lt;trkpt lat=&quot;51.38983&quot; lon=&quot;005.4416&quot;&gt; &lt;time&gt;2012-02-16T14:26:17Z&lt;/time&gt;&lt;/trkpt&gt;" calcext:value-type="string">
            <text:p>&lt;trkpt lat="51.38983" lon="005.4416"&gt; &lt;time&gt;2012-02-16T14:26:17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5:54:05</text:p>
          </table:table-cell>
          <table:table-cell office:value-type="float" office:value="51.39" calcext:value-type="float">
            <text:p>51.39</text:p>
          </table:table-cell>
          <table:table-cell office:value-type="float" office:value="5.44178" calcext:value-type="float">
            <text:p>5.44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8];&quot;00.######&quot;)" office:value-type="string" office:string-value="51.39" calcext:value-type="string">
            <text:p>51.39</text:p>
          </table:table-cell>
          <table:table-cell office:value-type="string" calcext:value-type="string">
            <text:p>" lon="</text:p>
          </table:table-cell>
          <table:table-cell table:formula="of:=TEXT([.D678];&quot;000.######&quot;)" office:value-type="string" office:string-value="005.44178" calcext:value-type="string">
            <text:p>005.44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8]);&quot;00&quot;)" office:value-type="string" office:string-value="02" calcext:value-type="string">
            <text:p>02</text:p>
          </table:table-cell>
          <table:table-cell table:formula="of:=[.N678]" office:value-type="string" office:string-value="-" calcext:value-type="string">
            <text:p>-</text:p>
          </table:table-cell>
          <table:table-cell table:formula="of:=TEXT(DAY([.A67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8]" office:value-type="string" office:string-value="15:54:05" calcext:value-type="string">
            <text:p>15:54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8];[.I678];[.J678];[.K678];[.L678];[.M678];[.N678];[.O678];[.P678];[.Q678];[.R678];[.S678];[.T678])" office:value-type="string" office:string-value="&lt;trkpt lat=&quot;51.39&quot; lon=&quot;005.44178&quot;&gt; &lt;time&gt;2012-02-16T15:54:05Z&lt;/time&gt;&lt;/trkpt&gt;" calcext:value-type="string">
            <text:p>&lt;trkpt lat="51.39" lon="005.44178"&gt; &lt;time&gt;2012-02-16T15:54:0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00:30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79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679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7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79]);&quot;00&quot;)" office:value-type="string" office:string-value="02" calcext:value-type="string">
            <text:p>02</text:p>
          </table:table-cell>
          <table:table-cell table:formula="of:=[.N679]" office:value-type="string" office:string-value="-" calcext:value-type="string">
            <text:p>-</text:p>
          </table:table-cell>
          <table:table-cell table:formula="of:=TEXT(DAY([.A67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79]" office:value-type="string" office:string-value="16:00:30" calcext:value-type="string">
            <text:p>16:00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79];[.I679];[.J679];[.K679];[.L679];[.M679];[.N679];[.O679];[.P679];[.Q679];[.R679];[.S679];[.T679])" office:value-type="string" office:string-value="&lt;trkpt lat=&quot;51.3897&quot; lon=&quot;005.4418&quot;&gt; &lt;time&gt;2012-02-16T16:00:30Z&lt;/time&gt;&lt;/trkpt&gt;" calcext:value-type="string">
            <text:p>&lt;trkpt lat="51.3897" lon="005.4418"&gt; &lt;time&gt;2012-02-16T16:00:3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28:53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0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680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0]);&quot;00&quot;)" office:value-type="string" office:string-value="02" calcext:value-type="string">
            <text:p>02</text:p>
          </table:table-cell>
          <table:table-cell table:formula="of:=[.N680]" office:value-type="string" office:string-value="-" calcext:value-type="string">
            <text:p>-</text:p>
          </table:table-cell>
          <table:table-cell table:formula="of:=TEXT(DAY([.A68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0]" office:value-type="string" office:string-value="16:28:53" calcext:value-type="string">
            <text:p>16:28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0];[.I680];[.J680];[.K680];[.L680];[.M680];[.N680];[.O680];[.P680];[.Q680];[.R680];[.S680];[.T680])" office:value-type="string" office:string-value="&lt;trkpt lat=&quot;51.38975&quot; lon=&quot;005.4418&quot;&gt; &lt;time&gt;2012-02-16T16:28:53Z&lt;/time&gt;&lt;/trkpt&gt;" calcext:value-type="string">
            <text:p>&lt;trkpt lat="51.38975" lon="005.4418"&gt; &lt;time&gt;2012-02-16T16:28:5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33:56</text:p>
          </table:table-cell>
          <table:table-cell office:value-type="float" office:value="51.38977" calcext:value-type="float">
            <text:p>51.38977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1];&quot;00.######&quot;)" office:value-type="string" office:string-value="51.38977" calcext:value-type="string">
            <text:p>51.38977</text:p>
          </table:table-cell>
          <table:table-cell office:value-type="string" calcext:value-type="string">
            <text:p>" lon="</text:p>
          </table:table-cell>
          <table:table-cell table:formula="of:=TEXT([.D681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1]);&quot;00&quot;)" office:value-type="string" office:string-value="02" calcext:value-type="string">
            <text:p>02</text:p>
          </table:table-cell>
          <table:table-cell table:formula="of:=[.N681]" office:value-type="string" office:string-value="-" calcext:value-type="string">
            <text:p>-</text:p>
          </table:table-cell>
          <table:table-cell table:formula="of:=TEXT(DAY([.A68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1]" office:value-type="string" office:string-value="16:33:56" calcext:value-type="string">
            <text:p>16:33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1];[.I681];[.J681];[.K681];[.L681];[.M681];[.N681];[.O681];[.P681];[.Q681];[.R681];[.S681];[.T681])" office:value-type="string" office:string-value="&lt;trkpt lat=&quot;51.38977&quot; lon=&quot;005.44165&quot;&gt; &lt;time&gt;2012-02-16T16:33:56Z&lt;/time&gt;&lt;/trkpt&gt;" calcext:value-type="string">
            <text:p>&lt;trkpt lat="51.38977" lon="005.44165"&gt; &lt;time&gt;2012-02-16T16:33:5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40:26</text:p>
          </table:table-cell>
          <table:table-cell office:value-type="float" office:value="51.38952" calcext:value-type="float">
            <text:p>51.38952</text:p>
          </table:table-cell>
          <table:table-cell office:value-type="float" office:value="5.44142" calcext:value-type="float">
            <text:p>5.44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2];&quot;00.######&quot;)" office:value-type="string" office:string-value="51.38952" calcext:value-type="string">
            <text:p>51.38952</text:p>
          </table:table-cell>
          <table:table-cell office:value-type="string" calcext:value-type="string">
            <text:p>" lon="</text:p>
          </table:table-cell>
          <table:table-cell table:formula="of:=TEXT([.D682];&quot;000.######&quot;)" office:value-type="string" office:string-value="005.44142" calcext:value-type="string">
            <text:p>005.44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2]);&quot;00&quot;)" office:value-type="string" office:string-value="02" calcext:value-type="string">
            <text:p>02</text:p>
          </table:table-cell>
          <table:table-cell table:formula="of:=[.N682]" office:value-type="string" office:string-value="-" calcext:value-type="string">
            <text:p>-</text:p>
          </table:table-cell>
          <table:table-cell table:formula="of:=TEXT(DAY([.A68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2]" office:value-type="string" office:string-value="16:40:26" calcext:value-type="string">
            <text:p>16:40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2];[.I682];[.J682];[.K682];[.L682];[.M682];[.N682];[.O682];[.P682];[.Q682];[.R682];[.S682];[.T682])" office:value-type="string" office:string-value="&lt;trkpt lat=&quot;51.38952&quot; lon=&quot;005.44142&quot;&gt; &lt;time&gt;2012-02-16T16:40:26Z&lt;/time&gt;&lt;/trkpt&gt;" calcext:value-type="string">
            <text:p>&lt;trkpt lat="51.38952" lon="005.44142"&gt; &lt;time&gt;2012-02-16T16:40:2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40:38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3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683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3]);&quot;00&quot;)" office:value-type="string" office:string-value="02" calcext:value-type="string">
            <text:p>02</text:p>
          </table:table-cell>
          <table:table-cell table:formula="of:=[.N683]" office:value-type="string" office:string-value="-" calcext:value-type="string">
            <text:p>-</text:p>
          </table:table-cell>
          <table:table-cell table:formula="of:=TEXT(DAY([.A68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3]" office:value-type="string" office:string-value="16:40:38" calcext:value-type="string">
            <text:p>16:40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3];[.I683];[.J683];[.K683];[.L683];[.M683];[.N683];[.O683];[.P683];[.Q683];[.R683];[.S683];[.T683])" office:value-type="string" office:string-value="&lt;trkpt lat=&quot;51.38968&quot; lon=&quot;005.44175&quot;&gt; &lt;time&gt;2012-02-16T16:40:38Z&lt;/time&gt;&lt;/trkpt&gt;" calcext:value-type="string">
            <text:p>&lt;trkpt lat="51.38968" lon="005.44175"&gt; &lt;time&gt;2012-02-16T16:40:3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45:16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4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84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4]);&quot;00&quot;)" office:value-type="string" office:string-value="02" calcext:value-type="string">
            <text:p>02</text:p>
          </table:table-cell>
          <table:table-cell table:formula="of:=[.N684]" office:value-type="string" office:string-value="-" calcext:value-type="string">
            <text:p>-</text:p>
          </table:table-cell>
          <table:table-cell table:formula="of:=TEXT(DAY([.A68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4]" office:value-type="string" office:string-value="16:45:16" calcext:value-type="string">
            <text:p>16:45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4];[.I684];[.J684];[.K684];[.L684];[.M684];[.N684];[.O684];[.P684];[.Q684];[.R684];[.S684];[.T684])" office:value-type="string" office:string-value="&lt;trkpt lat=&quot;51.38967&quot; lon=&quot;005.44163&quot;&gt; &lt;time&gt;2012-02-16T16:45:16Z&lt;/time&gt;&lt;/trkpt&gt;" calcext:value-type="string">
            <text:p>&lt;trkpt lat="51.38967" lon="005.44163"&gt; &lt;time&gt;2012-02-16T16:45:1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48:58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55" calcext:value-type="float">
            <text:p>5.441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5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685];&quot;000.######&quot;)" office:value-type="string" office:string-value="005.44155" calcext:value-type="string">
            <text:p>005.441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5]);&quot;00&quot;)" office:value-type="string" office:string-value="02" calcext:value-type="string">
            <text:p>02</text:p>
          </table:table-cell>
          <table:table-cell table:formula="of:=[.N685]" office:value-type="string" office:string-value="-" calcext:value-type="string">
            <text:p>-</text:p>
          </table:table-cell>
          <table:table-cell table:formula="of:=TEXT(DAY([.A68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5]" office:value-type="string" office:string-value="16:48:58" calcext:value-type="string">
            <text:p>16:48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5];[.I685];[.J685];[.K685];[.L685];[.M685];[.N685];[.O685];[.P685];[.Q685];[.R685];[.S685];[.T685])" office:value-type="string" office:string-value="&lt;trkpt lat=&quot;51.38985&quot; lon=&quot;005.44155&quot;&gt; &lt;time&gt;2012-02-16T16:48:58Z&lt;/time&gt;&lt;/trkpt&gt;" calcext:value-type="string">
            <text:p>&lt;trkpt lat="51.38985" lon="005.44155"&gt; &lt;time&gt;2012-02-16T16:48:5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49:21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47" calcext:value-type="float">
            <text:p>5.44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6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86];&quot;000.######&quot;)" office:value-type="string" office:string-value="005.44147" calcext:value-type="string">
            <text:p>005.44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6]);&quot;00&quot;)" office:value-type="string" office:string-value="02" calcext:value-type="string">
            <text:p>02</text:p>
          </table:table-cell>
          <table:table-cell table:formula="of:=[.N686]" office:value-type="string" office:string-value="-" calcext:value-type="string">
            <text:p>-</text:p>
          </table:table-cell>
          <table:table-cell table:formula="of:=TEXT(DAY([.A68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6]" office:value-type="string" office:string-value="16:49:21" calcext:value-type="string">
            <text:p>16:49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6];[.I686];[.J686];[.K686];[.L686];[.M686];[.N686];[.O686];[.P686];[.Q686];[.R686];[.S686];[.T686])" office:value-type="string" office:string-value="&lt;trkpt lat=&quot;51.38982&quot; lon=&quot;005.44147&quot;&gt; &lt;time&gt;2012-02-16T16:49:21Z&lt;/time&gt;&lt;/trkpt&gt;" calcext:value-type="string">
            <text:p>&lt;trkpt lat="51.38982" lon="005.44147"&gt; &lt;time&gt;2012-02-16T16:49:2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54:13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7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87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7]);&quot;00&quot;)" office:value-type="string" office:string-value="02" calcext:value-type="string">
            <text:p>02</text:p>
          </table:table-cell>
          <table:table-cell table:formula="of:=[.N687]" office:value-type="string" office:string-value="-" calcext:value-type="string">
            <text:p>-</text:p>
          </table:table-cell>
          <table:table-cell table:formula="of:=TEXT(DAY([.A68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7]" office:value-type="string" office:string-value="16:54:13" calcext:value-type="string">
            <text:p>16:54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7];[.I687];[.J687];[.K687];[.L687];[.M687];[.N687];[.O687];[.P687];[.Q687];[.R687];[.S687];[.T687])" office:value-type="string" office:string-value="&lt;trkpt lat=&quot;51.38973&quot; lon=&quot;005.44175&quot;&gt; &lt;time&gt;2012-02-16T16:54:13Z&lt;/time&gt;&lt;/trkpt&gt;" calcext:value-type="string">
            <text:p>&lt;trkpt lat="51.38973" lon="005.44175"&gt; &lt;time&gt;2012-02-16T16:54:1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56:01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5" calcext:value-type="float">
            <text:p>5.441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8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688];&quot;000.######&quot;)" office:value-type="string" office:string-value="005.44185" calcext:value-type="string">
            <text:p>005.441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8]);&quot;00&quot;)" office:value-type="string" office:string-value="02" calcext:value-type="string">
            <text:p>02</text:p>
          </table:table-cell>
          <table:table-cell table:formula="of:=[.N688]" office:value-type="string" office:string-value="-" calcext:value-type="string">
            <text:p>-</text:p>
          </table:table-cell>
          <table:table-cell table:formula="of:=TEXT(DAY([.A68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8]" office:value-type="string" office:string-value="16:56:01" calcext:value-type="string">
            <text:p>16:56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8];[.I688];[.J688];[.K688];[.L688];[.M688];[.N688];[.O688];[.P688];[.Q688];[.R688];[.S688];[.T688])" office:value-type="string" office:string-value="&lt;trkpt lat=&quot;51.38967&quot; lon=&quot;005.44185&quot;&gt; &lt;time&gt;2012-02-16T16:56:01Z&lt;/time&gt;&lt;/trkpt&gt;" calcext:value-type="string">
            <text:p>&lt;trkpt lat="51.38967" lon="005.44185"&gt; &lt;time&gt;2012-02-16T16:56:0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6:59:04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89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689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8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89]);&quot;00&quot;)" office:value-type="string" office:string-value="02" calcext:value-type="string">
            <text:p>02</text:p>
          </table:table-cell>
          <table:table-cell table:formula="of:=[.N689]" office:value-type="string" office:string-value="-" calcext:value-type="string">
            <text:p>-</text:p>
          </table:table-cell>
          <table:table-cell table:formula="of:=TEXT(DAY([.A68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89]" office:value-type="string" office:string-value="16:59:04" calcext:value-type="string">
            <text:p>16:59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89];[.I689];[.J689];[.K689];[.L689];[.M689];[.N689];[.O689];[.P689];[.Q689];[.R689];[.S689];[.T689])" office:value-type="string" office:string-value="&lt;trkpt lat=&quot;51.3898&quot; lon=&quot;005.44192&quot;&gt; &lt;time&gt;2012-02-16T16:59:04Z&lt;/time&gt;&lt;/trkpt&gt;" calcext:value-type="string">
            <text:p>&lt;trkpt lat="51.3898" lon="005.44192"&gt; &lt;time&gt;2012-02-16T16:59:0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02:06</text:p>
          </table:table-cell>
          <table:table-cell office:value-type="float" office:value="51.38973" calcext:value-type="float">
            <text:p>51.38973</text:p>
          </table:table-cell>
          <table:table-cell office:value-type="float" office:value="5.44182" calcext:value-type="float">
            <text:p>5.441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0];&quot;00.######&quot;)" office:value-type="string" office:string-value="51.38973" calcext:value-type="string">
            <text:p>51.38973</text:p>
          </table:table-cell>
          <table:table-cell office:value-type="string" calcext:value-type="string">
            <text:p>" lon="</text:p>
          </table:table-cell>
          <table:table-cell table:formula="of:=TEXT([.D690];&quot;000.######&quot;)" office:value-type="string" office:string-value="005.44182" calcext:value-type="string">
            <text:p>005.441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0]);&quot;00&quot;)" office:value-type="string" office:string-value="02" calcext:value-type="string">
            <text:p>02</text:p>
          </table:table-cell>
          <table:table-cell table:formula="of:=[.N690]" office:value-type="string" office:string-value="-" calcext:value-type="string">
            <text:p>-</text:p>
          </table:table-cell>
          <table:table-cell table:formula="of:=TEXT(DAY([.A69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0]" office:value-type="string" office:string-value="17:02:06" calcext:value-type="string">
            <text:p>17:02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0];[.I690];[.J690];[.K690];[.L690];[.M690];[.N690];[.O690];[.P690];[.Q690];[.R690];[.S690];[.T690])" office:value-type="string" office:string-value="&lt;trkpt lat=&quot;51.38973&quot; lon=&quot;005.44182&quot;&gt; &lt;time&gt;2012-02-16T17:02:06Z&lt;/time&gt;&lt;/trkpt&gt;" calcext:value-type="string">
            <text:p>&lt;trkpt lat="51.38973" lon="005.44182"&gt; &lt;time&gt;2012-02-16T17:02:0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04:41</text:p>
          </table:table-cell>
          <table:table-cell office:value-type="float" office:value="51.3898" calcext:value-type="float">
            <text:p>51.3898</text:p>
          </table:table-cell>
          <table:table-cell office:value-type="float" office:value="5.4416" calcext:value-type="float">
            <text:p>5.44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1];&quot;00.######&quot;)" office:value-type="string" office:string-value="51.3898" calcext:value-type="string">
            <text:p>51.3898</text:p>
          </table:table-cell>
          <table:table-cell office:value-type="string" calcext:value-type="string">
            <text:p>" lon="</text:p>
          </table:table-cell>
          <table:table-cell table:formula="of:=TEXT([.D691];&quot;000.######&quot;)" office:value-type="string" office:string-value="005.4416" calcext:value-type="string">
            <text:p>005.44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1]);&quot;00&quot;)" office:value-type="string" office:string-value="02" calcext:value-type="string">
            <text:p>02</text:p>
          </table:table-cell>
          <table:table-cell table:formula="of:=[.N691]" office:value-type="string" office:string-value="-" calcext:value-type="string">
            <text:p>-</text:p>
          </table:table-cell>
          <table:table-cell table:formula="of:=TEXT(DAY([.A69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1]" office:value-type="string" office:string-value="17:04:41" calcext:value-type="string">
            <text:p>17:04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1];[.I691];[.J691];[.K691];[.L691];[.M691];[.N691];[.O691];[.P691];[.Q691];[.R691];[.S691];[.T691])" office:value-type="string" office:string-value="&lt;trkpt lat=&quot;51.3898&quot; lon=&quot;005.4416&quot;&gt; &lt;time&gt;2012-02-16T17:04:41Z&lt;/time&gt;&lt;/trkpt&gt;" calcext:value-type="string">
            <text:p>&lt;trkpt lat="51.3898" lon="005.4416"&gt; &lt;time&gt;2012-02-16T17:04:4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07:28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2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692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2]);&quot;00&quot;)" office:value-type="string" office:string-value="02" calcext:value-type="string">
            <text:p>02</text:p>
          </table:table-cell>
          <table:table-cell table:formula="of:=[.N692]" office:value-type="string" office:string-value="-" calcext:value-type="string">
            <text:p>-</text:p>
          </table:table-cell>
          <table:table-cell table:formula="of:=TEXT(DAY([.A69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2]" office:value-type="string" office:string-value="17:07:28" calcext:value-type="string">
            <text:p>17:07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2];[.I692];[.J692];[.K692];[.L692];[.M692];[.N692];[.O692];[.P692];[.Q692];[.R692];[.S692];[.T692])" office:value-type="string" office:string-value="&lt;trkpt lat=&quot;51.38978&quot; lon=&quot;005.44183&quot;&gt; &lt;time&gt;2012-02-16T17:07:28Z&lt;/time&gt;&lt;/trkpt&gt;" calcext:value-type="string">
            <text:p>&lt;trkpt lat="51.38978" lon="005.44183"&gt; &lt;time&gt;2012-02-16T17:07:2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33:14</text:p>
          </table:table-cell>
          <table:table-cell office:value-type="float" office:value="51.38993" calcext:value-type="float">
            <text:p>51.38993</text:p>
          </table:table-cell>
          <table:table-cell office:value-type="float" office:value="5.44153" calcext:value-type="float">
            <text:p>5.44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3];&quot;00.######&quot;)" office:value-type="string" office:string-value="51.38993" calcext:value-type="string">
            <text:p>51.38993</text:p>
          </table:table-cell>
          <table:table-cell office:value-type="string" calcext:value-type="string">
            <text:p>" lon="</text:p>
          </table:table-cell>
          <table:table-cell table:formula="of:=TEXT([.D693];&quot;000.######&quot;)" office:value-type="string" office:string-value="005.44153" calcext:value-type="string">
            <text:p>005.44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3]);&quot;00&quot;)" office:value-type="string" office:string-value="02" calcext:value-type="string">
            <text:p>02</text:p>
          </table:table-cell>
          <table:table-cell table:formula="of:=[.N693]" office:value-type="string" office:string-value="-" calcext:value-type="string">
            <text:p>-</text:p>
          </table:table-cell>
          <table:table-cell table:formula="of:=TEXT(DAY([.A69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3]" office:value-type="string" office:string-value="17:33:14" calcext:value-type="string">
            <text:p>17:33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3];[.I693];[.J693];[.K693];[.L693];[.M693];[.N693];[.O693];[.P693];[.Q693];[.R693];[.S693];[.T693])" office:value-type="string" office:string-value="&lt;trkpt lat=&quot;51.38993&quot; lon=&quot;005.44153&quot;&gt; &lt;time&gt;2012-02-16T17:33:14Z&lt;/time&gt;&lt;/trkpt&gt;" calcext:value-type="string">
            <text:p>&lt;trkpt lat="51.38993" lon="005.44153"&gt; &lt;time&gt;2012-02-16T17:33:1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33:40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72" calcext:value-type="float">
            <text:p>5.441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4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694];&quot;000.######&quot;)" office:value-type="string" office:string-value="005.44172" calcext:value-type="string">
            <text:p>005.441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4]);&quot;00&quot;)" office:value-type="string" office:string-value="02" calcext:value-type="string">
            <text:p>02</text:p>
          </table:table-cell>
          <table:table-cell table:formula="of:=[.N694]" office:value-type="string" office:string-value="-" calcext:value-type="string">
            <text:p>-</text:p>
          </table:table-cell>
          <table:table-cell table:formula="of:=TEXT(DAY([.A69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4]" office:value-type="string" office:string-value="17:33:40" calcext:value-type="string">
            <text:p>17:33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4];[.I694];[.J694];[.K694];[.L694];[.M694];[.N694];[.O694];[.P694];[.Q694];[.R694];[.S694];[.T694])" office:value-type="string" office:string-value="&lt;trkpt lat=&quot;51.38982&quot; lon=&quot;005.44172&quot;&gt; &lt;time&gt;2012-02-16T17:33:40Z&lt;/time&gt;&lt;/trkpt&gt;" calcext:value-type="string">
            <text:p>&lt;trkpt lat="51.38982" lon="005.44172"&gt; &lt;time&gt;2012-02-16T17:33:4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34:36</text:p>
          </table:table-cell>
          <table:table-cell office:value-type="float" office:value="51.38953" calcext:value-type="float">
            <text:p>51.38953</text:p>
          </table:table-cell>
          <table:table-cell office:value-type="float" office:value="5.44195" calcext:value-type="float">
            <text:p>5.441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5];&quot;00.######&quot;)" office:value-type="string" office:string-value="51.38953" calcext:value-type="string">
            <text:p>51.38953</text:p>
          </table:table-cell>
          <table:table-cell office:value-type="string" calcext:value-type="string">
            <text:p>" lon="</text:p>
          </table:table-cell>
          <table:table-cell table:formula="of:=TEXT([.D695];&quot;000.######&quot;)" office:value-type="string" office:string-value="005.44195" calcext:value-type="string">
            <text:p>005.441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5]);&quot;00&quot;)" office:value-type="string" office:string-value="02" calcext:value-type="string">
            <text:p>02</text:p>
          </table:table-cell>
          <table:table-cell table:formula="of:=[.N695]" office:value-type="string" office:string-value="-" calcext:value-type="string">
            <text:p>-</text:p>
          </table:table-cell>
          <table:table-cell table:formula="of:=TEXT(DAY([.A69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5]" office:value-type="string" office:string-value="17:34:36" calcext:value-type="string">
            <text:p>17:34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5];[.I695];[.J695];[.K695];[.L695];[.M695];[.N695];[.O695];[.P695];[.Q695];[.R695];[.S695];[.T695])" office:value-type="string" office:string-value="&lt;trkpt lat=&quot;51.38953&quot; lon=&quot;005.44195&quot;&gt; &lt;time&gt;2012-02-16T17:34:36Z&lt;/time&gt;&lt;/trkpt&gt;" calcext:value-type="string">
            <text:p>&lt;trkpt lat="51.38953" lon="005.44195"&gt; &lt;time&gt;2012-02-16T17:34:3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35:00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88" calcext:value-type="float">
            <text:p>5.4418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6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696];&quot;000.######&quot;)" office:value-type="string" office:string-value="005.44188" calcext:value-type="string">
            <text:p>005.4418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6]);&quot;00&quot;)" office:value-type="string" office:string-value="02" calcext:value-type="string">
            <text:p>02</text:p>
          </table:table-cell>
          <table:table-cell table:formula="of:=[.N696]" office:value-type="string" office:string-value="-" calcext:value-type="string">
            <text:p>-</text:p>
          </table:table-cell>
          <table:table-cell table:formula="of:=TEXT(DAY([.A69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6]" office:value-type="string" office:string-value="17:35:00" calcext:value-type="string">
            <text:p>17:35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6];[.I696];[.J696];[.K696];[.L696];[.M696];[.N696];[.O696];[.P696];[.Q696];[.R696];[.S696];[.T696])" office:value-type="string" office:string-value="&lt;trkpt lat=&quot;51.38958&quot; lon=&quot;005.44188&quot;&gt; &lt;time&gt;2012-02-16T17:35:00Z&lt;/time&gt;&lt;/trkpt&gt;" calcext:value-type="string">
            <text:p>&lt;trkpt lat="51.38958" lon="005.44188"&gt; &lt;time&gt;2012-02-16T17:35:0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36:23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28" calcext:value-type="float">
            <text:p>5.441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7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697];&quot;000.######&quot;)" office:value-type="string" office:string-value="005.44128" calcext:value-type="string">
            <text:p>005.4412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7]);&quot;00&quot;)" office:value-type="string" office:string-value="02" calcext:value-type="string">
            <text:p>02</text:p>
          </table:table-cell>
          <table:table-cell table:formula="of:=[.N697]" office:value-type="string" office:string-value="-" calcext:value-type="string">
            <text:p>-</text:p>
          </table:table-cell>
          <table:table-cell table:formula="of:=TEXT(DAY([.A69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7]" office:value-type="string" office:string-value="17:36:23" calcext:value-type="string">
            <text:p>17:36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7];[.I697];[.J697];[.K697];[.L697];[.M697];[.N697];[.O697];[.P697];[.Q697];[.R697];[.S697];[.T697])" office:value-type="string" office:string-value="&lt;trkpt lat=&quot;51.38978&quot; lon=&quot;005.44128&quot;&gt; &lt;time&gt;2012-02-16T17:36:23Z&lt;/time&gt;&lt;/trkpt&gt;" calcext:value-type="string">
            <text:p>&lt;trkpt lat="51.38978" lon="005.44128"&gt; &lt;time&gt;2012-02-16T17:36:2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44:05</text:p>
          </table:table-cell>
          <table:table-cell office:value-type="float" office:value="51.38958" calcext:value-type="float">
            <text:p>51.3895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8];&quot;00.######&quot;)" office:value-type="string" office:string-value="51.38958" calcext:value-type="string">
            <text:p>51.38958</text:p>
          </table:table-cell>
          <table:table-cell office:value-type="string" calcext:value-type="string">
            <text:p>" lon="</text:p>
          </table:table-cell>
          <table:table-cell table:formula="of:=TEXT([.D698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8]);&quot;00&quot;)" office:value-type="string" office:string-value="02" calcext:value-type="string">
            <text:p>02</text:p>
          </table:table-cell>
          <table:table-cell table:formula="of:=[.N698]" office:value-type="string" office:string-value="-" calcext:value-type="string">
            <text:p>-</text:p>
          </table:table-cell>
          <table:table-cell table:formula="of:=TEXT(DAY([.A69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8]" office:value-type="string" office:string-value="17:44:05" calcext:value-type="string">
            <text:p>17:44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8];[.I698];[.J698];[.K698];[.L698];[.M698];[.N698];[.O698];[.P698];[.Q698];[.R698];[.S698];[.T698])" office:value-type="string" office:string-value="&lt;trkpt lat=&quot;51.38958&quot; lon=&quot;005.44175&quot;&gt; &lt;time&gt;2012-02-16T17:44:05Z&lt;/time&gt;&lt;/trkpt&gt;" calcext:value-type="string">
            <text:p>&lt;trkpt lat="51.38958" lon="005.44175"&gt; &lt;time&gt;2012-02-16T17:44:0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56:11</text:p>
          </table:table-cell>
          <table:table-cell office:value-type="float" office:value="51.38972" calcext:value-type="float">
            <text:p>51.38972</text:p>
          </table:table-cell>
          <table:table-cell office:value-type="float" office:value="5.44167" calcext:value-type="float">
            <text:p>5.441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699];&quot;00.######&quot;)" office:value-type="string" office:string-value="51.38972" calcext:value-type="string">
            <text:p>51.38972</text:p>
          </table:table-cell>
          <table:table-cell office:value-type="string" calcext:value-type="string">
            <text:p>" lon="</text:p>
          </table:table-cell>
          <table:table-cell table:formula="of:=TEXT([.D699];&quot;000.######&quot;)" office:value-type="string" office:string-value="005.44167" calcext:value-type="string">
            <text:p>005.441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69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699]);&quot;00&quot;)" office:value-type="string" office:string-value="02" calcext:value-type="string">
            <text:p>02</text:p>
          </table:table-cell>
          <table:table-cell table:formula="of:=[.N699]" office:value-type="string" office:string-value="-" calcext:value-type="string">
            <text:p>-</text:p>
          </table:table-cell>
          <table:table-cell table:formula="of:=TEXT(DAY([.A69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699]" office:value-type="string" office:string-value="17:56:11" calcext:value-type="string">
            <text:p>17:56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699];[.I699];[.J699];[.K699];[.L699];[.M699];[.N699];[.O699];[.P699];[.Q699];[.R699];[.S699];[.T699])" office:value-type="string" office:string-value="&lt;trkpt lat=&quot;51.38972&quot; lon=&quot;005.44167&quot;&gt; &lt;time&gt;2012-02-16T17:56:11Z&lt;/time&gt;&lt;/trkpt&gt;" calcext:value-type="string">
            <text:p>&lt;trkpt lat="51.38972" lon="005.44167"&gt; &lt;time&gt;2012-02-16T17:56:11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7:56:34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63" calcext:value-type="float">
            <text:p>5.441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0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700];&quot;000.######&quot;)" office:value-type="string" office:string-value="005.44163" calcext:value-type="string">
            <text:p>005.441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0]);&quot;00&quot;)" office:value-type="string" office:string-value="02" calcext:value-type="string">
            <text:p>02</text:p>
          </table:table-cell>
          <table:table-cell table:formula="of:=[.N700]" office:value-type="string" office:string-value="-" calcext:value-type="string">
            <text:p>-</text:p>
          </table:table-cell>
          <table:table-cell table:formula="of:=TEXT(DAY([.A700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0]" office:value-type="string" office:string-value="17:56:34" calcext:value-type="string">
            <text:p>17:56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0];[.I700];[.J700];[.K700];[.L700];[.M700];[.N700];[.O700];[.P700];[.Q700];[.R700];[.S700];[.T700])" office:value-type="string" office:string-value="&lt;trkpt lat=&quot;51.38975&quot; lon=&quot;005.44163&quot;&gt; &lt;time&gt;2012-02-16T17:56:34Z&lt;/time&gt;&lt;/trkpt&gt;" calcext:value-type="string">
            <text:p>&lt;trkpt lat="51.38975" lon="005.44163"&gt; &lt;time&gt;2012-02-16T17:56:34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01:40</text:p>
          </table:table-cell>
          <table:table-cell office:value-type="float" office:value="51.39007" calcext:value-type="float">
            <text:p>51.39007</text:p>
          </table:table-cell>
          <table:table-cell office:value-type="float" office:value="5.4409" calcext:value-type="float">
            <text:p>5.440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1];&quot;00.######&quot;)" office:value-type="string" office:string-value="51.39007" calcext:value-type="string">
            <text:p>51.39007</text:p>
          </table:table-cell>
          <table:table-cell office:value-type="string" calcext:value-type="string">
            <text:p>" lon="</text:p>
          </table:table-cell>
          <table:table-cell table:formula="of:=TEXT([.D701];&quot;000.######&quot;)" office:value-type="string" office:string-value="005.4409" calcext:value-type="string">
            <text:p>005.440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1]);&quot;00&quot;)" office:value-type="string" office:string-value="02" calcext:value-type="string">
            <text:p>02</text:p>
          </table:table-cell>
          <table:table-cell table:formula="of:=[.N701]" office:value-type="string" office:string-value="-" calcext:value-type="string">
            <text:p>-</text:p>
          </table:table-cell>
          <table:table-cell table:formula="of:=TEXT(DAY([.A701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1]" office:value-type="string" office:string-value="18:01:40" calcext:value-type="string">
            <text:p>18:01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1];[.I701];[.J701];[.K701];[.L701];[.M701];[.N701];[.O701];[.P701];[.Q701];[.R701];[.S701];[.T701])" office:value-type="string" office:string-value="&lt;trkpt lat=&quot;51.39007&quot; lon=&quot;005.4409&quot;&gt; &lt;time&gt;2012-02-16T18:01:40Z&lt;/time&gt;&lt;/trkpt&gt;" calcext:value-type="string">
            <text:p>&lt;trkpt lat="51.39007" lon="005.4409"&gt; &lt;time&gt;2012-02-16T18:01:40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02:16</text:p>
          </table:table-cell>
          <table:table-cell office:value-type="float" office:value="51.38985" calcext:value-type="float">
            <text:p>51.38985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2];&quot;00.######&quot;)" office:value-type="string" office:string-value="51.38985" calcext:value-type="string">
            <text:p>51.38985</text:p>
          </table:table-cell>
          <table:table-cell office:value-type="string" calcext:value-type="string">
            <text:p>" lon="</text:p>
          </table:table-cell>
          <table:table-cell table:formula="of:=TEXT([.D702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2]);&quot;00&quot;)" office:value-type="string" office:string-value="02" calcext:value-type="string">
            <text:p>02</text:p>
          </table:table-cell>
          <table:table-cell table:formula="of:=[.N702]" office:value-type="string" office:string-value="-" calcext:value-type="string">
            <text:p>-</text:p>
          </table:table-cell>
          <table:table-cell table:formula="of:=TEXT(DAY([.A702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2]" office:value-type="string" office:string-value="18:02:16" calcext:value-type="string">
            <text:p>18:02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2];[.I702];[.J702];[.K702];[.L702];[.M702];[.N702];[.O702];[.P702];[.Q702];[.R702];[.S702];[.T702])" office:value-type="string" office:string-value="&lt;trkpt lat=&quot;51.38985&quot; lon=&quot;005.44148&quot;&gt; &lt;time&gt;2012-02-16T18:02:16Z&lt;/time&gt;&lt;/trkpt&gt;" calcext:value-type="string">
            <text:p>&lt;trkpt lat="51.38985" lon="005.44148"&gt; &lt;time&gt;2012-02-16T18:02:16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02:48</text:p>
          </table:table-cell>
          <table:table-cell office:value-type="float" office:value="51.38967" calcext:value-type="float">
            <text:p>51.38967</text:p>
          </table:table-cell>
          <table:table-cell office:value-type="float" office:value="5.44183" calcext:value-type="float">
            <text:p>5.441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3];&quot;00.######&quot;)" office:value-type="string" office:string-value="51.38967" calcext:value-type="string">
            <text:p>51.38967</text:p>
          </table:table-cell>
          <table:table-cell office:value-type="string" calcext:value-type="string">
            <text:p>" lon="</text:p>
          </table:table-cell>
          <table:table-cell table:formula="of:=TEXT([.D703];&quot;000.######&quot;)" office:value-type="string" office:string-value="005.44183" calcext:value-type="string">
            <text:p>005.441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3]);&quot;00&quot;)" office:value-type="string" office:string-value="02" calcext:value-type="string">
            <text:p>02</text:p>
          </table:table-cell>
          <table:table-cell table:formula="of:=[.N703]" office:value-type="string" office:string-value="-" calcext:value-type="string">
            <text:p>-</text:p>
          </table:table-cell>
          <table:table-cell table:formula="of:=TEXT(DAY([.A703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3]" office:value-type="string" office:string-value="18:02:48" calcext:value-type="string">
            <text:p>18:02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3];[.I703];[.J703];[.K703];[.L703];[.M703];[.N703];[.O703];[.P703];[.Q703];[.R703];[.S703];[.T703])" office:value-type="string" office:string-value="&lt;trkpt lat=&quot;51.38967&quot; lon=&quot;005.44183&quot;&gt; &lt;time&gt;2012-02-16T18:02:48Z&lt;/time&gt;&lt;/trkpt&gt;" calcext:value-type="string">
            <text:p>&lt;trkpt lat="51.38967" lon="005.44183"&gt; &lt;time&gt;2012-02-16T18:02:4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30:35</text:p>
          </table:table-cell>
          <table:table-cell office:value-type="float" office:value="51.38968" calcext:value-type="float">
            <text:p>51.38968</text:p>
          </table:table-cell>
          <table:table-cell office:value-type="float" office:value="5.44175" calcext:value-type="float">
            <text:p>5.44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4];&quot;00.######&quot;)" office:value-type="string" office:string-value="51.38968" calcext:value-type="string">
            <text:p>51.38968</text:p>
          </table:table-cell>
          <table:table-cell office:value-type="string" calcext:value-type="string">
            <text:p>" lon="</text:p>
          </table:table-cell>
          <table:table-cell table:formula="of:=TEXT([.D704];&quot;000.######&quot;)" office:value-type="string" office:string-value="005.44175" calcext:value-type="string">
            <text:p>005.44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4]);&quot;00&quot;)" office:value-type="string" office:string-value="02" calcext:value-type="string">
            <text:p>02</text:p>
          </table:table-cell>
          <table:table-cell table:formula="of:=[.N704]" office:value-type="string" office:string-value="-" calcext:value-type="string">
            <text:p>-</text:p>
          </table:table-cell>
          <table:table-cell table:formula="of:=TEXT(DAY([.A704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4]" office:value-type="string" office:string-value="18:30:35" calcext:value-type="string">
            <text:p>18:30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4];[.I704];[.J704];[.K704];[.L704];[.M704];[.N704];[.O704];[.P704];[.Q704];[.R704];[.S704];[.T704])" office:value-type="string" office:string-value="&lt;trkpt lat=&quot;51.38968&quot; lon=&quot;005.44175&quot;&gt; &lt;time&gt;2012-02-16T18:30:35Z&lt;/time&gt;&lt;/trkpt&gt;" calcext:value-type="string">
            <text:p>&lt;trkpt lat="51.38968" lon="005.44175"&gt; &lt;time&gt;2012-02-16T18:30:3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33:38</text:p>
          </table:table-cell>
          <table:table-cell office:value-type="float" office:value="51.38978" calcext:value-type="float">
            <text:p>51.38978</text:p>
          </table:table-cell>
          <table:table-cell office:value-type="float" office:value="5.44165" calcext:value-type="float">
            <text:p>5.441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5];&quot;00.######&quot;)" office:value-type="string" office:string-value="51.38978" calcext:value-type="string">
            <text:p>51.38978</text:p>
          </table:table-cell>
          <table:table-cell office:value-type="string" calcext:value-type="string">
            <text:p>" lon="</text:p>
          </table:table-cell>
          <table:table-cell table:formula="of:=TEXT([.D705];&quot;000.######&quot;)" office:value-type="string" office:string-value="005.44165" calcext:value-type="string">
            <text:p>005.441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5]);&quot;00&quot;)" office:value-type="string" office:string-value="02" calcext:value-type="string">
            <text:p>02</text:p>
          </table:table-cell>
          <table:table-cell table:formula="of:=[.N705]" office:value-type="string" office:string-value="-" calcext:value-type="string">
            <text:p>-</text:p>
          </table:table-cell>
          <table:table-cell table:formula="of:=TEXT(DAY([.A705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5]" office:value-type="string" office:string-value="18:33:38" calcext:value-type="string">
            <text:p>18:33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5];[.I705];[.J705];[.K705];[.L705];[.M705];[.N705];[.O705];[.P705];[.Q705];[.R705];[.S705];[.T705])" office:value-type="string" office:string-value="&lt;trkpt lat=&quot;51.38978&quot; lon=&quot;005.44165&quot;&gt; &lt;time&gt;2012-02-16T18:33:38Z&lt;/time&gt;&lt;/trkpt&gt;" calcext:value-type="string">
            <text:p>&lt;trkpt lat="51.38978" lon="005.44165"&gt; &lt;time&gt;2012-02-16T18:33:38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37:33</text:p>
          </table:table-cell>
          <table:table-cell office:value-type="float" office:value="51.38963" calcext:value-type="float">
            <text:p>51.38963</text:p>
          </table:table-cell>
          <table:table-cell office:value-type="float" office:value="5.44192" calcext:value-type="float">
            <text:p>5.441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6];&quot;00.######&quot;)" office:value-type="string" office:string-value="51.38963" calcext:value-type="string">
            <text:p>51.38963</text:p>
          </table:table-cell>
          <table:table-cell office:value-type="string" calcext:value-type="string">
            <text:p>" lon="</text:p>
          </table:table-cell>
          <table:table-cell table:formula="of:=TEXT([.D706];&quot;000.######&quot;)" office:value-type="string" office:string-value="005.44192" calcext:value-type="string">
            <text:p>005.441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6]);&quot;00&quot;)" office:value-type="string" office:string-value="02" calcext:value-type="string">
            <text:p>02</text:p>
          </table:table-cell>
          <table:table-cell table:formula="of:=[.N706]" office:value-type="string" office:string-value="-" calcext:value-type="string">
            <text:p>-</text:p>
          </table:table-cell>
          <table:table-cell table:formula="of:=TEXT(DAY([.A706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6]" office:value-type="string" office:string-value="18:37:33" calcext:value-type="string">
            <text:p>18:37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6];[.I706];[.J706];[.K706];[.L706];[.M706];[.N706];[.O706];[.P706];[.Q706];[.R706];[.S706];[.T706])" office:value-type="string" office:string-value="&lt;trkpt lat=&quot;51.38963&quot; lon=&quot;005.44192&quot;&gt; &lt;time&gt;2012-02-16T18:37:33Z&lt;/time&gt;&lt;/trkpt&gt;" calcext:value-type="string">
            <text:p>&lt;trkpt lat="51.38963" lon="005.44192"&gt; &lt;time&gt;2012-02-16T18:37:33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38:02</text:p>
          </table:table-cell>
          <table:table-cell office:value-type="float" office:value="51.3897" calcext:value-type="float">
            <text:p>51.3897</text:p>
          </table:table-cell>
          <table:table-cell office:value-type="float" office:value="5.4418" calcext:value-type="float">
            <text:p>5.44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7];&quot;00.######&quot;)" office:value-type="string" office:string-value="51.3897" calcext:value-type="string">
            <text:p>51.3897</text:p>
          </table:table-cell>
          <table:table-cell office:value-type="string" calcext:value-type="string">
            <text:p>" lon="</text:p>
          </table:table-cell>
          <table:table-cell table:formula="of:=TEXT([.D707];&quot;000.######&quot;)" office:value-type="string" office:string-value="005.4418" calcext:value-type="string">
            <text:p>005.44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7]);&quot;00&quot;)" office:value-type="string" office:string-value="02" calcext:value-type="string">
            <text:p>02</text:p>
          </table:table-cell>
          <table:table-cell table:formula="of:=[.N707]" office:value-type="string" office:string-value="-" calcext:value-type="string">
            <text:p>-</text:p>
          </table:table-cell>
          <table:table-cell table:formula="of:=TEXT(DAY([.A707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7]" office:value-type="string" office:string-value="18:38:02" calcext:value-type="string">
            <text:p>18:38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7];[.I707];[.J707];[.K707];[.L707];[.M707];[.N707];[.O707];[.P707];[.Q707];[.R707];[.S707];[.T707])" office:value-type="string" office:string-value="&lt;trkpt lat=&quot;51.3897&quot; lon=&quot;005.4418&quot;&gt; &lt;time&gt;2012-02-16T18:38:02Z&lt;/time&gt;&lt;/trkpt&gt;" calcext:value-type="string">
            <text:p>&lt;trkpt lat="51.3897" lon="005.4418"&gt; &lt;time&gt;2012-02-16T18:38:02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51:25</text:p>
          </table:table-cell>
          <table:table-cell office:value-type="float" office:value="51.38982" calcext:value-type="float">
            <text:p>51.38982</text:p>
          </table:table-cell>
          <table:table-cell office:value-type="float" office:value="5.44148" calcext:value-type="float">
            <text:p>5.441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8];&quot;00.######&quot;)" office:value-type="string" office:string-value="51.38982" calcext:value-type="string">
            <text:p>51.38982</text:p>
          </table:table-cell>
          <table:table-cell office:value-type="string" calcext:value-type="string">
            <text:p>" lon="</text:p>
          </table:table-cell>
          <table:table-cell table:formula="of:=TEXT([.D708];&quot;000.######&quot;)" office:value-type="string" office:string-value="005.44148" calcext:value-type="string">
            <text:p>005.441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8]);&quot;00&quot;)" office:value-type="string" office:string-value="02" calcext:value-type="string">
            <text:p>02</text:p>
          </table:table-cell>
          <table:table-cell table:formula="of:=[.N708]" office:value-type="string" office:string-value="-" calcext:value-type="string">
            <text:p>-</text:p>
          </table:table-cell>
          <table:table-cell table:formula="of:=TEXT(DAY([.A708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8]" office:value-type="string" office:string-value="18:51:25" calcext:value-type="string">
            <text:p>18:51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8];[.I708];[.J708];[.K708];[.L708];[.M708];[.N708];[.O708];[.P708];[.Q708];[.R708];[.S708];[.T708])" office:value-type="string" office:string-value="&lt;trkpt lat=&quot;51.38982&quot; lon=&quot;005.44148&quot;&gt; &lt;time&gt;2012-02-16T18:51:25Z&lt;/time&gt;&lt;/trkpt&gt;" calcext:value-type="string">
            <text:p>&lt;trkpt lat="51.38982" lon="005.44148"&gt; &lt;time&gt;2012-02-16T18:51:25Z&lt;/time&gt;&lt;/trkpt&gt;</text:p>
          </table:table-cell>
        </table:table-row>
        <table:table-row table:style-name="ro2">
          <table:table-cell office:value-type="string" calcext:value-type="string">
            <text:p>16/02/2012</text:p>
          </table:table-cell>
          <table:table-cell office:value-type="string" calcext:value-type="string">
            <text:p>18:53:27</text:p>
          </table:table-cell>
          <table:table-cell office:value-type="float" office:value="51.38975" calcext:value-type="float">
            <text:p>51.38975</text:p>
          </table:table-cell>
          <table:table-cell office:value-type="float" office:value="5.44157" calcext:value-type="float">
            <text:p>5.441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09];&quot;00.######&quot;)" office:value-type="string" office:string-value="51.38975" calcext:value-type="string">
            <text:p>51.38975</text:p>
          </table:table-cell>
          <table:table-cell office:value-type="string" calcext:value-type="string">
            <text:p>" lon="</text:p>
          </table:table-cell>
          <table:table-cell table:formula="of:=TEXT([.D709];&quot;000.######&quot;)" office:value-type="string" office:string-value="005.44157" calcext:value-type="string">
            <text:p>005.441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0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09]);&quot;00&quot;)" office:value-type="string" office:string-value="02" calcext:value-type="string">
            <text:p>02</text:p>
          </table:table-cell>
          <table:table-cell table:formula="of:=[.N709]" office:value-type="string" office:string-value="-" calcext:value-type="string">
            <text:p>-</text:p>
          </table:table-cell>
          <table:table-cell table:formula="of:=TEXT(DAY([.A709]);&quot;00&quot;)" office:value-type="string" office:string-value="16" calcext:value-type="string">
            <text:p>16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09]" office:value-type="string" office:string-value="18:53:27" calcext:value-type="string">
            <text:p>18:53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09];[.I709];[.J709];[.K709];[.L709];[.M709];[.N709];[.O709];[.P709];[.Q709];[.R709];[.S709];[.T709])" office:value-type="string" office:string-value="&lt;trkpt lat=&quot;51.38975&quot; lon=&quot;005.44157&quot;&gt; &lt;time&gt;2012-02-16T18:53:27Z&lt;/time&gt;&lt;/trkpt&gt;" calcext:value-type="string">
            <text:p>&lt;trkpt lat="51.38975" lon="005.44157"&gt; &lt;time&gt;2012-02-16T18:53:27Z&lt;/time&gt;&lt;/trkpt&gt;</text:p>
          </table:table-cell>
        </table:table-row>
        <table:table-row table:style-name="ro2">
          <table:table-cell office:value-type="string" calcext:value-type="string">
            <text:p>22/02/2012</text:p>
          </table:table-cell>
          <table:table-cell office:value-type="string" calcext:value-type="string">
            <text:p>13:50:36</text:p>
          </table:table-cell>
          <table:table-cell office:value-type="float" office:value="51.68075" calcext:value-type="float">
            <text:p>51.68075</text:p>
          </table:table-cell>
          <table:table-cell office:value-type="float" office:value="4.52622" calcext:value-type="float">
            <text:p>4.526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0];&quot;00.######&quot;)" office:value-type="string" office:string-value="51.68075" calcext:value-type="string">
            <text:p>51.68075</text:p>
          </table:table-cell>
          <table:table-cell office:value-type="string" calcext:value-type="string">
            <text:p>" lon="</text:p>
          </table:table-cell>
          <table:table-cell table:formula="of:=TEXT([.D710];&quot;000.######&quot;)" office:value-type="string" office:string-value="004.52622" calcext:value-type="string">
            <text:p>004.526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0]);&quot;00&quot;)" office:value-type="string" office:string-value="02" calcext:value-type="string">
            <text:p>02</text:p>
          </table:table-cell>
          <table:table-cell table:formula="of:=[.N710]" office:value-type="string" office:string-value="-" calcext:value-type="string">
            <text:p>-</text:p>
          </table:table-cell>
          <table:table-cell table:formula="of:=TEXT(DAY([.A710]);&quot;00&quot;)" office:value-type="string" office:string-value="22" calcext:value-type="string">
            <text:p>22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0]" office:value-type="string" office:string-value="13:50:36" calcext:value-type="string">
            <text:p>13:50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0];[.I710];[.J710];[.K710];[.L710];[.M710];[.N710];[.O710];[.P710];[.Q710];[.R710];[.S710];[.T710])" office:value-type="string" office:string-value="&lt;trkpt lat=&quot;51.68075&quot; lon=&quot;004.52622&quot;&gt; &lt;time&gt;2012-02-22T13:50:36Z&lt;/time&gt;&lt;/trkpt&gt;" calcext:value-type="string">
            <text:p>&lt;trkpt lat="51.68075" lon="004.52622"&gt; &lt;time&gt;2012-02-22T13:50:36Z&lt;/time&gt;&lt;/trkpt&gt;</text:p>
          </table:table-cell>
        </table:table-row>
        <table:table-row table:style-name="ro2">
          <table:table-cell office:value-type="string" calcext:value-type="string">
            <text:p>22/02/2012</text:p>
          </table:table-cell>
          <table:table-cell office:value-type="string" calcext:value-type="string">
            <text:p>15:14:38</text:p>
          </table:table-cell>
          <table:table-cell office:value-type="float" office:value="51.68068" calcext:value-type="float">
            <text:p>51.68068</text:p>
          </table:table-cell>
          <table:table-cell office:value-type="float" office:value="4.52625" calcext:value-type="float">
            <text:p>4.526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1];&quot;00.######&quot;)" office:value-type="string" office:string-value="51.68068" calcext:value-type="string">
            <text:p>51.68068</text:p>
          </table:table-cell>
          <table:table-cell office:value-type="string" calcext:value-type="string">
            <text:p>" lon="</text:p>
          </table:table-cell>
          <table:table-cell table:formula="of:=TEXT([.D711];&quot;000.######&quot;)" office:value-type="string" office:string-value="004.52625" calcext:value-type="string">
            <text:p>004.526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1]);&quot;00&quot;)" office:value-type="string" office:string-value="02" calcext:value-type="string">
            <text:p>02</text:p>
          </table:table-cell>
          <table:table-cell table:formula="of:=[.N711]" office:value-type="string" office:string-value="-" calcext:value-type="string">
            <text:p>-</text:p>
          </table:table-cell>
          <table:table-cell table:formula="of:=TEXT(DAY([.A711]);&quot;00&quot;)" office:value-type="string" office:string-value="22" calcext:value-type="string">
            <text:p>22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1]" office:value-type="string" office:string-value="15:14:38" calcext:value-type="string">
            <text:p>15:14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1];[.I711];[.J711];[.K711];[.L711];[.M711];[.N711];[.O711];[.P711];[.Q711];[.R711];[.S711];[.T711])" office:value-type="string" office:string-value="&lt;trkpt lat=&quot;51.68068&quot; lon=&quot;004.52625&quot;&gt; &lt;time&gt;2012-02-22T15:14:38Z&lt;/time&gt;&lt;/trkpt&gt;" calcext:value-type="string">
            <text:p>&lt;trkpt lat="51.68068" lon="004.52625"&gt; &lt;time&gt;2012-02-22T15:14:38Z&lt;/time&gt;&lt;/trkpt&gt;</text:p>
          </table:table-cell>
        </table:table-row>
        <table:table-row table:style-name="ro2">
          <table:table-cell office:value-type="string" calcext:value-type="string">
            <text:p>03/03/2012</text:p>
          </table:table-cell>
          <table:table-cell office:value-type="string" calcext:value-type="string">
            <text:p>14:00:34</text:p>
          </table:table-cell>
          <table:table-cell office:value-type="float" office:value="51.68067" calcext:value-type="float">
            <text:p>51.68067</text:p>
          </table:table-cell>
          <table:table-cell office:value-type="float" office:value="4.52627" calcext:value-type="float">
            <text:p>4.526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2];&quot;00.######&quot;)" office:value-type="string" office:string-value="51.68067" calcext:value-type="string">
            <text:p>51.68067</text:p>
          </table:table-cell>
          <table:table-cell office:value-type="string" calcext:value-type="string">
            <text:p>" lon="</text:p>
          </table:table-cell>
          <table:table-cell table:formula="of:=TEXT([.D712];&quot;000.######&quot;)" office:value-type="string" office:string-value="004.52627" calcext:value-type="string">
            <text:p>004.526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2]);&quot;00&quot;)" office:value-type="string" office:string-value="03" calcext:value-type="string">
            <text:p>03</text:p>
          </table:table-cell>
          <table:table-cell table:formula="of:=[.N712]" office:value-type="string" office:string-value="-" calcext:value-type="string">
            <text:p>-</text:p>
          </table:table-cell>
          <table:table-cell table:formula="of:=TEXT(DAY([.A712]);&quot;00&quot;)" office:value-type="string" office:string-value="03" calcext:value-type="string">
            <text:p>0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2]" office:value-type="string" office:string-value="14:00:34" calcext:value-type="string">
            <text:p>14:00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2];[.I712];[.J712];[.K712];[.L712];[.M712];[.N712];[.O712];[.P712];[.Q712];[.R712];[.S712];[.T712])" office:value-type="string" office:string-value="&lt;trkpt lat=&quot;51.68067&quot; lon=&quot;004.52627&quot;&gt; &lt;time&gt;2012-03-03T14:00:34Z&lt;/time&gt;&lt;/trkpt&gt;" calcext:value-type="string">
            <text:p>&lt;trkpt lat="51.68067" lon="004.52627"&gt; &lt;time&gt;2012-03-03T14:00:34Z&lt;/time&gt;&lt;/trkpt&gt;</text:p>
          </table:table-cell>
        </table:table-row>
        <table:table-row table:style-name="ro2">
          <table:table-cell office:value-type="string" calcext:value-type="string">
            <text:p>03/03/2012</text:p>
          </table:table-cell>
          <table:table-cell office:value-type="string" calcext:value-type="string">
            <text:p>14:09:25</text:p>
          </table:table-cell>
          <table:table-cell office:value-type="float" office:value="51.68067" calcext:value-type="float">
            <text:p>51.68067</text:p>
          </table:table-cell>
          <table:table-cell office:value-type="float" office:value="4.52627" calcext:value-type="float">
            <text:p>4.5262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3];&quot;00.######&quot;)" office:value-type="string" office:string-value="51.68067" calcext:value-type="string">
            <text:p>51.68067</text:p>
          </table:table-cell>
          <table:table-cell office:value-type="string" calcext:value-type="string">
            <text:p>" lon="</text:p>
          </table:table-cell>
          <table:table-cell table:formula="of:=TEXT([.D713];&quot;000.######&quot;)" office:value-type="string" office:string-value="004.52627" calcext:value-type="string">
            <text:p>004.5262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3]);&quot;00&quot;)" office:value-type="string" office:string-value="03" calcext:value-type="string">
            <text:p>03</text:p>
          </table:table-cell>
          <table:table-cell table:formula="of:=[.N713]" office:value-type="string" office:string-value="-" calcext:value-type="string">
            <text:p>-</text:p>
          </table:table-cell>
          <table:table-cell table:formula="of:=TEXT(DAY([.A713]);&quot;00&quot;)" office:value-type="string" office:string-value="03" calcext:value-type="string">
            <text:p>0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3]" office:value-type="string" office:string-value="14:09:25" calcext:value-type="string">
            <text:p>14:09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3];[.I713];[.J713];[.K713];[.L713];[.M713];[.N713];[.O713];[.P713];[.Q713];[.R713];[.S713];[.T713])" office:value-type="string" office:string-value="&lt;trkpt lat=&quot;51.68067&quot; lon=&quot;004.52627&quot;&gt; &lt;time&gt;2012-03-03T14:09:25Z&lt;/time&gt;&lt;/trkpt&gt;" calcext:value-type="string">
            <text:p>&lt;trkpt lat="51.68067" lon="004.52627"&gt; &lt;time&gt;2012-03-03T14:09:25Z&lt;/time&gt;&lt;/trkpt&gt;</text:p>
          </table:table-cell>
        </table:table-row>
        <table:table-row table:style-name="ro2">
          <table:table-cell office:value-type="string" calcext:value-type="string">
            <text:p>03/03/2012</text:p>
          </table:table-cell>
          <table:table-cell office:value-type="string" calcext:value-type="string">
            <text:p>14:33:37</text:p>
          </table:table-cell>
          <table:table-cell office:value-type="float" office:value="51.6807" calcext:value-type="float">
            <text:p>51.6807</text:p>
          </table:table-cell>
          <table:table-cell office:value-type="float" office:value="4.52625" calcext:value-type="float">
            <text:p>4.526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4];&quot;00.######&quot;)" office:value-type="string" office:string-value="51.6807" calcext:value-type="string">
            <text:p>51.6807</text:p>
          </table:table-cell>
          <table:table-cell office:value-type="string" calcext:value-type="string">
            <text:p>" lon="</text:p>
          </table:table-cell>
          <table:table-cell table:formula="of:=TEXT([.D714];&quot;000.######&quot;)" office:value-type="string" office:string-value="004.52625" calcext:value-type="string">
            <text:p>004.526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4]);&quot;00&quot;)" office:value-type="string" office:string-value="03" calcext:value-type="string">
            <text:p>03</text:p>
          </table:table-cell>
          <table:table-cell table:formula="of:=[.N714]" office:value-type="string" office:string-value="-" calcext:value-type="string">
            <text:p>-</text:p>
          </table:table-cell>
          <table:table-cell table:formula="of:=TEXT(DAY([.A714]);&quot;00&quot;)" office:value-type="string" office:string-value="03" calcext:value-type="string">
            <text:p>0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4]" office:value-type="string" office:string-value="14:33:37" calcext:value-type="string">
            <text:p>14:33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4];[.I714];[.J714];[.K714];[.L714];[.M714];[.N714];[.O714];[.P714];[.Q714];[.R714];[.S714];[.T714])" office:value-type="string" office:string-value="&lt;trkpt lat=&quot;51.6807&quot; lon=&quot;004.52625&quot;&gt; &lt;time&gt;2012-03-03T14:33:37Z&lt;/time&gt;&lt;/trkpt&gt;" calcext:value-type="string">
            <text:p>&lt;trkpt lat="51.6807" lon="004.52625"&gt; &lt;time&gt;2012-03-03T14:33:37Z&lt;/time&gt;&lt;/trkpt&gt;</text:p>
          </table:table-cell>
        </table:table-row>
        <table:table-row table:style-name="ro2">
          <table:table-cell office:value-type="string" calcext:value-type="string">
            <text:p>03/03/2012</text:p>
          </table:table-cell>
          <table:table-cell office:value-type="string" calcext:value-type="string">
            <text:p>14:39:33</text:p>
          </table:table-cell>
          <table:table-cell office:value-type="float" office:value="51.68068" calcext:value-type="float">
            <text:p>51.68068</text:p>
          </table:table-cell>
          <table:table-cell office:value-type="float" office:value="4.52625" calcext:value-type="float">
            <text:p>4.526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5];&quot;00.######&quot;)" office:value-type="string" office:string-value="51.68068" calcext:value-type="string">
            <text:p>51.68068</text:p>
          </table:table-cell>
          <table:table-cell office:value-type="string" calcext:value-type="string">
            <text:p>" lon="</text:p>
          </table:table-cell>
          <table:table-cell table:formula="of:=TEXT([.D715];&quot;000.######&quot;)" office:value-type="string" office:string-value="004.52625" calcext:value-type="string">
            <text:p>004.526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5]);&quot;00&quot;)" office:value-type="string" office:string-value="03" calcext:value-type="string">
            <text:p>03</text:p>
          </table:table-cell>
          <table:table-cell table:formula="of:=[.N715]" office:value-type="string" office:string-value="-" calcext:value-type="string">
            <text:p>-</text:p>
          </table:table-cell>
          <table:table-cell table:formula="of:=TEXT(DAY([.A715]);&quot;00&quot;)" office:value-type="string" office:string-value="03" calcext:value-type="string">
            <text:p>0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5]" office:value-type="string" office:string-value="14:39:33" calcext:value-type="string">
            <text:p>14:39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5];[.I715];[.J715];[.K715];[.L715];[.M715];[.N715];[.O715];[.P715];[.Q715];[.R715];[.S715];[.T715])" office:value-type="string" office:string-value="&lt;trkpt lat=&quot;51.68068&quot; lon=&quot;004.52625&quot;&gt; &lt;time&gt;2012-03-03T14:39:33Z&lt;/time&gt;&lt;/trkpt&gt;" calcext:value-type="string">
            <text:p>&lt;trkpt lat="51.68068" lon="004.52625"&gt; &lt;time&gt;2012-03-03T14:39:33Z&lt;/time&gt;&lt;/trkpt&gt;</text:p>
          </table:table-cell>
        </table:table-row>
        <table:table-row table:style-name="ro2">
          <table:table-cell office:value-type="string" calcext:value-type="string">
            <text:p>03/03/2012</text:p>
          </table:table-cell>
          <table:table-cell office:value-type="string" calcext:value-type="string">
            <text:p>14:57:36</text:p>
          </table:table-cell>
          <table:table-cell office:value-type="float" office:value="51.68068" calcext:value-type="float">
            <text:p>51.68068</text:p>
          </table:table-cell>
          <table:table-cell office:value-type="float" office:value="4.52625" calcext:value-type="float">
            <text:p>4.526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6];&quot;00.######&quot;)" office:value-type="string" office:string-value="51.68068" calcext:value-type="string">
            <text:p>51.68068</text:p>
          </table:table-cell>
          <table:table-cell office:value-type="string" calcext:value-type="string">
            <text:p>" lon="</text:p>
          </table:table-cell>
          <table:table-cell table:formula="of:=TEXT([.D716];&quot;000.######&quot;)" office:value-type="string" office:string-value="004.52625" calcext:value-type="string">
            <text:p>004.526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6]);&quot;00&quot;)" office:value-type="string" office:string-value="03" calcext:value-type="string">
            <text:p>03</text:p>
          </table:table-cell>
          <table:table-cell table:formula="of:=[.N716]" office:value-type="string" office:string-value="-" calcext:value-type="string">
            <text:p>-</text:p>
          </table:table-cell>
          <table:table-cell table:formula="of:=TEXT(DAY([.A716]);&quot;00&quot;)" office:value-type="string" office:string-value="03" calcext:value-type="string">
            <text:p>03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6]" office:value-type="string" office:string-value="14:57:36" calcext:value-type="string">
            <text:p>14:57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6];[.I716];[.J716];[.K716];[.L716];[.M716];[.N716];[.O716];[.P716];[.Q716];[.R716];[.S716];[.T716])" office:value-type="string" office:string-value="&lt;trkpt lat=&quot;51.68068&quot; lon=&quot;004.52625&quot;&gt; &lt;time&gt;2012-03-03T14:57:36Z&lt;/time&gt;&lt;/trkpt&gt;" calcext:value-type="string">
            <text:p>&lt;trkpt lat="51.68068" lon="004.52625"&gt; &lt;time&gt;2012-03-03T14:57:3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04:23</text:p>
          </table:table-cell>
          <table:table-cell office:value-type="float" office:value="51.68063" calcext:value-type="float">
            <text:p>51.68063</text:p>
          </table:table-cell>
          <table:table-cell office:value-type="float" office:value="4.52625" calcext:value-type="float">
            <text:p>4.526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7];&quot;00.######&quot;)" office:value-type="string" office:string-value="51.68063" calcext:value-type="string">
            <text:p>51.68063</text:p>
          </table:table-cell>
          <table:table-cell office:value-type="string" calcext:value-type="string">
            <text:p>" lon="</text:p>
          </table:table-cell>
          <table:table-cell table:formula="of:=TEXT([.D717];&quot;000.######&quot;)" office:value-type="string" office:string-value="004.52625" calcext:value-type="string">
            <text:p>004.526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7]);&quot;00&quot;)" office:value-type="string" office:string-value="03" calcext:value-type="string">
            <text:p>03</text:p>
          </table:table-cell>
          <table:table-cell table:formula="of:=[.N717]" office:value-type="string" office:string-value="-" calcext:value-type="string">
            <text:p>-</text:p>
          </table:table-cell>
          <table:table-cell table:formula="of:=TEXT(DAY([.A71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7]" office:value-type="string" office:string-value="10:04:23" calcext:value-type="string">
            <text:p>10:04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7];[.I717];[.J717];[.K717];[.L717];[.M717];[.N717];[.O717];[.P717];[.Q717];[.R717];[.S717];[.T717])" office:value-type="string" office:string-value="&lt;trkpt lat=&quot;51.68063&quot; lon=&quot;004.52625&quot;&gt; &lt;time&gt;2012-03-04T10:04:23Z&lt;/time&gt;&lt;/trkpt&gt;" calcext:value-type="string">
            <text:p>&lt;trkpt lat="51.68063" lon="004.52625"&gt; &lt;time&gt;2012-03-04T10:04:2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17:12</text:p>
          </table:table-cell>
          <table:table-cell office:value-type="float" office:value="51.68092" calcext:value-type="float">
            <text:p>51.68092</text:p>
          </table:table-cell>
          <table:table-cell office:value-type="float" office:value="4.52612" calcext:value-type="float">
            <text:p>4.526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8];&quot;00.######&quot;)" office:value-type="string" office:string-value="51.68092" calcext:value-type="string">
            <text:p>51.68092</text:p>
          </table:table-cell>
          <table:table-cell office:value-type="string" calcext:value-type="string">
            <text:p>" lon="</text:p>
          </table:table-cell>
          <table:table-cell table:formula="of:=TEXT([.D718];&quot;000.######&quot;)" office:value-type="string" office:string-value="004.52612" calcext:value-type="string">
            <text:p>004.526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8]);&quot;00&quot;)" office:value-type="string" office:string-value="03" calcext:value-type="string">
            <text:p>03</text:p>
          </table:table-cell>
          <table:table-cell table:formula="of:=[.N718]" office:value-type="string" office:string-value="-" calcext:value-type="string">
            <text:p>-</text:p>
          </table:table-cell>
          <table:table-cell table:formula="of:=TEXT(DAY([.A71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8]" office:value-type="string" office:string-value="10:17:12" calcext:value-type="string">
            <text:p>10:17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8];[.I718];[.J718];[.K718];[.L718];[.M718];[.N718];[.O718];[.P718];[.Q718];[.R718];[.S718];[.T718])" office:value-type="string" office:string-value="&lt;trkpt lat=&quot;51.68092&quot; lon=&quot;004.52612&quot;&gt; &lt;time&gt;2012-03-04T10:17:12Z&lt;/time&gt;&lt;/trkpt&gt;" calcext:value-type="string">
            <text:p>&lt;trkpt lat="51.68092" lon="004.52612"&gt; &lt;time&gt;2012-03-04T10:17:1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18:13</text:p>
          </table:table-cell>
          <table:table-cell office:value-type="float" office:value="51.68162" calcext:value-type="float">
            <text:p>51.68162</text:p>
          </table:table-cell>
          <table:table-cell office:value-type="float" office:value="4.52643" calcext:value-type="float">
            <text:p>4.526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19];&quot;00.######&quot;)" office:value-type="string" office:string-value="51.68162" calcext:value-type="string">
            <text:p>51.68162</text:p>
          </table:table-cell>
          <table:table-cell office:value-type="string" calcext:value-type="string">
            <text:p>" lon="</text:p>
          </table:table-cell>
          <table:table-cell table:formula="of:=TEXT([.D719];&quot;000.######&quot;)" office:value-type="string" office:string-value="004.52643" calcext:value-type="string">
            <text:p>004.526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1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19]);&quot;00&quot;)" office:value-type="string" office:string-value="03" calcext:value-type="string">
            <text:p>03</text:p>
          </table:table-cell>
          <table:table-cell table:formula="of:=[.N719]" office:value-type="string" office:string-value="-" calcext:value-type="string">
            <text:p>-</text:p>
          </table:table-cell>
          <table:table-cell table:formula="of:=TEXT(DAY([.A71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19]" office:value-type="string" office:string-value="10:18:13" calcext:value-type="string">
            <text:p>10:18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19];[.I719];[.J719];[.K719];[.L719];[.M719];[.N719];[.O719];[.P719];[.Q719];[.R719];[.S719];[.T719])" office:value-type="string" office:string-value="&lt;trkpt lat=&quot;51.68162&quot; lon=&quot;004.52643&quot;&gt; &lt;time&gt;2012-03-04T10:18:13Z&lt;/time&gt;&lt;/trkpt&gt;" calcext:value-type="string">
            <text:p>&lt;trkpt lat="51.68162" lon="004.52643"&gt; &lt;time&gt;2012-03-04T10:18:1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19:53</text:p>
          </table:table-cell>
          <table:table-cell office:value-type="float" office:value="51.68285" calcext:value-type="float">
            <text:p>51.68285</text:p>
          </table:table-cell>
          <table:table-cell office:value-type="float" office:value="4.52713" calcext:value-type="float">
            <text:p>4.527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0];&quot;00.######&quot;)" office:value-type="string" office:string-value="51.68285" calcext:value-type="string">
            <text:p>51.68285</text:p>
          </table:table-cell>
          <table:table-cell office:value-type="string" calcext:value-type="string">
            <text:p>" lon="</text:p>
          </table:table-cell>
          <table:table-cell table:formula="of:=TEXT([.D720];&quot;000.######&quot;)" office:value-type="string" office:string-value="004.52713" calcext:value-type="string">
            <text:p>004.527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0]);&quot;00&quot;)" office:value-type="string" office:string-value="03" calcext:value-type="string">
            <text:p>03</text:p>
          </table:table-cell>
          <table:table-cell table:formula="of:=[.N720]" office:value-type="string" office:string-value="-" calcext:value-type="string">
            <text:p>-</text:p>
          </table:table-cell>
          <table:table-cell table:formula="of:=TEXT(DAY([.A72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0]" office:value-type="string" office:string-value="10:19:53" calcext:value-type="string">
            <text:p>10:19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0];[.I720];[.J720];[.K720];[.L720];[.M720];[.N720];[.O720];[.P720];[.Q720];[.R720];[.S720];[.T720])" office:value-type="string" office:string-value="&lt;trkpt lat=&quot;51.68285&quot; lon=&quot;004.52713&quot;&gt; &lt;time&gt;2012-03-04T10:19:53Z&lt;/time&gt;&lt;/trkpt&gt;" calcext:value-type="string">
            <text:p>&lt;trkpt lat="51.68285" lon="004.52713"&gt; &lt;time&gt;2012-03-04T10:19:5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0:55</text:p>
          </table:table-cell>
          <table:table-cell office:value-type="float" office:value="51.68382" calcext:value-type="float">
            <text:p>51.68382</text:p>
          </table:table-cell>
          <table:table-cell office:value-type="float" office:value="4.52713" calcext:value-type="float">
            <text:p>4.527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1];&quot;00.######&quot;)" office:value-type="string" office:string-value="51.68382" calcext:value-type="string">
            <text:p>51.68382</text:p>
          </table:table-cell>
          <table:table-cell office:value-type="string" calcext:value-type="string">
            <text:p>" lon="</text:p>
          </table:table-cell>
          <table:table-cell table:formula="of:=TEXT([.D721];&quot;000.######&quot;)" office:value-type="string" office:string-value="004.52713" calcext:value-type="string">
            <text:p>004.527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1]);&quot;00&quot;)" office:value-type="string" office:string-value="03" calcext:value-type="string">
            <text:p>03</text:p>
          </table:table-cell>
          <table:table-cell table:formula="of:=[.N721]" office:value-type="string" office:string-value="-" calcext:value-type="string">
            <text:p>-</text:p>
          </table:table-cell>
          <table:table-cell table:formula="of:=TEXT(DAY([.A72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1]" office:value-type="string" office:string-value="10:20:55" calcext:value-type="string">
            <text:p>10:20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1];[.I721];[.J721];[.K721];[.L721];[.M721];[.N721];[.O721];[.P721];[.Q721];[.R721];[.S721];[.T721])" office:value-type="string" office:string-value="&lt;trkpt lat=&quot;51.68382&quot; lon=&quot;004.52713&quot;&gt; &lt;time&gt;2012-03-04T10:20:55Z&lt;/time&gt;&lt;/trkpt&gt;" calcext:value-type="string">
            <text:p>&lt;trkpt lat="51.68382" lon="004.52713"&gt; &lt;time&gt;2012-03-04T10:20:5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2:18</text:p>
          </table:table-cell>
          <table:table-cell office:value-type="float" office:value="51.68533" calcext:value-type="float">
            <text:p>51.68533</text:p>
          </table:table-cell>
          <table:table-cell office:value-type="float" office:value="4.52662" calcext:value-type="float">
            <text:p>4.526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2];&quot;00.######&quot;)" office:value-type="string" office:string-value="51.68533" calcext:value-type="string">
            <text:p>51.68533</text:p>
          </table:table-cell>
          <table:table-cell office:value-type="string" calcext:value-type="string">
            <text:p>" lon="</text:p>
          </table:table-cell>
          <table:table-cell table:formula="of:=TEXT([.D722];&quot;000.######&quot;)" office:value-type="string" office:string-value="004.52662" calcext:value-type="string">
            <text:p>004.526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2]);&quot;00&quot;)" office:value-type="string" office:string-value="03" calcext:value-type="string">
            <text:p>03</text:p>
          </table:table-cell>
          <table:table-cell table:formula="of:=[.N722]" office:value-type="string" office:string-value="-" calcext:value-type="string">
            <text:p>-</text:p>
          </table:table-cell>
          <table:table-cell table:formula="of:=TEXT(DAY([.A72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2]" office:value-type="string" office:string-value="10:22:18" calcext:value-type="string">
            <text:p>10:22:1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2];[.I722];[.J722];[.K722];[.L722];[.M722];[.N722];[.O722];[.P722];[.Q722];[.R722];[.S722];[.T722])" office:value-type="string" office:string-value="&lt;trkpt lat=&quot;51.68533&quot; lon=&quot;004.52662&quot;&gt; &lt;time&gt;2012-03-04T10:22:18Z&lt;/time&gt;&lt;/trkpt&gt;" calcext:value-type="string">
            <text:p>&lt;trkpt lat="51.68533" lon="004.52662"&gt; &lt;time&gt;2012-03-04T10:22:1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3:44</text:p>
          </table:table-cell>
          <table:table-cell office:value-type="float" office:value="51.68707" calcext:value-type="float">
            <text:p>51.68707</text:p>
          </table:table-cell>
          <table:table-cell office:value-type="float" office:value="4.5261" calcext:value-type="float">
            <text:p>4.52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3];&quot;00.######&quot;)" office:value-type="string" office:string-value="51.68707" calcext:value-type="string">
            <text:p>51.68707</text:p>
          </table:table-cell>
          <table:table-cell office:value-type="string" calcext:value-type="string">
            <text:p>" lon="</text:p>
          </table:table-cell>
          <table:table-cell table:formula="of:=TEXT([.D723];&quot;000.######&quot;)" office:value-type="string" office:string-value="004.5261" calcext:value-type="string">
            <text:p>004.526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3]);&quot;00&quot;)" office:value-type="string" office:string-value="03" calcext:value-type="string">
            <text:p>03</text:p>
          </table:table-cell>
          <table:table-cell table:formula="of:=[.N723]" office:value-type="string" office:string-value="-" calcext:value-type="string">
            <text:p>-</text:p>
          </table:table-cell>
          <table:table-cell table:formula="of:=TEXT(DAY([.A72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3]" office:value-type="string" office:string-value="10:23:44" calcext:value-type="string">
            <text:p>10:23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3];[.I723];[.J723];[.K723];[.L723];[.M723];[.N723];[.O723];[.P723];[.Q723];[.R723];[.S723];[.T723])" office:value-type="string" office:string-value="&lt;trkpt lat=&quot;51.68707&quot; lon=&quot;004.5261&quot;&gt; &lt;time&gt;2012-03-04T10:23:44Z&lt;/time&gt;&lt;/trkpt&gt;" calcext:value-type="string">
            <text:p>&lt;trkpt lat="51.68707" lon="004.5261"&gt; &lt;time&gt;2012-03-04T10:23:4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4:14</text:p>
          </table:table-cell>
          <table:table-cell office:value-type="float" office:value="51.68782" calcext:value-type="float">
            <text:p>51.68782</text:p>
          </table:table-cell>
          <table:table-cell office:value-type="float" office:value="4.52542" calcext:value-type="float">
            <text:p>4.525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4];&quot;00.######&quot;)" office:value-type="string" office:string-value="51.68782" calcext:value-type="string">
            <text:p>51.68782</text:p>
          </table:table-cell>
          <table:table-cell office:value-type="string" calcext:value-type="string">
            <text:p>" lon="</text:p>
          </table:table-cell>
          <table:table-cell table:formula="of:=TEXT([.D724];&quot;000.######&quot;)" office:value-type="string" office:string-value="004.52542" calcext:value-type="string">
            <text:p>004.525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4]);&quot;00&quot;)" office:value-type="string" office:string-value="03" calcext:value-type="string">
            <text:p>03</text:p>
          </table:table-cell>
          <table:table-cell table:formula="of:=[.N724]" office:value-type="string" office:string-value="-" calcext:value-type="string">
            <text:p>-</text:p>
          </table:table-cell>
          <table:table-cell table:formula="of:=TEXT(DAY([.A72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4]" office:value-type="string" office:string-value="10:24:14" calcext:value-type="string">
            <text:p>10:24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4];[.I724];[.J724];[.K724];[.L724];[.M724];[.N724];[.O724];[.P724];[.Q724];[.R724];[.S724];[.T724])" office:value-type="string" office:string-value="&lt;trkpt lat=&quot;51.68782&quot; lon=&quot;004.52542&quot;&gt; &lt;time&gt;2012-03-04T10:24:14Z&lt;/time&gt;&lt;/trkpt&gt;" calcext:value-type="string">
            <text:p>&lt;trkpt lat="51.68782" lon="004.52542"&gt; &lt;time&gt;2012-03-04T10:24:1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4:38</text:p>
          </table:table-cell>
          <table:table-cell office:value-type="float" office:value="51.68808" calcext:value-type="float">
            <text:p>51.68808</text:p>
          </table:table-cell>
          <table:table-cell office:value-type="float" office:value="4.52438" calcext:value-type="float">
            <text:p>4.524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5];&quot;00.######&quot;)" office:value-type="string" office:string-value="51.68808" calcext:value-type="string">
            <text:p>51.68808</text:p>
          </table:table-cell>
          <table:table-cell office:value-type="string" calcext:value-type="string">
            <text:p>" lon="</text:p>
          </table:table-cell>
          <table:table-cell table:formula="of:=TEXT([.D725];&quot;000.######&quot;)" office:value-type="string" office:string-value="004.52438" calcext:value-type="string">
            <text:p>004.524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5]);&quot;00&quot;)" office:value-type="string" office:string-value="03" calcext:value-type="string">
            <text:p>03</text:p>
          </table:table-cell>
          <table:table-cell table:formula="of:=[.N725]" office:value-type="string" office:string-value="-" calcext:value-type="string">
            <text:p>-</text:p>
          </table:table-cell>
          <table:table-cell table:formula="of:=TEXT(DAY([.A72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5]" office:value-type="string" office:string-value="10:24:38" calcext:value-type="string">
            <text:p>10:24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5];[.I725];[.J725];[.K725];[.L725];[.M725];[.N725];[.O725];[.P725];[.Q725];[.R725];[.S725];[.T725])" office:value-type="string" office:string-value="&lt;trkpt lat=&quot;51.68808&quot; lon=&quot;004.52438&quot;&gt; &lt;time&gt;2012-03-04T10:24:38Z&lt;/time&gt;&lt;/trkpt&gt;" calcext:value-type="string">
            <text:p>&lt;trkpt lat="51.68808" lon="004.52438"&gt; &lt;time&gt;2012-03-04T10:24:3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5:06</text:p>
          </table:table-cell>
          <table:table-cell office:value-type="float" office:value="51.68842" calcext:value-type="float">
            <text:p>51.68842</text:p>
          </table:table-cell>
          <table:table-cell office:value-type="float" office:value="4.5234" calcext:value-type="float">
            <text:p>4.5234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6];&quot;00.######&quot;)" office:value-type="string" office:string-value="51.68842" calcext:value-type="string">
            <text:p>51.68842</text:p>
          </table:table-cell>
          <table:table-cell office:value-type="string" calcext:value-type="string">
            <text:p>" lon="</text:p>
          </table:table-cell>
          <table:table-cell table:formula="of:=TEXT([.D726];&quot;000.######&quot;)" office:value-type="string" office:string-value="004.5234" calcext:value-type="string">
            <text:p>004.5234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6]);&quot;00&quot;)" office:value-type="string" office:string-value="03" calcext:value-type="string">
            <text:p>03</text:p>
          </table:table-cell>
          <table:table-cell table:formula="of:=[.N726]" office:value-type="string" office:string-value="-" calcext:value-type="string">
            <text:p>-</text:p>
          </table:table-cell>
          <table:table-cell table:formula="of:=TEXT(DAY([.A72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6]" office:value-type="string" office:string-value="10:25:06" calcext:value-type="string">
            <text:p>10:25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6];[.I726];[.J726];[.K726];[.L726];[.M726];[.N726];[.O726];[.P726];[.Q726];[.R726];[.S726];[.T726])" office:value-type="string" office:string-value="&lt;trkpt lat=&quot;51.68842&quot; lon=&quot;004.5234&quot;&gt; &lt;time&gt;2012-03-04T10:25:06Z&lt;/time&gt;&lt;/trkpt&gt;" calcext:value-type="string">
            <text:p>&lt;trkpt lat="51.68842" lon="004.5234"&gt; &lt;time&gt;2012-03-04T10:25:0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5:51</text:p>
          </table:table-cell>
          <table:table-cell office:value-type="float" office:value="51.68858" calcext:value-type="float">
            <text:p>51.68858</text:p>
          </table:table-cell>
          <table:table-cell office:value-type="float" office:value="4.52223" calcext:value-type="float">
            <text:p>4.522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7];&quot;00.######&quot;)" office:value-type="string" office:string-value="51.68858" calcext:value-type="string">
            <text:p>51.68858</text:p>
          </table:table-cell>
          <table:table-cell office:value-type="string" calcext:value-type="string">
            <text:p>" lon="</text:p>
          </table:table-cell>
          <table:table-cell table:formula="of:=TEXT([.D727];&quot;000.######&quot;)" office:value-type="string" office:string-value="004.52223" calcext:value-type="string">
            <text:p>004.522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7]);&quot;00&quot;)" office:value-type="string" office:string-value="03" calcext:value-type="string">
            <text:p>03</text:p>
          </table:table-cell>
          <table:table-cell table:formula="of:=[.N727]" office:value-type="string" office:string-value="-" calcext:value-type="string">
            <text:p>-</text:p>
          </table:table-cell>
          <table:table-cell table:formula="of:=TEXT(DAY([.A72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7]" office:value-type="string" office:string-value="10:25:51" calcext:value-type="string">
            <text:p>10:25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7];[.I727];[.J727];[.K727];[.L727];[.M727];[.N727];[.O727];[.P727];[.Q727];[.R727];[.S727];[.T727])" office:value-type="string" office:string-value="&lt;trkpt lat=&quot;51.68858&quot; lon=&quot;004.52223&quot;&gt; &lt;time&gt;2012-03-04T10:25:51Z&lt;/time&gt;&lt;/trkpt&gt;" calcext:value-type="string">
            <text:p>&lt;trkpt lat="51.68858" lon="004.52223"&gt; &lt;time&gt;2012-03-04T10:25:5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7:15</text:p>
          </table:table-cell>
          <table:table-cell office:value-type="float" office:value="51.68882" calcext:value-type="float">
            <text:p>51.68882</text:p>
          </table:table-cell>
          <table:table-cell office:value-type="float" office:value="4.52018" calcext:value-type="float">
            <text:p>4.520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8];&quot;00.######&quot;)" office:value-type="string" office:string-value="51.68882" calcext:value-type="string">
            <text:p>51.68882</text:p>
          </table:table-cell>
          <table:table-cell office:value-type="string" calcext:value-type="string">
            <text:p>" lon="</text:p>
          </table:table-cell>
          <table:table-cell table:formula="of:=TEXT([.D728];&quot;000.######&quot;)" office:value-type="string" office:string-value="004.52018" calcext:value-type="string">
            <text:p>004.520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8]);&quot;00&quot;)" office:value-type="string" office:string-value="03" calcext:value-type="string">
            <text:p>03</text:p>
          </table:table-cell>
          <table:table-cell table:formula="of:=[.N728]" office:value-type="string" office:string-value="-" calcext:value-type="string">
            <text:p>-</text:p>
          </table:table-cell>
          <table:table-cell table:formula="of:=TEXT(DAY([.A72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8]" office:value-type="string" office:string-value="10:27:15" calcext:value-type="string">
            <text:p>10:27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8];[.I728];[.J728];[.K728];[.L728];[.M728];[.N728];[.O728];[.P728];[.Q728];[.R728];[.S728];[.T728])" office:value-type="string" office:string-value="&lt;trkpt lat=&quot;51.68882&quot; lon=&quot;004.52018&quot;&gt; &lt;time&gt;2012-03-04T10:27:15Z&lt;/time&gt;&lt;/trkpt&gt;" calcext:value-type="string">
            <text:p>&lt;trkpt lat="51.68882" lon="004.52018"&gt; &lt;time&gt;2012-03-04T10:27:1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7:48</text:p>
          </table:table-cell>
          <table:table-cell office:value-type="float" office:value="51.68872" calcext:value-type="float">
            <text:p>51.68872</text:p>
          </table:table-cell>
          <table:table-cell office:value-type="float" office:value="4.51978" calcext:value-type="float">
            <text:p>4.519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29];&quot;00.######&quot;)" office:value-type="string" office:string-value="51.68872" calcext:value-type="string">
            <text:p>51.68872</text:p>
          </table:table-cell>
          <table:table-cell office:value-type="string" calcext:value-type="string">
            <text:p>" lon="</text:p>
          </table:table-cell>
          <table:table-cell table:formula="of:=TEXT([.D729];&quot;000.######&quot;)" office:value-type="string" office:string-value="004.51978" calcext:value-type="string">
            <text:p>004.519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2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29]);&quot;00&quot;)" office:value-type="string" office:string-value="03" calcext:value-type="string">
            <text:p>03</text:p>
          </table:table-cell>
          <table:table-cell table:formula="of:=[.N729]" office:value-type="string" office:string-value="-" calcext:value-type="string">
            <text:p>-</text:p>
          </table:table-cell>
          <table:table-cell table:formula="of:=TEXT(DAY([.A72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29]" office:value-type="string" office:string-value="10:27:48" calcext:value-type="string">
            <text:p>10:27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29];[.I729];[.J729];[.K729];[.L729];[.M729];[.N729];[.O729];[.P729];[.Q729];[.R729];[.S729];[.T729])" office:value-type="string" office:string-value="&lt;trkpt lat=&quot;51.68872&quot; lon=&quot;004.51978&quot;&gt; &lt;time&gt;2012-03-04T10:27:48Z&lt;/time&gt;&lt;/trkpt&gt;" calcext:value-type="string">
            <text:p>&lt;trkpt lat="51.68872" lon="004.51978"&gt; &lt;time&gt;2012-03-04T10:27:4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8:15</text:p>
          </table:table-cell>
          <table:table-cell office:value-type="float" office:value="51.6885" calcext:value-type="float">
            <text:p>51.6885</text:p>
          </table:table-cell>
          <table:table-cell office:value-type="float" office:value="4.52005" calcext:value-type="float">
            <text:p>4.520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0];&quot;00.######&quot;)" office:value-type="string" office:string-value="51.6885" calcext:value-type="string">
            <text:p>51.6885</text:p>
          </table:table-cell>
          <table:table-cell office:value-type="string" calcext:value-type="string">
            <text:p>" lon="</text:p>
          </table:table-cell>
          <table:table-cell table:formula="of:=TEXT([.D730];&quot;000.######&quot;)" office:value-type="string" office:string-value="004.52005" calcext:value-type="string">
            <text:p>004.520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0]);&quot;00&quot;)" office:value-type="string" office:string-value="03" calcext:value-type="string">
            <text:p>03</text:p>
          </table:table-cell>
          <table:table-cell table:formula="of:=[.N730]" office:value-type="string" office:string-value="-" calcext:value-type="string">
            <text:p>-</text:p>
          </table:table-cell>
          <table:table-cell table:formula="of:=TEXT(DAY([.A73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0]" office:value-type="string" office:string-value="10:28:15" calcext:value-type="string">
            <text:p>10:28:1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0];[.I730];[.J730];[.K730];[.L730];[.M730];[.N730];[.O730];[.P730];[.Q730];[.R730];[.S730];[.T730])" office:value-type="string" office:string-value="&lt;trkpt lat=&quot;51.6885&quot; lon=&quot;004.52005&quot;&gt; &lt;time&gt;2012-03-04T10:28:15Z&lt;/time&gt;&lt;/trkpt&gt;" calcext:value-type="string">
            <text:p>&lt;trkpt lat="51.6885" lon="004.52005"&gt; &lt;time&gt;2012-03-04T10:28:1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8:49</text:p>
          </table:table-cell>
          <table:table-cell office:value-type="float" office:value="51.68818" calcext:value-type="float">
            <text:p>51.68818</text:p>
          </table:table-cell>
          <table:table-cell office:value-type="float" office:value="4.5198" calcext:value-type="float">
            <text:p>4.51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1];&quot;00.######&quot;)" office:value-type="string" office:string-value="51.68818" calcext:value-type="string">
            <text:p>51.68818</text:p>
          </table:table-cell>
          <table:table-cell office:value-type="string" calcext:value-type="string">
            <text:p>" lon="</text:p>
          </table:table-cell>
          <table:table-cell table:formula="of:=TEXT([.D731];&quot;000.######&quot;)" office:value-type="string" office:string-value="004.5198" calcext:value-type="string">
            <text:p>004.51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1]);&quot;00&quot;)" office:value-type="string" office:string-value="03" calcext:value-type="string">
            <text:p>03</text:p>
          </table:table-cell>
          <table:table-cell table:formula="of:=[.N731]" office:value-type="string" office:string-value="-" calcext:value-type="string">
            <text:p>-</text:p>
          </table:table-cell>
          <table:table-cell table:formula="of:=TEXT(DAY([.A73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1]" office:value-type="string" office:string-value="10:28:49" calcext:value-type="string">
            <text:p>10:28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1];[.I731];[.J731];[.K731];[.L731];[.M731];[.N731];[.O731];[.P731];[.Q731];[.R731];[.S731];[.T731])" office:value-type="string" office:string-value="&lt;trkpt lat=&quot;51.68818&quot; lon=&quot;004.5198&quot;&gt; &lt;time&gt;2012-03-04T10:28:49Z&lt;/time&gt;&lt;/trkpt&gt;" calcext:value-type="string">
            <text:p>&lt;trkpt lat="51.68818" lon="004.5198"&gt; &lt;time&gt;2012-03-04T10:28:4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29:45</text:p>
          </table:table-cell>
          <table:table-cell office:value-type="float" office:value="51.68835" calcext:value-type="float">
            <text:p>51.68835</text:p>
          </table:table-cell>
          <table:table-cell office:value-type="float" office:value="4.51833" calcext:value-type="float">
            <text:p>4.518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2];&quot;00.######&quot;)" office:value-type="string" office:string-value="51.68835" calcext:value-type="string">
            <text:p>51.68835</text:p>
          </table:table-cell>
          <table:table-cell office:value-type="string" calcext:value-type="string">
            <text:p>" lon="</text:p>
          </table:table-cell>
          <table:table-cell table:formula="of:=TEXT([.D732];&quot;000.######&quot;)" office:value-type="string" office:string-value="004.51833" calcext:value-type="string">
            <text:p>004.518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2]);&quot;00&quot;)" office:value-type="string" office:string-value="03" calcext:value-type="string">
            <text:p>03</text:p>
          </table:table-cell>
          <table:table-cell table:formula="of:=[.N732]" office:value-type="string" office:string-value="-" calcext:value-type="string">
            <text:p>-</text:p>
          </table:table-cell>
          <table:table-cell table:formula="of:=TEXT(DAY([.A73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2]" office:value-type="string" office:string-value="10:29:45" calcext:value-type="string">
            <text:p>10:29:4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2];[.I732];[.J732];[.K732];[.L732];[.M732];[.N732];[.O732];[.P732];[.Q732];[.R732];[.S732];[.T732])" office:value-type="string" office:string-value="&lt;trkpt lat=&quot;51.68835&quot; lon=&quot;004.51833&quot;&gt; &lt;time&gt;2012-03-04T10:29:45Z&lt;/time&gt;&lt;/trkpt&gt;" calcext:value-type="string">
            <text:p>&lt;trkpt lat="51.68835" lon="004.51833"&gt; &lt;time&gt;2012-03-04T10:29:4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0:34</text:p>
          </table:table-cell>
          <table:table-cell office:value-type="float" office:value="51.68847" calcext:value-type="float">
            <text:p>51.68847</text:p>
          </table:table-cell>
          <table:table-cell office:value-type="float" office:value="4.51697" calcext:value-type="float">
            <text:p>4.5169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3];&quot;00.######&quot;)" office:value-type="string" office:string-value="51.68847" calcext:value-type="string">
            <text:p>51.68847</text:p>
          </table:table-cell>
          <table:table-cell office:value-type="string" calcext:value-type="string">
            <text:p>" lon="</text:p>
          </table:table-cell>
          <table:table-cell table:formula="of:=TEXT([.D733];&quot;000.######&quot;)" office:value-type="string" office:string-value="004.51697" calcext:value-type="string">
            <text:p>004.5169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3]);&quot;00&quot;)" office:value-type="string" office:string-value="03" calcext:value-type="string">
            <text:p>03</text:p>
          </table:table-cell>
          <table:table-cell table:formula="of:=[.N733]" office:value-type="string" office:string-value="-" calcext:value-type="string">
            <text:p>-</text:p>
          </table:table-cell>
          <table:table-cell table:formula="of:=TEXT(DAY([.A73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3]" office:value-type="string" office:string-value="10:30:34" calcext:value-type="string">
            <text:p>10:30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3];[.I733];[.J733];[.K733];[.L733];[.M733];[.N733];[.O733];[.P733];[.Q733];[.R733];[.S733];[.T733])" office:value-type="string" office:string-value="&lt;trkpt lat=&quot;51.68847&quot; lon=&quot;004.51697&quot;&gt; &lt;time&gt;2012-03-04T10:30:34Z&lt;/time&gt;&lt;/trkpt&gt;" calcext:value-type="string">
            <text:p>&lt;trkpt lat="51.68847" lon="004.51697"&gt; &lt;time&gt;2012-03-04T10:30:3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1:27</text:p>
          </table:table-cell>
          <table:table-cell office:value-type="float" office:value="51.68872" calcext:value-type="float">
            <text:p>51.68872</text:p>
          </table:table-cell>
          <table:table-cell office:value-type="float" office:value="4.51565" calcext:value-type="float">
            <text:p>4.515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4];&quot;00.######&quot;)" office:value-type="string" office:string-value="51.68872" calcext:value-type="string">
            <text:p>51.68872</text:p>
          </table:table-cell>
          <table:table-cell office:value-type="string" calcext:value-type="string">
            <text:p>" lon="</text:p>
          </table:table-cell>
          <table:table-cell table:formula="of:=TEXT([.D734];&quot;000.######&quot;)" office:value-type="string" office:string-value="004.51565" calcext:value-type="string">
            <text:p>004.515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4]);&quot;00&quot;)" office:value-type="string" office:string-value="03" calcext:value-type="string">
            <text:p>03</text:p>
          </table:table-cell>
          <table:table-cell table:formula="of:=[.N734]" office:value-type="string" office:string-value="-" calcext:value-type="string">
            <text:p>-</text:p>
          </table:table-cell>
          <table:table-cell table:formula="of:=TEXT(DAY([.A73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4]" office:value-type="string" office:string-value="10:31:27" calcext:value-type="string">
            <text:p>10:31:2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4];[.I734];[.J734];[.K734];[.L734];[.M734];[.N734];[.O734];[.P734];[.Q734];[.R734];[.S734];[.T734])" office:value-type="string" office:string-value="&lt;trkpt lat=&quot;51.68872&quot; lon=&quot;004.51565&quot;&gt; &lt;time&gt;2012-03-04T10:31:27Z&lt;/time&gt;&lt;/trkpt&gt;" calcext:value-type="string">
            <text:p>&lt;trkpt lat="51.68872" lon="004.51565"&gt; &lt;time&gt;2012-03-04T10:31:2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2:32</text:p>
          </table:table-cell>
          <table:table-cell office:value-type="float" office:value="51.68888" calcext:value-type="float">
            <text:p>51.68888</text:p>
          </table:table-cell>
          <table:table-cell office:value-type="float" office:value="4.51422" calcext:value-type="float">
            <text:p>4.514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5];&quot;00.######&quot;)" office:value-type="string" office:string-value="51.68888" calcext:value-type="string">
            <text:p>51.68888</text:p>
          </table:table-cell>
          <table:table-cell office:value-type="string" calcext:value-type="string">
            <text:p>" lon="</text:p>
          </table:table-cell>
          <table:table-cell table:formula="of:=TEXT([.D735];&quot;000.######&quot;)" office:value-type="string" office:string-value="004.51422" calcext:value-type="string">
            <text:p>004.514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5]);&quot;00&quot;)" office:value-type="string" office:string-value="03" calcext:value-type="string">
            <text:p>03</text:p>
          </table:table-cell>
          <table:table-cell table:formula="of:=[.N735]" office:value-type="string" office:string-value="-" calcext:value-type="string">
            <text:p>-</text:p>
          </table:table-cell>
          <table:table-cell table:formula="of:=TEXT(DAY([.A73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5]" office:value-type="string" office:string-value="10:32:32" calcext:value-type="string">
            <text:p>10:32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5];[.I735];[.J735];[.K735];[.L735];[.M735];[.N735];[.O735];[.P735];[.Q735];[.R735];[.S735];[.T735])" office:value-type="string" office:string-value="&lt;trkpt lat=&quot;51.68888&quot; lon=&quot;004.51422&quot;&gt; &lt;time&gt;2012-03-04T10:32:32Z&lt;/time&gt;&lt;/trkpt&gt;" calcext:value-type="string">
            <text:p>&lt;trkpt lat="51.68888" lon="004.51422"&gt; &lt;time&gt;2012-03-04T10:32:3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3:50</text:p>
          </table:table-cell>
          <table:table-cell office:value-type="float" office:value="51.68908" calcext:value-type="float">
            <text:p>51.68908</text:p>
          </table:table-cell>
          <table:table-cell office:value-type="float" office:value="4.51245" calcext:value-type="float">
            <text:p>4.512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6];&quot;00.######&quot;)" office:value-type="string" office:string-value="51.68908" calcext:value-type="string">
            <text:p>51.68908</text:p>
          </table:table-cell>
          <table:table-cell office:value-type="string" calcext:value-type="string">
            <text:p>" lon="</text:p>
          </table:table-cell>
          <table:table-cell table:formula="of:=TEXT([.D736];&quot;000.######&quot;)" office:value-type="string" office:string-value="004.51245" calcext:value-type="string">
            <text:p>004.512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6]);&quot;00&quot;)" office:value-type="string" office:string-value="03" calcext:value-type="string">
            <text:p>03</text:p>
          </table:table-cell>
          <table:table-cell table:formula="of:=[.N736]" office:value-type="string" office:string-value="-" calcext:value-type="string">
            <text:p>-</text:p>
          </table:table-cell>
          <table:table-cell table:formula="of:=TEXT(DAY([.A73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6]" office:value-type="string" office:string-value="10:33:50" calcext:value-type="string">
            <text:p>10:33:5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6];[.I736];[.J736];[.K736];[.L736];[.M736];[.N736];[.O736];[.P736];[.Q736];[.R736];[.S736];[.T736])" office:value-type="string" office:string-value="&lt;trkpt lat=&quot;51.68908&quot; lon=&quot;004.51245&quot;&gt; &lt;time&gt;2012-03-04T10:33:50Z&lt;/time&gt;&lt;/trkpt&gt;" calcext:value-type="string">
            <text:p>&lt;trkpt lat="51.68908" lon="004.51245"&gt; &lt;time&gt;2012-03-04T10:33:5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5:09</text:p>
          </table:table-cell>
          <table:table-cell office:value-type="float" office:value="51.68935" calcext:value-type="float">
            <text:p>51.68935</text:p>
          </table:table-cell>
          <table:table-cell office:value-type="float" office:value="4.51075" calcext:value-type="float">
            <text:p>4.510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7];&quot;00.######&quot;)" office:value-type="string" office:string-value="51.68935" calcext:value-type="string">
            <text:p>51.68935</text:p>
          </table:table-cell>
          <table:table-cell office:value-type="string" calcext:value-type="string">
            <text:p>" lon="</text:p>
          </table:table-cell>
          <table:table-cell table:formula="of:=TEXT([.D737];&quot;000.######&quot;)" office:value-type="string" office:string-value="004.51075" calcext:value-type="string">
            <text:p>004.510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7]);&quot;00&quot;)" office:value-type="string" office:string-value="03" calcext:value-type="string">
            <text:p>03</text:p>
          </table:table-cell>
          <table:table-cell table:formula="of:=[.N737]" office:value-type="string" office:string-value="-" calcext:value-type="string">
            <text:p>-</text:p>
          </table:table-cell>
          <table:table-cell table:formula="of:=TEXT(DAY([.A73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7]" office:value-type="string" office:string-value="10:35:09" calcext:value-type="string">
            <text:p>10:35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7];[.I737];[.J737];[.K737];[.L737];[.M737];[.N737];[.O737];[.P737];[.Q737];[.R737];[.S737];[.T737])" office:value-type="string" office:string-value="&lt;trkpt lat=&quot;51.68935&quot; lon=&quot;004.51075&quot;&gt; &lt;time&gt;2012-03-04T10:35:09Z&lt;/time&gt;&lt;/trkpt&gt;" calcext:value-type="string">
            <text:p>&lt;trkpt lat="51.68935" lon="004.51075"&gt; &lt;time&gt;2012-03-04T10:35:0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6:42</text:p>
          </table:table-cell>
          <table:table-cell office:value-type="float" office:value="51.68965" calcext:value-type="float">
            <text:p>51.68965</text:p>
          </table:table-cell>
          <table:table-cell office:value-type="float" office:value="4.50885" calcext:value-type="float">
            <text:p>4.508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8];&quot;00.######&quot;)" office:value-type="string" office:string-value="51.68965" calcext:value-type="string">
            <text:p>51.68965</text:p>
          </table:table-cell>
          <table:table-cell office:value-type="string" calcext:value-type="string">
            <text:p>" lon="</text:p>
          </table:table-cell>
          <table:table-cell table:formula="of:=TEXT([.D738];&quot;000.######&quot;)" office:value-type="string" office:string-value="004.50885" calcext:value-type="string">
            <text:p>004.508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8]);&quot;00&quot;)" office:value-type="string" office:string-value="03" calcext:value-type="string">
            <text:p>03</text:p>
          </table:table-cell>
          <table:table-cell table:formula="of:=[.N738]" office:value-type="string" office:string-value="-" calcext:value-type="string">
            <text:p>-</text:p>
          </table:table-cell>
          <table:table-cell table:formula="of:=TEXT(DAY([.A73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8]" office:value-type="string" office:string-value="10:36:42" calcext:value-type="string">
            <text:p>10:36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8];[.I738];[.J738];[.K738];[.L738];[.M738];[.N738];[.O738];[.P738];[.Q738];[.R738];[.S738];[.T738])" office:value-type="string" office:string-value="&lt;trkpt lat=&quot;51.68965&quot; lon=&quot;004.50885&quot;&gt; &lt;time&gt;2012-03-04T10:36:42Z&lt;/time&gt;&lt;/trkpt&gt;" calcext:value-type="string">
            <text:p>&lt;trkpt lat="51.68965" lon="004.50885"&gt; &lt;time&gt;2012-03-04T10:36:4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8:07</text:p>
          </table:table-cell>
          <table:table-cell office:value-type="float" office:value="51.6899" calcext:value-type="float">
            <text:p>51.6899</text:p>
          </table:table-cell>
          <table:table-cell office:value-type="float" office:value="4.50728" calcext:value-type="float">
            <text:p>4.507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39];&quot;00.######&quot;)" office:value-type="string" office:string-value="51.6899" calcext:value-type="string">
            <text:p>51.6899</text:p>
          </table:table-cell>
          <table:table-cell office:value-type="string" calcext:value-type="string">
            <text:p>" lon="</text:p>
          </table:table-cell>
          <table:table-cell table:formula="of:=TEXT([.D739];&quot;000.######&quot;)" office:value-type="string" office:string-value="004.50728" calcext:value-type="string">
            <text:p>004.5072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3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39]);&quot;00&quot;)" office:value-type="string" office:string-value="03" calcext:value-type="string">
            <text:p>03</text:p>
          </table:table-cell>
          <table:table-cell table:formula="of:=[.N739]" office:value-type="string" office:string-value="-" calcext:value-type="string">
            <text:p>-</text:p>
          </table:table-cell>
          <table:table-cell table:formula="of:=TEXT(DAY([.A73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39]" office:value-type="string" office:string-value="10:38:07" calcext:value-type="string">
            <text:p>10:38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39];[.I739];[.J739];[.K739];[.L739];[.M739];[.N739];[.O739];[.P739];[.Q739];[.R739];[.S739];[.T739])" office:value-type="string" office:string-value="&lt;trkpt lat=&quot;51.6899&quot; lon=&quot;004.50728&quot;&gt; &lt;time&gt;2012-03-04T10:38:07Z&lt;/time&gt;&lt;/trkpt&gt;" calcext:value-type="string">
            <text:p>&lt;trkpt lat="51.6899" lon="004.50728"&gt; &lt;time&gt;2012-03-04T10:38:0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39:22</text:p>
          </table:table-cell>
          <table:table-cell office:value-type="float" office:value="51.69013" calcext:value-type="float">
            <text:p>51.69013</text:p>
          </table:table-cell>
          <table:table-cell office:value-type="float" office:value="4.50567" calcext:value-type="float">
            <text:p>4.505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0];&quot;00.######&quot;)" office:value-type="string" office:string-value="51.69013" calcext:value-type="string">
            <text:p>51.69013</text:p>
          </table:table-cell>
          <table:table-cell office:value-type="string" calcext:value-type="string">
            <text:p>" lon="</text:p>
          </table:table-cell>
          <table:table-cell table:formula="of:=TEXT([.D740];&quot;000.######&quot;)" office:value-type="string" office:string-value="004.50567" calcext:value-type="string">
            <text:p>004.505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0]);&quot;00&quot;)" office:value-type="string" office:string-value="03" calcext:value-type="string">
            <text:p>03</text:p>
          </table:table-cell>
          <table:table-cell table:formula="of:=[.N740]" office:value-type="string" office:string-value="-" calcext:value-type="string">
            <text:p>-</text:p>
          </table:table-cell>
          <table:table-cell table:formula="of:=TEXT(DAY([.A74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0]" office:value-type="string" office:string-value="10:39:22" calcext:value-type="string">
            <text:p>10:39:2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0];[.I740];[.J740];[.K740];[.L740];[.M740];[.N740];[.O740];[.P740];[.Q740];[.R740];[.S740];[.T740])" office:value-type="string" office:string-value="&lt;trkpt lat=&quot;51.69013&quot; lon=&quot;004.50567&quot;&gt; &lt;time&gt;2012-03-04T10:39:22Z&lt;/time&gt;&lt;/trkpt&gt;" calcext:value-type="string">
            <text:p>&lt;trkpt lat="51.69013" lon="004.50567"&gt; &lt;time&gt;2012-03-04T10:39:2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0:25</text:p>
          </table:table-cell>
          <table:table-cell office:value-type="float" office:value="51.69035" calcext:value-type="float">
            <text:p>51.69035</text:p>
          </table:table-cell>
          <table:table-cell office:value-type="float" office:value="4.50428" calcext:value-type="float">
            <text:p>4.504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1];&quot;00.######&quot;)" office:value-type="string" office:string-value="51.69035" calcext:value-type="string">
            <text:p>51.69035</text:p>
          </table:table-cell>
          <table:table-cell office:value-type="string" calcext:value-type="string">
            <text:p>" lon="</text:p>
          </table:table-cell>
          <table:table-cell table:formula="of:=TEXT([.D741];&quot;000.######&quot;)" office:value-type="string" office:string-value="004.50428" calcext:value-type="string">
            <text:p>004.5042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1]);&quot;00&quot;)" office:value-type="string" office:string-value="03" calcext:value-type="string">
            <text:p>03</text:p>
          </table:table-cell>
          <table:table-cell table:formula="of:=[.N741]" office:value-type="string" office:string-value="-" calcext:value-type="string">
            <text:p>-</text:p>
          </table:table-cell>
          <table:table-cell table:formula="of:=TEXT(DAY([.A74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1]" office:value-type="string" office:string-value="10:40:25" calcext:value-type="string">
            <text:p>10:40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1];[.I741];[.J741];[.K741];[.L741];[.M741];[.N741];[.O741];[.P741];[.Q741];[.R741];[.S741];[.T741])" office:value-type="string" office:string-value="&lt;trkpt lat=&quot;51.69035&quot; lon=&quot;004.50428&quot;&gt; &lt;time&gt;2012-03-04T10:40:25Z&lt;/time&gt;&lt;/trkpt&gt;" calcext:value-type="string">
            <text:p>&lt;trkpt lat="51.69035" lon="004.50428"&gt; &lt;time&gt;2012-03-04T10:40:2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1:21</text:p>
          </table:table-cell>
          <table:table-cell office:value-type="float" office:value="51.69053" calcext:value-type="float">
            <text:p>51.69053</text:p>
          </table:table-cell>
          <table:table-cell office:value-type="float" office:value="4.50315" calcext:value-type="float">
            <text:p>4.503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2];&quot;00.######&quot;)" office:value-type="string" office:string-value="51.69053" calcext:value-type="string">
            <text:p>51.69053</text:p>
          </table:table-cell>
          <table:table-cell office:value-type="string" calcext:value-type="string">
            <text:p>" lon="</text:p>
          </table:table-cell>
          <table:table-cell table:formula="of:=TEXT([.D742];&quot;000.######&quot;)" office:value-type="string" office:string-value="004.50315" calcext:value-type="string">
            <text:p>004.503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2]);&quot;00&quot;)" office:value-type="string" office:string-value="03" calcext:value-type="string">
            <text:p>03</text:p>
          </table:table-cell>
          <table:table-cell table:formula="of:=[.N742]" office:value-type="string" office:string-value="-" calcext:value-type="string">
            <text:p>-</text:p>
          </table:table-cell>
          <table:table-cell table:formula="of:=TEXT(DAY([.A74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2]" office:value-type="string" office:string-value="10:41:21" calcext:value-type="string">
            <text:p>10:41:2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2];[.I742];[.J742];[.K742];[.L742];[.M742];[.N742];[.O742];[.P742];[.Q742];[.R742];[.S742];[.T742])" office:value-type="string" office:string-value="&lt;trkpt lat=&quot;51.69053&quot; lon=&quot;004.50315&quot;&gt; &lt;time&gt;2012-03-04T10:41:21Z&lt;/time&gt;&lt;/trkpt&gt;" calcext:value-type="string">
            <text:p>&lt;trkpt lat="51.69053" lon="004.50315"&gt; &lt;time&gt;2012-03-04T10:41:2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2:20</text:p>
          </table:table-cell>
          <table:table-cell office:value-type="float" office:value="51.69075" calcext:value-type="float">
            <text:p>51.69075</text:p>
          </table:table-cell>
          <table:table-cell office:value-type="float" office:value="4.50175" calcext:value-type="float">
            <text:p>4.501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3];&quot;00.######&quot;)" office:value-type="string" office:string-value="51.69075" calcext:value-type="string">
            <text:p>51.69075</text:p>
          </table:table-cell>
          <table:table-cell office:value-type="string" calcext:value-type="string">
            <text:p>" lon="</text:p>
          </table:table-cell>
          <table:table-cell table:formula="of:=TEXT([.D743];&quot;000.######&quot;)" office:value-type="string" office:string-value="004.50175" calcext:value-type="string">
            <text:p>004.501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3]);&quot;00&quot;)" office:value-type="string" office:string-value="03" calcext:value-type="string">
            <text:p>03</text:p>
          </table:table-cell>
          <table:table-cell table:formula="of:=[.N743]" office:value-type="string" office:string-value="-" calcext:value-type="string">
            <text:p>-</text:p>
          </table:table-cell>
          <table:table-cell table:formula="of:=TEXT(DAY([.A74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3]" office:value-type="string" office:string-value="10:42:20" calcext:value-type="string">
            <text:p>10:42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3];[.I743];[.J743];[.K743];[.L743];[.M743];[.N743];[.O743];[.P743];[.Q743];[.R743];[.S743];[.T743])" office:value-type="string" office:string-value="&lt;trkpt lat=&quot;51.69075&quot; lon=&quot;004.50175&quot;&gt; &lt;time&gt;2012-03-04T10:42:20Z&lt;/time&gt;&lt;/trkpt&gt;" calcext:value-type="string">
            <text:p>&lt;trkpt lat="51.69075" lon="004.50175"&gt; &lt;time&gt;2012-03-04T10:42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3:35</text:p>
          </table:table-cell>
          <table:table-cell office:value-type="float" office:value="51.69092" calcext:value-type="float">
            <text:p>51.69092</text:p>
          </table:table-cell>
          <table:table-cell office:value-type="float" office:value="4.49995" calcext:value-type="float">
            <text:p>4.499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4];&quot;00.######&quot;)" office:value-type="string" office:string-value="51.69092" calcext:value-type="string">
            <text:p>51.69092</text:p>
          </table:table-cell>
          <table:table-cell office:value-type="string" calcext:value-type="string">
            <text:p>" lon="</text:p>
          </table:table-cell>
          <table:table-cell table:formula="of:=TEXT([.D744];&quot;000.######&quot;)" office:value-type="string" office:string-value="004.49995" calcext:value-type="string">
            <text:p>004.499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4]);&quot;00&quot;)" office:value-type="string" office:string-value="03" calcext:value-type="string">
            <text:p>03</text:p>
          </table:table-cell>
          <table:table-cell table:formula="of:=[.N744]" office:value-type="string" office:string-value="-" calcext:value-type="string">
            <text:p>-</text:p>
          </table:table-cell>
          <table:table-cell table:formula="of:=TEXT(DAY([.A74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4]" office:value-type="string" office:string-value="10:43:35" calcext:value-type="string">
            <text:p>10:43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4];[.I744];[.J744];[.K744];[.L744];[.M744];[.N744];[.O744];[.P744];[.Q744];[.R744];[.S744];[.T744])" office:value-type="string" office:string-value="&lt;trkpt lat=&quot;51.69092&quot; lon=&quot;004.49995&quot;&gt; &lt;time&gt;2012-03-04T10:43:35Z&lt;/time&gt;&lt;/trkpt&gt;" calcext:value-type="string">
            <text:p>&lt;trkpt lat="51.69092" lon="004.49995"&gt; &lt;time&gt;2012-03-04T10:43:3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5:05</text:p>
          </table:table-cell>
          <table:table-cell office:value-type="float" office:value="51.69118" calcext:value-type="float">
            <text:p>51.69118</text:p>
          </table:table-cell>
          <table:table-cell office:value-type="float" office:value="4.49787" calcext:value-type="float">
            <text:p>4.497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5];&quot;00.######&quot;)" office:value-type="string" office:string-value="51.69118" calcext:value-type="string">
            <text:p>51.69118</text:p>
          </table:table-cell>
          <table:table-cell office:value-type="string" calcext:value-type="string">
            <text:p>" lon="</text:p>
          </table:table-cell>
          <table:table-cell table:formula="of:=TEXT([.D745];&quot;000.######&quot;)" office:value-type="string" office:string-value="004.49787" calcext:value-type="string">
            <text:p>004.497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5]);&quot;00&quot;)" office:value-type="string" office:string-value="03" calcext:value-type="string">
            <text:p>03</text:p>
          </table:table-cell>
          <table:table-cell table:formula="of:=[.N745]" office:value-type="string" office:string-value="-" calcext:value-type="string">
            <text:p>-</text:p>
          </table:table-cell>
          <table:table-cell table:formula="of:=TEXT(DAY([.A74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5]" office:value-type="string" office:string-value="10:45:05" calcext:value-type="string">
            <text:p>10:45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5];[.I745];[.J745];[.K745];[.L745];[.M745];[.N745];[.O745];[.P745];[.Q745];[.R745];[.S745];[.T745])" office:value-type="string" office:string-value="&lt;trkpt lat=&quot;51.69118&quot; lon=&quot;004.49787&quot;&gt; &lt;time&gt;2012-03-04T10:45:05Z&lt;/time&gt;&lt;/trkpt&gt;" calcext:value-type="string">
            <text:p>&lt;trkpt lat="51.69118" lon="004.49787"&gt; &lt;time&gt;2012-03-04T10:45:0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6:37</text:p>
          </table:table-cell>
          <table:table-cell office:value-type="float" office:value="51.69142" calcext:value-type="float">
            <text:p>51.69142</text:p>
          </table:table-cell>
          <table:table-cell office:value-type="float" office:value="4.49592" calcext:value-type="float">
            <text:p>4.4959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6];&quot;00.######&quot;)" office:value-type="string" office:string-value="51.69142" calcext:value-type="string">
            <text:p>51.69142</text:p>
          </table:table-cell>
          <table:table-cell office:value-type="string" calcext:value-type="string">
            <text:p>" lon="</text:p>
          </table:table-cell>
          <table:table-cell table:formula="of:=TEXT([.D746];&quot;000.######&quot;)" office:value-type="string" office:string-value="004.49592" calcext:value-type="string">
            <text:p>004.4959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6]);&quot;00&quot;)" office:value-type="string" office:string-value="03" calcext:value-type="string">
            <text:p>03</text:p>
          </table:table-cell>
          <table:table-cell table:formula="of:=[.N746]" office:value-type="string" office:string-value="-" calcext:value-type="string">
            <text:p>-</text:p>
          </table:table-cell>
          <table:table-cell table:formula="of:=TEXT(DAY([.A74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6]" office:value-type="string" office:string-value="10:46:37" calcext:value-type="string">
            <text:p>10:46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6];[.I746];[.J746];[.K746];[.L746];[.M746];[.N746];[.O746];[.P746];[.Q746];[.R746];[.S746];[.T746])" office:value-type="string" office:string-value="&lt;trkpt lat=&quot;51.69142&quot; lon=&quot;004.49592&quot;&gt; &lt;time&gt;2012-03-04T10:46:37Z&lt;/time&gt;&lt;/trkpt&gt;" calcext:value-type="string">
            <text:p>&lt;trkpt lat="51.69142" lon="004.49592"&gt; &lt;time&gt;2012-03-04T10:46:3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8:09</text:p>
          </table:table-cell>
          <table:table-cell office:value-type="float" office:value="51.69167" calcext:value-type="float">
            <text:p>51.69167</text:p>
          </table:table-cell>
          <table:table-cell office:value-type="float" office:value="4.49387" calcext:value-type="float">
            <text:p>4.493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7];&quot;00.######&quot;)" office:value-type="string" office:string-value="51.69167" calcext:value-type="string">
            <text:p>51.69167</text:p>
          </table:table-cell>
          <table:table-cell office:value-type="string" calcext:value-type="string">
            <text:p>" lon="</text:p>
          </table:table-cell>
          <table:table-cell table:formula="of:=TEXT([.D747];&quot;000.######&quot;)" office:value-type="string" office:string-value="004.49387" calcext:value-type="string">
            <text:p>004.493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7]);&quot;00&quot;)" office:value-type="string" office:string-value="03" calcext:value-type="string">
            <text:p>03</text:p>
          </table:table-cell>
          <table:table-cell table:formula="of:=[.N747]" office:value-type="string" office:string-value="-" calcext:value-type="string">
            <text:p>-</text:p>
          </table:table-cell>
          <table:table-cell table:formula="of:=TEXT(DAY([.A74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7]" office:value-type="string" office:string-value="10:48:09" calcext:value-type="string">
            <text:p>10:48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7];[.I747];[.J747];[.K747];[.L747];[.M747];[.N747];[.O747];[.P747];[.Q747];[.R747];[.S747];[.T747])" office:value-type="string" office:string-value="&lt;trkpt lat=&quot;51.69167&quot; lon=&quot;004.49387&quot;&gt; &lt;time&gt;2012-03-04T10:48:09Z&lt;/time&gt;&lt;/trkpt&gt;" calcext:value-type="string">
            <text:p>&lt;trkpt lat="51.69167" lon="004.49387"&gt; &lt;time&gt;2012-03-04T10:48:0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49:31</text:p>
          </table:table-cell>
          <table:table-cell office:value-type="float" office:value="51.69197" calcext:value-type="float">
            <text:p>51.69197</text:p>
          </table:table-cell>
          <table:table-cell office:value-type="float" office:value="4.49168" calcext:value-type="float">
            <text:p>4.4916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8];&quot;00.######&quot;)" office:value-type="string" office:string-value="51.69197" calcext:value-type="string">
            <text:p>51.69197</text:p>
          </table:table-cell>
          <table:table-cell office:value-type="string" calcext:value-type="string">
            <text:p>" lon="</text:p>
          </table:table-cell>
          <table:table-cell table:formula="of:=TEXT([.D748];&quot;000.######&quot;)" office:value-type="string" office:string-value="004.49168" calcext:value-type="string">
            <text:p>004.4916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8]);&quot;00&quot;)" office:value-type="string" office:string-value="03" calcext:value-type="string">
            <text:p>03</text:p>
          </table:table-cell>
          <table:table-cell table:formula="of:=[.N748]" office:value-type="string" office:string-value="-" calcext:value-type="string">
            <text:p>-</text:p>
          </table:table-cell>
          <table:table-cell table:formula="of:=TEXT(DAY([.A74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8]" office:value-type="string" office:string-value="10:49:31" calcext:value-type="string">
            <text:p>10:49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8];[.I748];[.J748];[.K748];[.L748];[.M748];[.N748];[.O748];[.P748];[.Q748];[.R748];[.S748];[.T748])" office:value-type="string" office:string-value="&lt;trkpt lat=&quot;51.69197&quot; lon=&quot;004.49168&quot;&gt; &lt;time&gt;2012-03-04T10:49:31Z&lt;/time&gt;&lt;/trkpt&gt;" calcext:value-type="string">
            <text:p>&lt;trkpt lat="51.69197" lon="004.49168"&gt; &lt;time&gt;2012-03-04T10:49:3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0:55</text:p>
          </table:table-cell>
          <table:table-cell office:value-type="float" office:value="51.69223" calcext:value-type="float">
            <text:p>51.69223</text:p>
          </table:table-cell>
          <table:table-cell office:value-type="float" office:value="4.48942" calcext:value-type="float">
            <text:p>4.489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49];&quot;00.######&quot;)" office:value-type="string" office:string-value="51.69223" calcext:value-type="string">
            <text:p>51.69223</text:p>
          </table:table-cell>
          <table:table-cell office:value-type="string" calcext:value-type="string">
            <text:p>" lon="</text:p>
          </table:table-cell>
          <table:table-cell table:formula="of:=TEXT([.D749];&quot;000.######&quot;)" office:value-type="string" office:string-value="004.48942" calcext:value-type="string">
            <text:p>004.489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4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49]);&quot;00&quot;)" office:value-type="string" office:string-value="03" calcext:value-type="string">
            <text:p>03</text:p>
          </table:table-cell>
          <table:table-cell table:formula="of:=[.N749]" office:value-type="string" office:string-value="-" calcext:value-type="string">
            <text:p>-</text:p>
          </table:table-cell>
          <table:table-cell table:formula="of:=TEXT(DAY([.A74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49]" office:value-type="string" office:string-value="10:50:55" calcext:value-type="string">
            <text:p>10:50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49];[.I749];[.J749];[.K749];[.L749];[.M749];[.N749];[.O749];[.P749];[.Q749];[.R749];[.S749];[.T749])" office:value-type="string" office:string-value="&lt;trkpt lat=&quot;51.69223&quot; lon=&quot;004.48942&quot;&gt; &lt;time&gt;2012-03-04T10:50:55Z&lt;/time&gt;&lt;/trkpt&gt;" calcext:value-type="string">
            <text:p>&lt;trkpt lat="51.69223" lon="004.48942"&gt; &lt;time&gt;2012-03-04T10:50:5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1:59</text:p>
          </table:table-cell>
          <table:table-cell office:value-type="float" office:value="51.6923" calcext:value-type="float">
            <text:p>51.6923</text:p>
          </table:table-cell>
          <table:table-cell office:value-type="float" office:value="4.4877" calcext:value-type="float">
            <text:p>4.48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0];&quot;00.######&quot;)" office:value-type="string" office:string-value="51.6923" calcext:value-type="string">
            <text:p>51.6923</text:p>
          </table:table-cell>
          <table:table-cell office:value-type="string" calcext:value-type="string">
            <text:p>" lon="</text:p>
          </table:table-cell>
          <table:table-cell table:formula="of:=TEXT([.D750];&quot;000.######&quot;)" office:value-type="string" office:string-value="004.4877" calcext:value-type="string">
            <text:p>004.48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0]);&quot;00&quot;)" office:value-type="string" office:string-value="03" calcext:value-type="string">
            <text:p>03</text:p>
          </table:table-cell>
          <table:table-cell table:formula="of:=[.N750]" office:value-type="string" office:string-value="-" calcext:value-type="string">
            <text:p>-</text:p>
          </table:table-cell>
          <table:table-cell table:formula="of:=TEXT(DAY([.A75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0]" office:value-type="string" office:string-value="10:51:59" calcext:value-type="string">
            <text:p>10:51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0];[.I750];[.J750];[.K750];[.L750];[.M750];[.N750];[.O750];[.P750];[.Q750];[.R750];[.S750];[.T750])" office:value-type="string" office:string-value="&lt;trkpt lat=&quot;51.6923&quot; lon=&quot;004.4877&quot;&gt; &lt;time&gt;2012-03-04T10:51:59Z&lt;/time&gt;&lt;/trkpt&gt;" calcext:value-type="string">
            <text:p>&lt;trkpt lat="51.6923" lon="004.4877"&gt; &lt;time&gt;2012-03-04T10:51:5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3:11</text:p>
          </table:table-cell>
          <table:table-cell office:value-type="float" office:value="51.6924" calcext:value-type="float">
            <text:p>51.6924</text:p>
          </table:table-cell>
          <table:table-cell office:value-type="float" office:value="4.48557" calcext:value-type="float">
            <text:p>4.485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1];&quot;00.######&quot;)" office:value-type="string" office:string-value="51.6924" calcext:value-type="string">
            <text:p>51.6924</text:p>
          </table:table-cell>
          <table:table-cell office:value-type="string" calcext:value-type="string">
            <text:p>" lon="</text:p>
          </table:table-cell>
          <table:table-cell table:formula="of:=TEXT([.D751];&quot;000.######&quot;)" office:value-type="string" office:string-value="004.48557" calcext:value-type="string">
            <text:p>004.485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1]);&quot;00&quot;)" office:value-type="string" office:string-value="03" calcext:value-type="string">
            <text:p>03</text:p>
          </table:table-cell>
          <table:table-cell table:formula="of:=[.N751]" office:value-type="string" office:string-value="-" calcext:value-type="string">
            <text:p>-</text:p>
          </table:table-cell>
          <table:table-cell table:formula="of:=TEXT(DAY([.A75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1]" office:value-type="string" office:string-value="10:53:11" calcext:value-type="string">
            <text:p>10:53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1];[.I751];[.J751];[.K751];[.L751];[.M751];[.N751];[.O751];[.P751];[.Q751];[.R751];[.S751];[.T751])" office:value-type="string" office:string-value="&lt;trkpt lat=&quot;51.6924&quot; lon=&quot;004.48557&quot;&gt; &lt;time&gt;2012-03-04T10:53:11Z&lt;/time&gt;&lt;/trkpt&gt;" calcext:value-type="string">
            <text:p>&lt;trkpt lat="51.6924" lon="004.48557"&gt; &lt;time&gt;2012-03-04T10:53:1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4:33</text:p>
          </table:table-cell>
          <table:table-cell office:value-type="float" office:value="51.69253" calcext:value-type="float">
            <text:p>51.69253</text:p>
          </table:table-cell>
          <table:table-cell office:value-type="float" office:value="4.48333" calcext:value-type="float">
            <text:p>4.483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2];&quot;00.######&quot;)" office:value-type="string" office:string-value="51.69253" calcext:value-type="string">
            <text:p>51.69253</text:p>
          </table:table-cell>
          <table:table-cell office:value-type="string" calcext:value-type="string">
            <text:p>" lon="</text:p>
          </table:table-cell>
          <table:table-cell table:formula="of:=TEXT([.D752];&quot;000.######&quot;)" office:value-type="string" office:string-value="004.48333" calcext:value-type="string">
            <text:p>004.483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2]);&quot;00&quot;)" office:value-type="string" office:string-value="03" calcext:value-type="string">
            <text:p>03</text:p>
          </table:table-cell>
          <table:table-cell table:formula="of:=[.N752]" office:value-type="string" office:string-value="-" calcext:value-type="string">
            <text:p>-</text:p>
          </table:table-cell>
          <table:table-cell table:formula="of:=TEXT(DAY([.A75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2]" office:value-type="string" office:string-value="10:54:33" calcext:value-type="string">
            <text:p>10:54:3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2];[.I752];[.J752];[.K752];[.L752];[.M752];[.N752];[.O752];[.P752];[.Q752];[.R752];[.S752];[.T752])" office:value-type="string" office:string-value="&lt;trkpt lat=&quot;51.69253&quot; lon=&quot;004.48333&quot;&gt; &lt;time&gt;2012-03-04T10:54:33Z&lt;/time&gt;&lt;/trkpt&gt;" calcext:value-type="string">
            <text:p>&lt;trkpt lat="51.69253" lon="004.48333"&gt; &lt;time&gt;2012-03-04T10:54:3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5:43</text:p>
          </table:table-cell>
          <table:table-cell office:value-type="float" office:value="51.69268" calcext:value-type="float">
            <text:p>51.69268</text:p>
          </table:table-cell>
          <table:table-cell office:value-type="float" office:value="4.48147" calcext:value-type="float">
            <text:p>4.481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3];&quot;00.######&quot;)" office:value-type="string" office:string-value="51.69268" calcext:value-type="string">
            <text:p>51.69268</text:p>
          </table:table-cell>
          <table:table-cell office:value-type="string" calcext:value-type="string">
            <text:p>" lon="</text:p>
          </table:table-cell>
          <table:table-cell table:formula="of:=TEXT([.D753];&quot;000.######&quot;)" office:value-type="string" office:string-value="004.48147" calcext:value-type="string">
            <text:p>004.481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3]);&quot;00&quot;)" office:value-type="string" office:string-value="03" calcext:value-type="string">
            <text:p>03</text:p>
          </table:table-cell>
          <table:table-cell table:formula="of:=[.N753]" office:value-type="string" office:string-value="-" calcext:value-type="string">
            <text:p>-</text:p>
          </table:table-cell>
          <table:table-cell table:formula="of:=TEXT(DAY([.A75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3]" office:value-type="string" office:string-value="10:55:43" calcext:value-type="string">
            <text:p>10:55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3];[.I753];[.J753];[.K753];[.L753];[.M753];[.N753];[.O753];[.P753];[.Q753];[.R753];[.S753];[.T753])" office:value-type="string" office:string-value="&lt;trkpt lat=&quot;51.69268&quot; lon=&quot;004.48147&quot;&gt; &lt;time&gt;2012-03-04T10:55:43Z&lt;/time&gt;&lt;/trkpt&gt;" calcext:value-type="string">
            <text:p>&lt;trkpt lat="51.69268" lon="004.48147"&gt; &lt;time&gt;2012-03-04T10:55:4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7:01</text:p>
          </table:table-cell>
          <table:table-cell office:value-type="float" office:value="51.69283" calcext:value-type="float">
            <text:p>51.69283</text:p>
          </table:table-cell>
          <table:table-cell office:value-type="float" office:value="4.47945" calcext:value-type="float">
            <text:p>4.479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4];&quot;00.######&quot;)" office:value-type="string" office:string-value="51.69283" calcext:value-type="string">
            <text:p>51.69283</text:p>
          </table:table-cell>
          <table:table-cell office:value-type="string" calcext:value-type="string">
            <text:p>" lon="</text:p>
          </table:table-cell>
          <table:table-cell table:formula="of:=TEXT([.D754];&quot;000.######&quot;)" office:value-type="string" office:string-value="004.47945" calcext:value-type="string">
            <text:p>004.479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4]);&quot;00&quot;)" office:value-type="string" office:string-value="03" calcext:value-type="string">
            <text:p>03</text:p>
          </table:table-cell>
          <table:table-cell table:formula="of:=[.N754]" office:value-type="string" office:string-value="-" calcext:value-type="string">
            <text:p>-</text:p>
          </table:table-cell>
          <table:table-cell table:formula="of:=TEXT(DAY([.A75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4]" office:value-type="string" office:string-value="10:57:01" calcext:value-type="string">
            <text:p>10:57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4];[.I754];[.J754];[.K754];[.L754];[.M754];[.N754];[.O754];[.P754];[.Q754];[.R754];[.S754];[.T754])" office:value-type="string" office:string-value="&lt;trkpt lat=&quot;51.69283&quot; lon=&quot;004.47945&quot;&gt; &lt;time&gt;2012-03-04T10:57:01Z&lt;/time&gt;&lt;/trkpt&gt;" calcext:value-type="string">
            <text:p>&lt;trkpt lat="51.69283" lon="004.47945"&gt; &lt;time&gt;2012-03-04T10:57:0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8:30</text:p>
          </table:table-cell>
          <table:table-cell office:value-type="float" office:value="51.69298" calcext:value-type="float">
            <text:p>51.69298</text:p>
          </table:table-cell>
          <table:table-cell office:value-type="float" office:value="4.47738" calcext:value-type="float">
            <text:p>4.477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5];&quot;00.######&quot;)" office:value-type="string" office:string-value="51.69298" calcext:value-type="string">
            <text:p>51.69298</text:p>
          </table:table-cell>
          <table:table-cell office:value-type="string" calcext:value-type="string">
            <text:p>" lon="</text:p>
          </table:table-cell>
          <table:table-cell table:formula="of:=TEXT([.D755];&quot;000.######&quot;)" office:value-type="string" office:string-value="004.47738" calcext:value-type="string">
            <text:p>004.477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5]);&quot;00&quot;)" office:value-type="string" office:string-value="03" calcext:value-type="string">
            <text:p>03</text:p>
          </table:table-cell>
          <table:table-cell table:formula="of:=[.N755]" office:value-type="string" office:string-value="-" calcext:value-type="string">
            <text:p>-</text:p>
          </table:table-cell>
          <table:table-cell table:formula="of:=TEXT(DAY([.A75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5]" office:value-type="string" office:string-value="10:58:30" calcext:value-type="string">
            <text:p>10:58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5];[.I755];[.J755];[.K755];[.L755];[.M755];[.N755];[.O755];[.P755];[.Q755];[.R755];[.S755];[.T755])" office:value-type="string" office:string-value="&lt;trkpt lat=&quot;51.69298&quot; lon=&quot;004.47738&quot;&gt; &lt;time&gt;2012-03-04T10:58:30Z&lt;/time&gt;&lt;/trkpt&gt;" calcext:value-type="string">
            <text:p>&lt;trkpt lat="51.69298" lon="004.47738"&gt; &lt;time&gt;2012-03-04T10:58:3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0:59:55</text:p>
          </table:table-cell>
          <table:table-cell office:value-type="float" office:value="51.69312" calcext:value-type="float">
            <text:p>51.69312</text:p>
          </table:table-cell>
          <table:table-cell office:value-type="float" office:value="4.4753" calcext:value-type="float">
            <text:p>4.47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6];&quot;00.######&quot;)" office:value-type="string" office:string-value="51.69312" calcext:value-type="string">
            <text:p>51.69312</text:p>
          </table:table-cell>
          <table:table-cell office:value-type="string" calcext:value-type="string">
            <text:p>" lon="</text:p>
          </table:table-cell>
          <table:table-cell table:formula="of:=TEXT([.D756];&quot;000.######&quot;)" office:value-type="string" office:string-value="004.4753" calcext:value-type="string">
            <text:p>004.47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6]);&quot;00&quot;)" office:value-type="string" office:string-value="03" calcext:value-type="string">
            <text:p>03</text:p>
          </table:table-cell>
          <table:table-cell table:formula="of:=[.N756]" office:value-type="string" office:string-value="-" calcext:value-type="string">
            <text:p>-</text:p>
          </table:table-cell>
          <table:table-cell table:formula="of:=TEXT(DAY([.A75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6]" office:value-type="string" office:string-value="10:59:55" calcext:value-type="string">
            <text:p>10:59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6];[.I756];[.J756];[.K756];[.L756];[.M756];[.N756];[.O756];[.P756];[.Q756];[.R756];[.S756];[.T756])" office:value-type="string" office:string-value="&lt;trkpt lat=&quot;51.69312&quot; lon=&quot;004.4753&quot;&gt; &lt;time&gt;2012-03-04T10:59:55Z&lt;/time&gt;&lt;/trkpt&gt;" calcext:value-type="string">
            <text:p>&lt;trkpt lat="51.69312" lon="004.4753"&gt; &lt;time&gt;2012-03-04T10:59:5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1:20</text:p>
          </table:table-cell>
          <table:table-cell office:value-type="float" office:value="51.69323" calcext:value-type="float">
            <text:p>51.69323</text:p>
          </table:table-cell>
          <table:table-cell office:value-type="float" office:value="4.47307" calcext:value-type="float">
            <text:p>4.473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7];&quot;00.######&quot;)" office:value-type="string" office:string-value="51.69323" calcext:value-type="string">
            <text:p>51.69323</text:p>
          </table:table-cell>
          <table:table-cell office:value-type="string" calcext:value-type="string">
            <text:p>" lon="</text:p>
          </table:table-cell>
          <table:table-cell table:formula="of:=TEXT([.D757];&quot;000.######&quot;)" office:value-type="string" office:string-value="004.47307" calcext:value-type="string">
            <text:p>004.4730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7]);&quot;00&quot;)" office:value-type="string" office:string-value="03" calcext:value-type="string">
            <text:p>03</text:p>
          </table:table-cell>
          <table:table-cell table:formula="of:=[.N757]" office:value-type="string" office:string-value="-" calcext:value-type="string">
            <text:p>-</text:p>
          </table:table-cell>
          <table:table-cell table:formula="of:=TEXT(DAY([.A75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7]" office:value-type="string" office:string-value="11:01:20" calcext:value-type="string">
            <text:p>11:01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7];[.I757];[.J757];[.K757];[.L757];[.M757];[.N757];[.O757];[.P757];[.Q757];[.R757];[.S757];[.T757])" office:value-type="string" office:string-value="&lt;trkpt lat=&quot;51.69323&quot; lon=&quot;004.47307&quot;&gt; &lt;time&gt;2012-03-04T11:01:20Z&lt;/time&gt;&lt;/trkpt&gt;" calcext:value-type="string">
            <text:p>&lt;trkpt lat="51.69323" lon="004.47307"&gt; &lt;time&gt;2012-03-04T11:01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2:31</text:p>
          </table:table-cell>
          <table:table-cell office:value-type="float" office:value="51.69338" calcext:value-type="float">
            <text:p>51.69338</text:p>
          </table:table-cell>
          <table:table-cell office:value-type="float" office:value="4.47085" calcext:value-type="float">
            <text:p>4.470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8];&quot;00.######&quot;)" office:value-type="string" office:string-value="51.69338" calcext:value-type="string">
            <text:p>51.69338</text:p>
          </table:table-cell>
          <table:table-cell office:value-type="string" calcext:value-type="string">
            <text:p>" lon="</text:p>
          </table:table-cell>
          <table:table-cell table:formula="of:=TEXT([.D758];&quot;000.######&quot;)" office:value-type="string" office:string-value="004.47085" calcext:value-type="string">
            <text:p>004.470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8]);&quot;00&quot;)" office:value-type="string" office:string-value="03" calcext:value-type="string">
            <text:p>03</text:p>
          </table:table-cell>
          <table:table-cell table:formula="of:=[.N758]" office:value-type="string" office:string-value="-" calcext:value-type="string">
            <text:p>-</text:p>
          </table:table-cell>
          <table:table-cell table:formula="of:=TEXT(DAY([.A75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8]" office:value-type="string" office:string-value="11:02:31" calcext:value-type="string">
            <text:p>11:02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8];[.I758];[.J758];[.K758];[.L758];[.M758];[.N758];[.O758];[.P758];[.Q758];[.R758];[.S758];[.T758])" office:value-type="string" office:string-value="&lt;trkpt lat=&quot;51.69338&quot; lon=&quot;004.47085&quot;&gt; &lt;time&gt;2012-03-04T11:02:31Z&lt;/time&gt;&lt;/trkpt&gt;" calcext:value-type="string">
            <text:p>&lt;trkpt lat="51.69338" lon="004.47085"&gt; &lt;time&gt;2012-03-04T11:02:3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4:02</text:p>
          </table:table-cell>
          <table:table-cell office:value-type="float" office:value="51.69353" calcext:value-type="float">
            <text:p>51.69353</text:p>
          </table:table-cell>
          <table:table-cell office:value-type="float" office:value="4.46815" calcext:value-type="float">
            <text:p>4.468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59];&quot;00.######&quot;)" office:value-type="string" office:string-value="51.69353" calcext:value-type="string">
            <text:p>51.69353</text:p>
          </table:table-cell>
          <table:table-cell office:value-type="string" calcext:value-type="string">
            <text:p>" lon="</text:p>
          </table:table-cell>
          <table:table-cell table:formula="of:=TEXT([.D759];&quot;000.######&quot;)" office:value-type="string" office:string-value="004.46815" calcext:value-type="string">
            <text:p>004.468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5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59]);&quot;00&quot;)" office:value-type="string" office:string-value="03" calcext:value-type="string">
            <text:p>03</text:p>
          </table:table-cell>
          <table:table-cell table:formula="of:=[.N759]" office:value-type="string" office:string-value="-" calcext:value-type="string">
            <text:p>-</text:p>
          </table:table-cell>
          <table:table-cell table:formula="of:=TEXT(DAY([.A75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59]" office:value-type="string" office:string-value="11:04:02" calcext:value-type="string">
            <text:p>11:04:0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59];[.I759];[.J759];[.K759];[.L759];[.M759];[.N759];[.O759];[.P759];[.Q759];[.R759];[.S759];[.T759])" office:value-type="string" office:string-value="&lt;trkpt lat=&quot;51.69353&quot; lon=&quot;004.46815&quot;&gt; &lt;time&gt;2012-03-04T11:04:02Z&lt;/time&gt;&lt;/trkpt&gt;" calcext:value-type="string">
            <text:p>&lt;trkpt lat="51.69353" lon="004.46815"&gt; &lt;time&gt;2012-03-04T11:04:0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4:53</text:p>
          </table:table-cell>
          <table:table-cell office:value-type="float" office:value="51.6938" calcext:value-type="float">
            <text:p>51.6938</text:p>
          </table:table-cell>
          <table:table-cell office:value-type="float" office:value="4.46685" calcext:value-type="float">
            <text:p>4.466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0];&quot;00.######&quot;)" office:value-type="string" office:string-value="51.6938" calcext:value-type="string">
            <text:p>51.6938</text:p>
          </table:table-cell>
          <table:table-cell office:value-type="string" calcext:value-type="string">
            <text:p>" lon="</text:p>
          </table:table-cell>
          <table:table-cell table:formula="of:=TEXT([.D760];&quot;000.######&quot;)" office:value-type="string" office:string-value="004.46685" calcext:value-type="string">
            <text:p>004.466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0]);&quot;00&quot;)" office:value-type="string" office:string-value="03" calcext:value-type="string">
            <text:p>03</text:p>
          </table:table-cell>
          <table:table-cell table:formula="of:=[.N760]" office:value-type="string" office:string-value="-" calcext:value-type="string">
            <text:p>-</text:p>
          </table:table-cell>
          <table:table-cell table:formula="of:=TEXT(DAY([.A76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0]" office:value-type="string" office:string-value="11:04:53" calcext:value-type="string">
            <text:p>11:04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0];[.I760];[.J760];[.K760];[.L760];[.M760];[.N760];[.O760];[.P760];[.Q760];[.R760];[.S760];[.T760])" office:value-type="string" office:string-value="&lt;trkpt lat=&quot;51.6938&quot; lon=&quot;004.46685&quot;&gt; &lt;time&gt;2012-03-04T11:04:53Z&lt;/time&gt;&lt;/trkpt&gt;" calcext:value-type="string">
            <text:p>&lt;trkpt lat="51.6938" lon="004.46685"&gt; &lt;time&gt;2012-03-04T11:04:5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5:47</text:p>
          </table:table-cell>
          <table:table-cell office:value-type="float" office:value="51.69415" calcext:value-type="float">
            <text:p>51.69415</text:p>
          </table:table-cell>
          <table:table-cell office:value-type="float" office:value="4.46577" calcext:value-type="float">
            <text:p>4.4657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1];&quot;00.######&quot;)" office:value-type="string" office:string-value="51.69415" calcext:value-type="string">
            <text:p>51.69415</text:p>
          </table:table-cell>
          <table:table-cell office:value-type="string" calcext:value-type="string">
            <text:p>" lon="</text:p>
          </table:table-cell>
          <table:table-cell table:formula="of:=TEXT([.D761];&quot;000.######&quot;)" office:value-type="string" office:string-value="004.46577" calcext:value-type="string">
            <text:p>004.4657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1]);&quot;00&quot;)" office:value-type="string" office:string-value="03" calcext:value-type="string">
            <text:p>03</text:p>
          </table:table-cell>
          <table:table-cell table:formula="of:=[.N761]" office:value-type="string" office:string-value="-" calcext:value-type="string">
            <text:p>-</text:p>
          </table:table-cell>
          <table:table-cell table:formula="of:=TEXT(DAY([.A76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1]" office:value-type="string" office:string-value="11:05:47" calcext:value-type="string">
            <text:p>11:05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1];[.I761];[.J761];[.K761];[.L761];[.M761];[.N761];[.O761];[.P761];[.Q761];[.R761];[.S761];[.T761])" office:value-type="string" office:string-value="&lt;trkpt lat=&quot;51.69415&quot; lon=&quot;004.46577&quot;&gt; &lt;time&gt;2012-03-04T11:05:47Z&lt;/time&gt;&lt;/trkpt&gt;" calcext:value-type="string">
            <text:p>&lt;trkpt lat="51.69415" lon="004.46577"&gt; &lt;time&gt;2012-03-04T11:05:4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6:59</text:p>
          </table:table-cell>
          <table:table-cell office:value-type="float" office:value="51.69457" calcext:value-type="float">
            <text:p>51.69457</text:p>
          </table:table-cell>
          <table:table-cell office:value-type="float" office:value="4.46445" calcext:value-type="float">
            <text:p>4.464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2];&quot;00.######&quot;)" office:value-type="string" office:string-value="51.69457" calcext:value-type="string">
            <text:p>51.69457</text:p>
          </table:table-cell>
          <table:table-cell office:value-type="string" calcext:value-type="string">
            <text:p>" lon="</text:p>
          </table:table-cell>
          <table:table-cell table:formula="of:=TEXT([.D762];&quot;000.######&quot;)" office:value-type="string" office:string-value="004.46445" calcext:value-type="string">
            <text:p>004.464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2]);&quot;00&quot;)" office:value-type="string" office:string-value="03" calcext:value-type="string">
            <text:p>03</text:p>
          </table:table-cell>
          <table:table-cell table:formula="of:=[.N762]" office:value-type="string" office:string-value="-" calcext:value-type="string">
            <text:p>-</text:p>
          </table:table-cell>
          <table:table-cell table:formula="of:=TEXT(DAY([.A76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2]" office:value-type="string" office:string-value="11:06:59" calcext:value-type="string">
            <text:p>11:06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2];[.I762];[.J762];[.K762];[.L762];[.M762];[.N762];[.O762];[.P762];[.Q762];[.R762];[.S762];[.T762])" office:value-type="string" office:string-value="&lt;trkpt lat=&quot;51.69457&quot; lon=&quot;004.46445&quot;&gt; &lt;time&gt;2012-03-04T11:06:59Z&lt;/time&gt;&lt;/trkpt&gt;" calcext:value-type="string">
            <text:p>&lt;trkpt lat="51.69457" lon="004.46445"&gt; &lt;time&gt;2012-03-04T11:06:5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7:52</text:p>
          </table:table-cell>
          <table:table-cell office:value-type="float" office:value="51.69487" calcext:value-type="float">
            <text:p>51.69487</text:p>
          </table:table-cell>
          <table:table-cell office:value-type="float" office:value="4.4633" calcext:value-type="float">
            <text:p>4.46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3];&quot;00.######&quot;)" office:value-type="string" office:string-value="51.69487" calcext:value-type="string">
            <text:p>51.69487</text:p>
          </table:table-cell>
          <table:table-cell office:value-type="string" calcext:value-type="string">
            <text:p>" lon="</text:p>
          </table:table-cell>
          <table:table-cell table:formula="of:=TEXT([.D763];&quot;000.######&quot;)" office:value-type="string" office:string-value="004.4633" calcext:value-type="string">
            <text:p>004.46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3]);&quot;00&quot;)" office:value-type="string" office:string-value="03" calcext:value-type="string">
            <text:p>03</text:p>
          </table:table-cell>
          <table:table-cell table:formula="of:=[.N763]" office:value-type="string" office:string-value="-" calcext:value-type="string">
            <text:p>-</text:p>
          </table:table-cell>
          <table:table-cell table:formula="of:=TEXT(DAY([.A76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3]" office:value-type="string" office:string-value="11:07:52" calcext:value-type="string">
            <text:p>11:07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3];[.I763];[.J763];[.K763];[.L763];[.M763];[.N763];[.O763];[.P763];[.Q763];[.R763];[.S763];[.T763])" office:value-type="string" office:string-value="&lt;trkpt lat=&quot;51.69487&quot; lon=&quot;004.4633&quot;&gt; &lt;time&gt;2012-03-04T11:07:52Z&lt;/time&gt;&lt;/trkpt&gt;" calcext:value-type="string">
            <text:p>&lt;trkpt lat="51.69487" lon="004.4633"&gt; &lt;time&gt;2012-03-04T11:07:5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8:48</text:p>
          </table:table-cell>
          <table:table-cell office:value-type="float" office:value="51.69518" calcext:value-type="float">
            <text:p>51.69518</text:p>
          </table:table-cell>
          <table:table-cell office:value-type="float" office:value="4.4618" calcext:value-type="float">
            <text:p>4.46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4];&quot;00.######&quot;)" office:value-type="string" office:string-value="51.69518" calcext:value-type="string">
            <text:p>51.69518</text:p>
          </table:table-cell>
          <table:table-cell office:value-type="string" calcext:value-type="string">
            <text:p>" lon="</text:p>
          </table:table-cell>
          <table:table-cell table:formula="of:=TEXT([.D764];&quot;000.######&quot;)" office:value-type="string" office:string-value="004.4618" calcext:value-type="string">
            <text:p>004.46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4]);&quot;00&quot;)" office:value-type="string" office:string-value="03" calcext:value-type="string">
            <text:p>03</text:p>
          </table:table-cell>
          <table:table-cell table:formula="of:=[.N764]" office:value-type="string" office:string-value="-" calcext:value-type="string">
            <text:p>-</text:p>
          </table:table-cell>
          <table:table-cell table:formula="of:=TEXT(DAY([.A76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4]" office:value-type="string" office:string-value="11:08:48" calcext:value-type="string">
            <text:p>11:08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4];[.I764];[.J764];[.K764];[.L764];[.M764];[.N764];[.O764];[.P764];[.Q764];[.R764];[.S764];[.T764])" office:value-type="string" office:string-value="&lt;trkpt lat=&quot;51.69518&quot; lon=&quot;004.4618&quot;&gt; &lt;time&gt;2012-03-04T11:08:48Z&lt;/time&gt;&lt;/trkpt&gt;" calcext:value-type="string">
            <text:p>&lt;trkpt lat="51.69518" lon="004.4618"&gt; &lt;time&gt;2012-03-04T11:08:4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09:32</text:p>
          </table:table-cell>
          <table:table-cell office:value-type="float" office:value="51.69562" calcext:value-type="float">
            <text:p>51.69562</text:p>
          </table:table-cell>
          <table:table-cell office:value-type="float" office:value="4.46078" calcext:value-type="float">
            <text:p>4.460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5];&quot;00.######&quot;)" office:value-type="string" office:string-value="51.69562" calcext:value-type="string">
            <text:p>51.69562</text:p>
          </table:table-cell>
          <table:table-cell office:value-type="string" calcext:value-type="string">
            <text:p>" lon="</text:p>
          </table:table-cell>
          <table:table-cell table:formula="of:=TEXT([.D765];&quot;000.######&quot;)" office:value-type="string" office:string-value="004.46078" calcext:value-type="string">
            <text:p>004.460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5]);&quot;00&quot;)" office:value-type="string" office:string-value="03" calcext:value-type="string">
            <text:p>03</text:p>
          </table:table-cell>
          <table:table-cell table:formula="of:=[.N765]" office:value-type="string" office:string-value="-" calcext:value-type="string">
            <text:p>-</text:p>
          </table:table-cell>
          <table:table-cell table:formula="of:=TEXT(DAY([.A76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5]" office:value-type="string" office:string-value="11:09:32" calcext:value-type="string">
            <text:p>11:09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5];[.I765];[.J765];[.K765];[.L765];[.M765];[.N765];[.O765];[.P765];[.Q765];[.R765];[.S765];[.T765])" office:value-type="string" office:string-value="&lt;trkpt lat=&quot;51.69562&quot; lon=&quot;004.46078&quot;&gt; &lt;time&gt;2012-03-04T11:09:32Z&lt;/time&gt;&lt;/trkpt&gt;" calcext:value-type="string">
            <text:p>&lt;trkpt lat="51.69562" lon="004.46078"&gt; &lt;time&gt;2012-03-04T11:09:3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0:10</text:p>
          </table:table-cell>
          <table:table-cell office:value-type="float" office:value="51.69615" calcext:value-type="float">
            <text:p>51.69615</text:p>
          </table:table-cell>
          <table:table-cell office:value-type="float" office:value="4.46053" calcext:value-type="float">
            <text:p>4.460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6];&quot;00.######&quot;)" office:value-type="string" office:string-value="51.69615" calcext:value-type="string">
            <text:p>51.69615</text:p>
          </table:table-cell>
          <table:table-cell office:value-type="string" calcext:value-type="string">
            <text:p>" lon="</text:p>
          </table:table-cell>
          <table:table-cell table:formula="of:=TEXT([.D766];&quot;000.######&quot;)" office:value-type="string" office:string-value="004.46053" calcext:value-type="string">
            <text:p>004.460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6]);&quot;00&quot;)" office:value-type="string" office:string-value="03" calcext:value-type="string">
            <text:p>03</text:p>
          </table:table-cell>
          <table:table-cell table:formula="of:=[.N766]" office:value-type="string" office:string-value="-" calcext:value-type="string">
            <text:p>-</text:p>
          </table:table-cell>
          <table:table-cell table:formula="of:=TEXT(DAY([.A76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6]" office:value-type="string" office:string-value="11:10:10" calcext:value-type="string">
            <text:p>11:10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6];[.I766];[.J766];[.K766];[.L766];[.M766];[.N766];[.O766];[.P766];[.Q766];[.R766];[.S766];[.T766])" office:value-type="string" office:string-value="&lt;trkpt lat=&quot;51.69615&quot; lon=&quot;004.46053&quot;&gt; &lt;time&gt;2012-03-04T11:10:10Z&lt;/time&gt;&lt;/trkpt&gt;" calcext:value-type="string">
            <text:p>&lt;trkpt lat="51.69615" lon="004.46053"&gt; &lt;time&gt;2012-03-04T11:10:1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0:40</text:p>
          </table:table-cell>
          <table:table-cell office:value-type="float" office:value="51.69662" calcext:value-type="float">
            <text:p>51.69662</text:p>
          </table:table-cell>
          <table:table-cell office:value-type="float" office:value="4.4607" calcext:value-type="float">
            <text:p>4.460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7];&quot;00.######&quot;)" office:value-type="string" office:string-value="51.69662" calcext:value-type="string">
            <text:p>51.69662</text:p>
          </table:table-cell>
          <table:table-cell office:value-type="string" calcext:value-type="string">
            <text:p>" lon="</text:p>
          </table:table-cell>
          <table:table-cell table:formula="of:=TEXT([.D767];&quot;000.######&quot;)" office:value-type="string" office:string-value="004.4607" calcext:value-type="string">
            <text:p>004.460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7]);&quot;00&quot;)" office:value-type="string" office:string-value="03" calcext:value-type="string">
            <text:p>03</text:p>
          </table:table-cell>
          <table:table-cell table:formula="of:=[.N767]" office:value-type="string" office:string-value="-" calcext:value-type="string">
            <text:p>-</text:p>
          </table:table-cell>
          <table:table-cell table:formula="of:=TEXT(DAY([.A76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7]" office:value-type="string" office:string-value="11:10:40" calcext:value-type="string">
            <text:p>11:10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7];[.I767];[.J767];[.K767];[.L767];[.M767];[.N767];[.O767];[.P767];[.Q767];[.R767];[.S767];[.T767])" office:value-type="string" office:string-value="&lt;trkpt lat=&quot;51.69662&quot; lon=&quot;004.4607&quot;&gt; &lt;time&gt;2012-03-04T11:10:40Z&lt;/time&gt;&lt;/trkpt&gt;" calcext:value-type="string">
            <text:p>&lt;trkpt lat="51.69662" lon="004.4607"&gt; &lt;time&gt;2012-03-04T11:10:4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1:29</text:p>
          </table:table-cell>
          <table:table-cell office:value-type="float" office:value="51.69728" calcext:value-type="float">
            <text:p>51.69728</text:p>
          </table:table-cell>
          <table:table-cell office:value-type="float" office:value="4.46055" calcext:value-type="float">
            <text:p>4.460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8];&quot;00.######&quot;)" office:value-type="string" office:string-value="51.69728" calcext:value-type="string">
            <text:p>51.69728</text:p>
          </table:table-cell>
          <table:table-cell office:value-type="string" calcext:value-type="string">
            <text:p>" lon="</text:p>
          </table:table-cell>
          <table:table-cell table:formula="of:=TEXT([.D768];&quot;000.######&quot;)" office:value-type="string" office:string-value="004.46055" calcext:value-type="string">
            <text:p>004.460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8]);&quot;00&quot;)" office:value-type="string" office:string-value="03" calcext:value-type="string">
            <text:p>03</text:p>
          </table:table-cell>
          <table:table-cell table:formula="of:=[.N768]" office:value-type="string" office:string-value="-" calcext:value-type="string">
            <text:p>-</text:p>
          </table:table-cell>
          <table:table-cell table:formula="of:=TEXT(DAY([.A76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8]" office:value-type="string" office:string-value="11:11:29" calcext:value-type="string">
            <text:p>11:11:2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8];[.I768];[.J768];[.K768];[.L768];[.M768];[.N768];[.O768];[.P768];[.Q768];[.R768];[.S768];[.T768])" office:value-type="string" office:string-value="&lt;trkpt lat=&quot;51.69728&quot; lon=&quot;004.46055&quot;&gt; &lt;time&gt;2012-03-04T11:11:29Z&lt;/time&gt;&lt;/trkpt&gt;" calcext:value-type="string">
            <text:p>&lt;trkpt lat="51.69728" lon="004.46055"&gt; &lt;time&gt;2012-03-04T11:11:2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2:34</text:p>
          </table:table-cell>
          <table:table-cell office:value-type="float" office:value="51.6979" calcext:value-type="float">
            <text:p>51.6979</text:p>
          </table:table-cell>
          <table:table-cell office:value-type="float" office:value="4.46012" calcext:value-type="float">
            <text:p>4.460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69];&quot;00.######&quot;)" office:value-type="string" office:string-value="51.6979" calcext:value-type="string">
            <text:p>51.6979</text:p>
          </table:table-cell>
          <table:table-cell office:value-type="string" calcext:value-type="string">
            <text:p>" lon="</text:p>
          </table:table-cell>
          <table:table-cell table:formula="of:=TEXT([.D769];&quot;000.######&quot;)" office:value-type="string" office:string-value="004.46012" calcext:value-type="string">
            <text:p>004.460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6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69]);&quot;00&quot;)" office:value-type="string" office:string-value="03" calcext:value-type="string">
            <text:p>03</text:p>
          </table:table-cell>
          <table:table-cell table:formula="of:=[.N769]" office:value-type="string" office:string-value="-" calcext:value-type="string">
            <text:p>-</text:p>
          </table:table-cell>
          <table:table-cell table:formula="of:=TEXT(DAY([.A76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69]" office:value-type="string" office:string-value="11:12:34" calcext:value-type="string">
            <text:p>11:12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69];[.I769];[.J769];[.K769];[.L769];[.M769];[.N769];[.O769];[.P769];[.Q769];[.R769];[.S769];[.T769])" office:value-type="string" office:string-value="&lt;trkpt lat=&quot;51.6979&quot; lon=&quot;004.46012&quot;&gt; &lt;time&gt;2012-03-04T11:12:34Z&lt;/time&gt;&lt;/trkpt&gt;" calcext:value-type="string">
            <text:p>&lt;trkpt lat="51.6979" lon="004.46012"&gt; &lt;time&gt;2012-03-04T11:12:3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3:46</text:p>
          </table:table-cell>
          <table:table-cell office:value-type="float" office:value="51.69855" calcext:value-type="float">
            <text:p>51.69855</text:p>
          </table:table-cell>
          <table:table-cell office:value-type="float" office:value="4.4595" calcext:value-type="float">
            <text:p>4.45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0];&quot;00.######&quot;)" office:value-type="string" office:string-value="51.69855" calcext:value-type="string">
            <text:p>51.69855</text:p>
          </table:table-cell>
          <table:table-cell office:value-type="string" calcext:value-type="string">
            <text:p>" lon="</text:p>
          </table:table-cell>
          <table:table-cell table:formula="of:=TEXT([.D770];&quot;000.######&quot;)" office:value-type="string" office:string-value="004.4595" calcext:value-type="string">
            <text:p>004.45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0]);&quot;00&quot;)" office:value-type="string" office:string-value="03" calcext:value-type="string">
            <text:p>03</text:p>
          </table:table-cell>
          <table:table-cell table:formula="of:=[.N770]" office:value-type="string" office:string-value="-" calcext:value-type="string">
            <text:p>-</text:p>
          </table:table-cell>
          <table:table-cell table:formula="of:=TEXT(DAY([.A77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0]" office:value-type="string" office:string-value="11:13:46" calcext:value-type="string">
            <text:p>11:13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0];[.I770];[.J770];[.K770];[.L770];[.M770];[.N770];[.O770];[.P770];[.Q770];[.R770];[.S770];[.T770])" office:value-type="string" office:string-value="&lt;trkpt lat=&quot;51.69855&quot; lon=&quot;004.4595&quot;&gt; &lt;time&gt;2012-03-04T11:13:46Z&lt;/time&gt;&lt;/trkpt&gt;" calcext:value-type="string">
            <text:p>&lt;trkpt lat="51.69855" lon="004.4595"&gt; &lt;time&gt;2012-03-04T11:13:4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5:01</text:p>
          </table:table-cell>
          <table:table-cell office:value-type="float" office:value="51.69903" calcext:value-type="float">
            <text:p>51.69903</text:p>
          </table:table-cell>
          <table:table-cell office:value-type="float" office:value="4.4585" calcext:value-type="float">
            <text:p>4.45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1];&quot;00.######&quot;)" office:value-type="string" office:string-value="51.69903" calcext:value-type="string">
            <text:p>51.69903</text:p>
          </table:table-cell>
          <table:table-cell office:value-type="string" calcext:value-type="string">
            <text:p>" lon="</text:p>
          </table:table-cell>
          <table:table-cell table:formula="of:=TEXT([.D771];&quot;000.######&quot;)" office:value-type="string" office:string-value="004.4585" calcext:value-type="string">
            <text:p>004.45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1]);&quot;00&quot;)" office:value-type="string" office:string-value="03" calcext:value-type="string">
            <text:p>03</text:p>
          </table:table-cell>
          <table:table-cell table:formula="of:=[.N771]" office:value-type="string" office:string-value="-" calcext:value-type="string">
            <text:p>-</text:p>
          </table:table-cell>
          <table:table-cell table:formula="of:=TEXT(DAY([.A77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1]" office:value-type="string" office:string-value="11:15:01" calcext:value-type="string">
            <text:p>11:15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1];[.I771];[.J771];[.K771];[.L771];[.M771];[.N771];[.O771];[.P771];[.Q771];[.R771];[.S771];[.T771])" office:value-type="string" office:string-value="&lt;trkpt lat=&quot;51.69903&quot; lon=&quot;004.4585&quot;&gt; &lt;time&gt;2012-03-04T11:15:01Z&lt;/time&gt;&lt;/trkpt&gt;" calcext:value-type="string">
            <text:p>&lt;trkpt lat="51.69903" lon="004.4585"&gt; &lt;time&gt;2012-03-04T11:15:0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6:20</text:p>
          </table:table-cell>
          <table:table-cell office:value-type="float" office:value="51.69957" calcext:value-type="float">
            <text:p>51.69957</text:p>
          </table:table-cell>
          <table:table-cell office:value-type="float" office:value="4.45743" calcext:value-type="float">
            <text:p>4.4574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2];&quot;00.######&quot;)" office:value-type="string" office:string-value="51.69957" calcext:value-type="string">
            <text:p>51.69957</text:p>
          </table:table-cell>
          <table:table-cell office:value-type="string" calcext:value-type="string">
            <text:p>" lon="</text:p>
          </table:table-cell>
          <table:table-cell table:formula="of:=TEXT([.D772];&quot;000.######&quot;)" office:value-type="string" office:string-value="004.45743" calcext:value-type="string">
            <text:p>004.4574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2]);&quot;00&quot;)" office:value-type="string" office:string-value="03" calcext:value-type="string">
            <text:p>03</text:p>
          </table:table-cell>
          <table:table-cell table:formula="of:=[.N772]" office:value-type="string" office:string-value="-" calcext:value-type="string">
            <text:p>-</text:p>
          </table:table-cell>
          <table:table-cell table:formula="of:=TEXT(DAY([.A77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2]" office:value-type="string" office:string-value="11:16:20" calcext:value-type="string">
            <text:p>11:16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2];[.I772];[.J772];[.K772];[.L772];[.M772];[.N772];[.O772];[.P772];[.Q772];[.R772];[.S772];[.T772])" office:value-type="string" office:string-value="&lt;trkpt lat=&quot;51.69957&quot; lon=&quot;004.45743&quot;&gt; &lt;time&gt;2012-03-04T11:16:20Z&lt;/time&gt;&lt;/trkpt&gt;" calcext:value-type="string">
            <text:p>&lt;trkpt lat="51.69957" lon="004.45743"&gt; &lt;time&gt;2012-03-04T11:16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7:37</text:p>
          </table:table-cell>
          <table:table-cell office:value-type="float" office:value="51.70007" calcext:value-type="float">
            <text:p>51.70007</text:p>
          </table:table-cell>
          <table:table-cell office:value-type="float" office:value="4.45622" calcext:value-type="float">
            <text:p>4.4562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3];&quot;00.######&quot;)" office:value-type="string" office:string-value="51.70007" calcext:value-type="string">
            <text:p>51.70007</text:p>
          </table:table-cell>
          <table:table-cell office:value-type="string" calcext:value-type="string">
            <text:p>" lon="</text:p>
          </table:table-cell>
          <table:table-cell table:formula="of:=TEXT([.D773];&quot;000.######&quot;)" office:value-type="string" office:string-value="004.45622" calcext:value-type="string">
            <text:p>004.4562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3]);&quot;00&quot;)" office:value-type="string" office:string-value="03" calcext:value-type="string">
            <text:p>03</text:p>
          </table:table-cell>
          <table:table-cell table:formula="of:=[.N773]" office:value-type="string" office:string-value="-" calcext:value-type="string">
            <text:p>-</text:p>
          </table:table-cell>
          <table:table-cell table:formula="of:=TEXT(DAY([.A77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3]" office:value-type="string" office:string-value="11:17:37" calcext:value-type="string">
            <text:p>11:17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3];[.I773];[.J773];[.K773];[.L773];[.M773];[.N773];[.O773];[.P773];[.Q773];[.R773];[.S773];[.T773])" office:value-type="string" office:string-value="&lt;trkpt lat=&quot;51.70007&quot; lon=&quot;004.45622&quot;&gt; &lt;time&gt;2012-03-04T11:17:37Z&lt;/time&gt;&lt;/trkpt&gt;" calcext:value-type="string">
            <text:p>&lt;trkpt lat="51.70007" lon="004.45622"&gt; &lt;time&gt;2012-03-04T11:17:3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18:49</text:p>
          </table:table-cell>
          <table:table-cell office:value-type="float" office:value="51.70062" calcext:value-type="float">
            <text:p>51.70062</text:p>
          </table:table-cell>
          <table:table-cell office:value-type="float" office:value="4.4549" calcext:value-type="float">
            <text:p>4.454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4];&quot;00.######&quot;)" office:value-type="string" office:string-value="51.70062" calcext:value-type="string">
            <text:p>51.70062</text:p>
          </table:table-cell>
          <table:table-cell office:value-type="string" calcext:value-type="string">
            <text:p>" lon="</text:p>
          </table:table-cell>
          <table:table-cell table:formula="of:=TEXT([.D774];&quot;000.######&quot;)" office:value-type="string" office:string-value="004.4549" calcext:value-type="string">
            <text:p>004.454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4]);&quot;00&quot;)" office:value-type="string" office:string-value="03" calcext:value-type="string">
            <text:p>03</text:p>
          </table:table-cell>
          <table:table-cell table:formula="of:=[.N774]" office:value-type="string" office:string-value="-" calcext:value-type="string">
            <text:p>-</text:p>
          </table:table-cell>
          <table:table-cell table:formula="of:=TEXT(DAY([.A77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4]" office:value-type="string" office:string-value="11:18:49" calcext:value-type="string">
            <text:p>11:18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4];[.I774];[.J774];[.K774];[.L774];[.M774];[.N774];[.O774];[.P774];[.Q774];[.R774];[.S774];[.T774])" office:value-type="string" office:string-value="&lt;trkpt lat=&quot;51.70062&quot; lon=&quot;004.4549&quot;&gt; &lt;time&gt;2012-03-04T11:18:49Z&lt;/time&gt;&lt;/trkpt&gt;" calcext:value-type="string">
            <text:p>&lt;trkpt lat="51.70062" lon="004.4549"&gt; &lt;time&gt;2012-03-04T11:18:4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0:01</text:p>
          </table:table-cell>
          <table:table-cell office:value-type="float" office:value="51.70118" calcext:value-type="float">
            <text:p>51.70118</text:p>
          </table:table-cell>
          <table:table-cell office:value-type="float" office:value="4.45345" calcext:value-type="float">
            <text:p>4.453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5];&quot;00.######&quot;)" office:value-type="string" office:string-value="51.70118" calcext:value-type="string">
            <text:p>51.70118</text:p>
          </table:table-cell>
          <table:table-cell office:value-type="string" calcext:value-type="string">
            <text:p>" lon="</text:p>
          </table:table-cell>
          <table:table-cell table:formula="of:=TEXT([.D775];&quot;000.######&quot;)" office:value-type="string" office:string-value="004.45345" calcext:value-type="string">
            <text:p>004.453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5]);&quot;00&quot;)" office:value-type="string" office:string-value="03" calcext:value-type="string">
            <text:p>03</text:p>
          </table:table-cell>
          <table:table-cell table:formula="of:=[.N775]" office:value-type="string" office:string-value="-" calcext:value-type="string">
            <text:p>-</text:p>
          </table:table-cell>
          <table:table-cell table:formula="of:=TEXT(DAY([.A77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5]" office:value-type="string" office:string-value="11:20:01" calcext:value-type="string">
            <text:p>11:20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5];[.I775];[.J775];[.K775];[.L775];[.M775];[.N775];[.O775];[.P775];[.Q775];[.R775];[.S775];[.T775])" office:value-type="string" office:string-value="&lt;trkpt lat=&quot;51.70118&quot; lon=&quot;004.45345&quot;&gt; &lt;time&gt;2012-03-04T11:20:01Z&lt;/time&gt;&lt;/trkpt&gt;" calcext:value-type="string">
            <text:p>&lt;trkpt lat="51.70118" lon="004.45345"&gt; &lt;time&gt;2012-03-04T11:20:0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1:19</text:p>
          </table:table-cell>
          <table:table-cell office:value-type="float" office:value="51.70163" calcext:value-type="float">
            <text:p>51.70163</text:p>
          </table:table-cell>
          <table:table-cell office:value-type="float" office:value="4.45178" calcext:value-type="float">
            <text:p>4.451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6];&quot;00.######&quot;)" office:value-type="string" office:string-value="51.70163" calcext:value-type="string">
            <text:p>51.70163</text:p>
          </table:table-cell>
          <table:table-cell office:value-type="string" calcext:value-type="string">
            <text:p>" lon="</text:p>
          </table:table-cell>
          <table:table-cell table:formula="of:=TEXT([.D776];&quot;000.######&quot;)" office:value-type="string" office:string-value="004.45178" calcext:value-type="string">
            <text:p>004.451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6]);&quot;00&quot;)" office:value-type="string" office:string-value="03" calcext:value-type="string">
            <text:p>03</text:p>
          </table:table-cell>
          <table:table-cell table:formula="of:=[.N776]" office:value-type="string" office:string-value="-" calcext:value-type="string">
            <text:p>-</text:p>
          </table:table-cell>
          <table:table-cell table:formula="of:=TEXT(DAY([.A77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6]" office:value-type="string" office:string-value="11:21:19" calcext:value-type="string">
            <text:p>11:21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6];[.I776];[.J776];[.K776];[.L776];[.M776];[.N776];[.O776];[.P776];[.Q776];[.R776];[.S776];[.T776])" office:value-type="string" office:string-value="&lt;trkpt lat=&quot;51.70163&quot; lon=&quot;004.45178&quot;&gt; &lt;time&gt;2012-03-04T11:21:19Z&lt;/time&gt;&lt;/trkpt&gt;" calcext:value-type="string">
            <text:p>&lt;trkpt lat="51.70163" lon="004.45178"&gt; &lt;time&gt;2012-03-04T11:21:1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2:38</text:p>
          </table:table-cell>
          <table:table-cell office:value-type="float" office:value="51.7023" calcext:value-type="float">
            <text:p>51.7023</text:p>
          </table:table-cell>
          <table:table-cell office:value-type="float" office:value="4.45012" calcext:value-type="float">
            <text:p>4.450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7];&quot;00.######&quot;)" office:value-type="string" office:string-value="51.7023" calcext:value-type="string">
            <text:p>51.7023</text:p>
          </table:table-cell>
          <table:table-cell office:value-type="string" calcext:value-type="string">
            <text:p>" lon="</text:p>
          </table:table-cell>
          <table:table-cell table:formula="of:=TEXT([.D777];&quot;000.######&quot;)" office:value-type="string" office:string-value="004.45012" calcext:value-type="string">
            <text:p>004.450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7]);&quot;00&quot;)" office:value-type="string" office:string-value="03" calcext:value-type="string">
            <text:p>03</text:p>
          </table:table-cell>
          <table:table-cell table:formula="of:=[.N777]" office:value-type="string" office:string-value="-" calcext:value-type="string">
            <text:p>-</text:p>
          </table:table-cell>
          <table:table-cell table:formula="of:=TEXT(DAY([.A77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7]" office:value-type="string" office:string-value="11:22:38" calcext:value-type="string">
            <text:p>11:22:3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7];[.I777];[.J777];[.K777];[.L777];[.M777];[.N777];[.O777];[.P777];[.Q777];[.R777];[.S777];[.T777])" office:value-type="string" office:string-value="&lt;trkpt lat=&quot;51.7023&quot; lon=&quot;004.45012&quot;&gt; &lt;time&gt;2012-03-04T11:22:38Z&lt;/time&gt;&lt;/trkpt&gt;" calcext:value-type="string">
            <text:p>&lt;trkpt lat="51.7023" lon="004.45012"&gt; &lt;time&gt;2012-03-04T11:22:3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3:53</text:p>
          </table:table-cell>
          <table:table-cell office:value-type="float" office:value="51.703" calcext:value-type="float">
            <text:p>51.703</text:p>
          </table:table-cell>
          <table:table-cell office:value-type="float" office:value="4.44858" calcext:value-type="float">
            <text:p>4.448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8];&quot;00.######&quot;)" office:value-type="string" office:string-value="51.703" calcext:value-type="string">
            <text:p>51.703</text:p>
          </table:table-cell>
          <table:table-cell office:value-type="string" calcext:value-type="string">
            <text:p>" lon="</text:p>
          </table:table-cell>
          <table:table-cell table:formula="of:=TEXT([.D778];&quot;000.######&quot;)" office:value-type="string" office:string-value="004.44858" calcext:value-type="string">
            <text:p>004.448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8]);&quot;00&quot;)" office:value-type="string" office:string-value="03" calcext:value-type="string">
            <text:p>03</text:p>
          </table:table-cell>
          <table:table-cell table:formula="of:=[.N778]" office:value-type="string" office:string-value="-" calcext:value-type="string">
            <text:p>-</text:p>
          </table:table-cell>
          <table:table-cell table:formula="of:=TEXT(DAY([.A77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8]" office:value-type="string" office:string-value="11:23:53" calcext:value-type="string">
            <text:p>11:23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8];[.I778];[.J778];[.K778];[.L778];[.M778];[.N778];[.O778];[.P778];[.Q778];[.R778];[.S778];[.T778])" office:value-type="string" office:string-value="&lt;trkpt lat=&quot;51.703&quot; lon=&quot;004.44858&quot;&gt; &lt;time&gt;2012-03-04T11:23:53Z&lt;/time&gt;&lt;/trkpt&gt;" calcext:value-type="string">
            <text:p>&lt;trkpt lat="51.703" lon="004.44858"&gt; &lt;time&gt;2012-03-04T11:23:5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5:06</text:p>
          </table:table-cell>
          <table:table-cell office:value-type="float" office:value="51.70363" calcext:value-type="float">
            <text:p>51.70363</text:p>
          </table:table-cell>
          <table:table-cell office:value-type="float" office:value="4.4475" calcext:value-type="float">
            <text:p>4.44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79];&quot;00.######&quot;)" office:value-type="string" office:string-value="51.70363" calcext:value-type="string">
            <text:p>51.70363</text:p>
          </table:table-cell>
          <table:table-cell office:value-type="string" calcext:value-type="string">
            <text:p>" lon="</text:p>
          </table:table-cell>
          <table:table-cell table:formula="of:=TEXT([.D779];&quot;000.######&quot;)" office:value-type="string" office:string-value="004.4475" calcext:value-type="string">
            <text:p>004.44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7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79]);&quot;00&quot;)" office:value-type="string" office:string-value="03" calcext:value-type="string">
            <text:p>03</text:p>
          </table:table-cell>
          <table:table-cell table:formula="of:=[.N779]" office:value-type="string" office:string-value="-" calcext:value-type="string">
            <text:p>-</text:p>
          </table:table-cell>
          <table:table-cell table:formula="of:=TEXT(DAY([.A77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79]" office:value-type="string" office:string-value="11:25:06" calcext:value-type="string">
            <text:p>11:25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79];[.I779];[.J779];[.K779];[.L779];[.M779];[.N779];[.O779];[.P779];[.Q779];[.R779];[.S779];[.T779])" office:value-type="string" office:string-value="&lt;trkpt lat=&quot;51.70363&quot; lon=&quot;004.4475&quot;&gt; &lt;time&gt;2012-03-04T11:25:06Z&lt;/time&gt;&lt;/trkpt&gt;" calcext:value-type="string">
            <text:p>&lt;trkpt lat="51.70363" lon="004.4475"&gt; &lt;time&gt;2012-03-04T11:25:0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6:01</text:p>
          </table:table-cell>
          <table:table-cell office:value-type="float" office:value="51.70425" calcext:value-type="float">
            <text:p>51.70425</text:p>
          </table:table-cell>
          <table:table-cell office:value-type="float" office:value="4.447" calcext:value-type="float">
            <text:p>4.4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0];&quot;00.######&quot;)" office:value-type="string" office:string-value="51.70425" calcext:value-type="string">
            <text:p>51.70425</text:p>
          </table:table-cell>
          <table:table-cell office:value-type="string" calcext:value-type="string">
            <text:p>" lon="</text:p>
          </table:table-cell>
          <table:table-cell table:formula="of:=TEXT([.D780];&quot;000.######&quot;)" office:value-type="string" office:string-value="004.447" calcext:value-type="string">
            <text:p>004.4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0]);&quot;00&quot;)" office:value-type="string" office:string-value="03" calcext:value-type="string">
            <text:p>03</text:p>
          </table:table-cell>
          <table:table-cell table:formula="of:=[.N780]" office:value-type="string" office:string-value="-" calcext:value-type="string">
            <text:p>-</text:p>
          </table:table-cell>
          <table:table-cell table:formula="of:=TEXT(DAY([.A78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0]" office:value-type="string" office:string-value="11:26:01" calcext:value-type="string">
            <text:p>11:26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0];[.I780];[.J780];[.K780];[.L780];[.M780];[.N780];[.O780];[.P780];[.Q780];[.R780];[.S780];[.T780])" office:value-type="string" office:string-value="&lt;trkpt lat=&quot;51.70425&quot; lon=&quot;004.447&quot;&gt; &lt;time&gt;2012-03-04T11:26:01Z&lt;/time&gt;&lt;/trkpt&gt;" calcext:value-type="string">
            <text:p>&lt;trkpt lat="51.70425" lon="004.447"&gt; &lt;time&gt;2012-03-04T11:26:0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7:11</text:p>
          </table:table-cell>
          <table:table-cell office:value-type="float" office:value="51.70517" calcext:value-type="float">
            <text:p>51.70517</text:p>
          </table:table-cell>
          <table:table-cell office:value-type="float" office:value="4.44685" calcext:value-type="float">
            <text:p>4.446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1];&quot;00.######&quot;)" office:value-type="string" office:string-value="51.70517" calcext:value-type="string">
            <text:p>51.70517</text:p>
          </table:table-cell>
          <table:table-cell office:value-type="string" calcext:value-type="string">
            <text:p>" lon="</text:p>
          </table:table-cell>
          <table:table-cell table:formula="of:=TEXT([.D781];&quot;000.######&quot;)" office:value-type="string" office:string-value="004.44685" calcext:value-type="string">
            <text:p>004.446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1]);&quot;00&quot;)" office:value-type="string" office:string-value="03" calcext:value-type="string">
            <text:p>03</text:p>
          </table:table-cell>
          <table:table-cell table:formula="of:=[.N781]" office:value-type="string" office:string-value="-" calcext:value-type="string">
            <text:p>-</text:p>
          </table:table-cell>
          <table:table-cell table:formula="of:=TEXT(DAY([.A78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1]" office:value-type="string" office:string-value="11:27:11" calcext:value-type="string">
            <text:p>11:27:1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1];[.I781];[.J781];[.K781];[.L781];[.M781];[.N781];[.O781];[.P781];[.Q781];[.R781];[.S781];[.T781])" office:value-type="string" office:string-value="&lt;trkpt lat=&quot;51.70517&quot; lon=&quot;004.44685&quot;&gt; &lt;time&gt;2012-03-04T11:27:11Z&lt;/time&gt;&lt;/trkpt&gt;" calcext:value-type="string">
            <text:p>&lt;trkpt lat="51.70517" lon="004.44685"&gt; &lt;time&gt;2012-03-04T11:27:1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8:05</text:p>
          </table:table-cell>
          <table:table-cell office:value-type="float" office:value="51.7058" calcext:value-type="float">
            <text:p>51.7058</text:p>
          </table:table-cell>
          <table:table-cell office:value-type="float" office:value="4.44718" calcext:value-type="float">
            <text:p>4.4471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2];&quot;00.######&quot;)" office:value-type="string" office:string-value="51.7058" calcext:value-type="string">
            <text:p>51.7058</text:p>
          </table:table-cell>
          <table:table-cell office:value-type="string" calcext:value-type="string">
            <text:p>" lon="</text:p>
          </table:table-cell>
          <table:table-cell table:formula="of:=TEXT([.D782];&quot;000.######&quot;)" office:value-type="string" office:string-value="004.44718" calcext:value-type="string">
            <text:p>004.4471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2]);&quot;00&quot;)" office:value-type="string" office:string-value="03" calcext:value-type="string">
            <text:p>03</text:p>
          </table:table-cell>
          <table:table-cell table:formula="of:=[.N782]" office:value-type="string" office:string-value="-" calcext:value-type="string">
            <text:p>-</text:p>
          </table:table-cell>
          <table:table-cell table:formula="of:=TEXT(DAY([.A78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2]" office:value-type="string" office:string-value="11:28:05" calcext:value-type="string">
            <text:p>11:28:0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2];[.I782];[.J782];[.K782];[.L782];[.M782];[.N782];[.O782];[.P782];[.Q782];[.R782];[.S782];[.T782])" office:value-type="string" office:string-value="&lt;trkpt lat=&quot;51.7058&quot; lon=&quot;004.44718&quot;&gt; &lt;time&gt;2012-03-04T11:28:05Z&lt;/time&gt;&lt;/trkpt&gt;" calcext:value-type="string">
            <text:p>&lt;trkpt lat="51.7058" lon="004.44718"&gt; &lt;time&gt;2012-03-04T11:28:0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8:37</text:p>
          </table:table-cell>
          <table:table-cell office:value-type="float" office:value="51.70587" calcext:value-type="float">
            <text:p>51.70587</text:p>
          </table:table-cell>
          <table:table-cell office:value-type="float" office:value="4.4478" calcext:value-type="float">
            <text:p>4.447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3];&quot;00.######&quot;)" office:value-type="string" office:string-value="51.70587" calcext:value-type="string">
            <text:p>51.70587</text:p>
          </table:table-cell>
          <table:table-cell office:value-type="string" calcext:value-type="string">
            <text:p>" lon="</text:p>
          </table:table-cell>
          <table:table-cell table:formula="of:=TEXT([.D783];&quot;000.######&quot;)" office:value-type="string" office:string-value="004.4478" calcext:value-type="string">
            <text:p>004.447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3]);&quot;00&quot;)" office:value-type="string" office:string-value="03" calcext:value-type="string">
            <text:p>03</text:p>
          </table:table-cell>
          <table:table-cell table:formula="of:=[.N783]" office:value-type="string" office:string-value="-" calcext:value-type="string">
            <text:p>-</text:p>
          </table:table-cell>
          <table:table-cell table:formula="of:=TEXT(DAY([.A78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3]" office:value-type="string" office:string-value="11:28:37" calcext:value-type="string">
            <text:p>11:28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3];[.I783];[.J783];[.K783];[.L783];[.M783];[.N783];[.O783];[.P783];[.Q783];[.R783];[.S783];[.T783])" office:value-type="string" office:string-value="&lt;trkpt lat=&quot;51.70587&quot; lon=&quot;004.4478&quot;&gt; &lt;time&gt;2012-03-04T11:28:37Z&lt;/time&gt;&lt;/trkpt&gt;" calcext:value-type="string">
            <text:p>&lt;trkpt lat="51.70587" lon="004.4478"&gt; &lt;time&gt;2012-03-04T11:28:3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29:34</text:p>
          </table:table-cell>
          <table:table-cell office:value-type="float" office:value="51.70592" calcext:value-type="float">
            <text:p>51.70592</text:p>
          </table:table-cell>
          <table:table-cell office:value-type="float" office:value="4.44912" calcext:value-type="float">
            <text:p>4.449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4];&quot;00.######&quot;)" office:value-type="string" office:string-value="51.70592" calcext:value-type="string">
            <text:p>51.70592</text:p>
          </table:table-cell>
          <table:table-cell office:value-type="string" calcext:value-type="string">
            <text:p>" lon="</text:p>
          </table:table-cell>
          <table:table-cell table:formula="of:=TEXT([.D784];&quot;000.######&quot;)" office:value-type="string" office:string-value="004.44912" calcext:value-type="string">
            <text:p>004.449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4]);&quot;00&quot;)" office:value-type="string" office:string-value="03" calcext:value-type="string">
            <text:p>03</text:p>
          </table:table-cell>
          <table:table-cell table:formula="of:=[.N784]" office:value-type="string" office:string-value="-" calcext:value-type="string">
            <text:p>-</text:p>
          </table:table-cell>
          <table:table-cell table:formula="of:=TEXT(DAY([.A78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4]" office:value-type="string" office:string-value="11:29:34" calcext:value-type="string">
            <text:p>11:29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4];[.I784];[.J784];[.K784];[.L784];[.M784];[.N784];[.O784];[.P784];[.Q784];[.R784];[.S784];[.T784])" office:value-type="string" office:string-value="&lt;trkpt lat=&quot;51.70592&quot; lon=&quot;004.44912&quot;&gt; &lt;time&gt;2012-03-04T11:29:34Z&lt;/time&gt;&lt;/trkpt&gt;" calcext:value-type="string">
            <text:p>&lt;trkpt lat="51.70592" lon="004.44912"&gt; &lt;time&gt;2012-03-04T11:29:3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0:51</text:p>
          </table:table-cell>
          <table:table-cell office:value-type="float" office:value="51.70592" calcext:value-type="float">
            <text:p>51.70592</text:p>
          </table:table-cell>
          <table:table-cell office:value-type="float" office:value="4.45113" calcext:value-type="float">
            <text:p>4.451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5];&quot;00.######&quot;)" office:value-type="string" office:string-value="51.70592" calcext:value-type="string">
            <text:p>51.70592</text:p>
          </table:table-cell>
          <table:table-cell office:value-type="string" calcext:value-type="string">
            <text:p>" lon="</text:p>
          </table:table-cell>
          <table:table-cell table:formula="of:=TEXT([.D785];&quot;000.######&quot;)" office:value-type="string" office:string-value="004.45113" calcext:value-type="string">
            <text:p>004.451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5]);&quot;00&quot;)" office:value-type="string" office:string-value="03" calcext:value-type="string">
            <text:p>03</text:p>
          </table:table-cell>
          <table:table-cell table:formula="of:=[.N785]" office:value-type="string" office:string-value="-" calcext:value-type="string">
            <text:p>-</text:p>
          </table:table-cell>
          <table:table-cell table:formula="of:=TEXT(DAY([.A78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5]" office:value-type="string" office:string-value="11:30:51" calcext:value-type="string">
            <text:p>11:30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5];[.I785];[.J785];[.K785];[.L785];[.M785];[.N785];[.O785];[.P785];[.Q785];[.R785];[.S785];[.T785])" office:value-type="string" office:string-value="&lt;trkpt lat=&quot;51.70592&quot; lon=&quot;004.45113&quot;&gt; &lt;time&gt;2012-03-04T11:30:51Z&lt;/time&gt;&lt;/trkpt&gt;" calcext:value-type="string">
            <text:p>&lt;trkpt lat="51.70592" lon="004.45113"&gt; &lt;time&gt;2012-03-04T11:30:5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2:08</text:p>
          </table:table-cell>
          <table:table-cell office:value-type="float" office:value="51.70588" calcext:value-type="float">
            <text:p>51.70588</text:p>
          </table:table-cell>
          <table:table-cell office:value-type="float" office:value="4.4531" calcext:value-type="float">
            <text:p>4.453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6];&quot;00.######&quot;)" office:value-type="string" office:string-value="51.70588" calcext:value-type="string">
            <text:p>51.70588</text:p>
          </table:table-cell>
          <table:table-cell office:value-type="string" calcext:value-type="string">
            <text:p>" lon="</text:p>
          </table:table-cell>
          <table:table-cell table:formula="of:=TEXT([.D786];&quot;000.######&quot;)" office:value-type="string" office:string-value="004.4531" calcext:value-type="string">
            <text:p>004.453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6]);&quot;00&quot;)" office:value-type="string" office:string-value="03" calcext:value-type="string">
            <text:p>03</text:p>
          </table:table-cell>
          <table:table-cell table:formula="of:=[.N786]" office:value-type="string" office:string-value="-" calcext:value-type="string">
            <text:p>-</text:p>
          </table:table-cell>
          <table:table-cell table:formula="of:=TEXT(DAY([.A78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6]" office:value-type="string" office:string-value="11:32:08" calcext:value-type="string">
            <text:p>11:32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6];[.I786];[.J786];[.K786];[.L786];[.M786];[.N786];[.O786];[.P786];[.Q786];[.R786];[.S786];[.T786])" office:value-type="string" office:string-value="&lt;trkpt lat=&quot;51.70588&quot; lon=&quot;004.4531&quot;&gt; &lt;time&gt;2012-03-04T11:32:08Z&lt;/time&gt;&lt;/trkpt&gt;" calcext:value-type="string">
            <text:p>&lt;trkpt lat="51.70588" lon="004.4531"&gt; &lt;time&gt;2012-03-04T11:32:0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3:03</text:p>
          </table:table-cell>
          <table:table-cell office:value-type="float" office:value="51.70582" calcext:value-type="float">
            <text:p>51.70582</text:p>
          </table:table-cell>
          <table:table-cell office:value-type="float" office:value="4.45433" calcext:value-type="float">
            <text:p>4.454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7];&quot;00.######&quot;)" office:value-type="string" office:string-value="51.70582" calcext:value-type="string">
            <text:p>51.70582</text:p>
          </table:table-cell>
          <table:table-cell office:value-type="string" calcext:value-type="string">
            <text:p>" lon="</text:p>
          </table:table-cell>
          <table:table-cell table:formula="of:=TEXT([.D787];&quot;000.######&quot;)" office:value-type="string" office:string-value="004.45433" calcext:value-type="string">
            <text:p>004.454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7]);&quot;00&quot;)" office:value-type="string" office:string-value="03" calcext:value-type="string">
            <text:p>03</text:p>
          </table:table-cell>
          <table:table-cell table:formula="of:=[.N787]" office:value-type="string" office:string-value="-" calcext:value-type="string">
            <text:p>-</text:p>
          </table:table-cell>
          <table:table-cell table:formula="of:=TEXT(DAY([.A78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7]" office:value-type="string" office:string-value="11:33:03" calcext:value-type="string">
            <text:p>11:33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7];[.I787];[.J787];[.K787];[.L787];[.M787];[.N787];[.O787];[.P787];[.Q787];[.R787];[.S787];[.T787])" office:value-type="string" office:string-value="&lt;trkpt lat=&quot;51.70582&quot; lon=&quot;004.45433&quot;&gt; &lt;time&gt;2012-03-04T11:33:03Z&lt;/time&gt;&lt;/trkpt&gt;" calcext:value-type="string">
            <text:p>&lt;trkpt lat="51.70582" lon="004.45433"&gt; &lt;time&gt;2012-03-04T11:33:0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4:14</text:p>
          </table:table-cell>
          <table:table-cell office:value-type="float" office:value="51.70578" calcext:value-type="float">
            <text:p>51.70578</text:p>
          </table:table-cell>
          <table:table-cell office:value-type="float" office:value="4.4558" calcext:value-type="float">
            <text:p>4.45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8];&quot;00.######&quot;)" office:value-type="string" office:string-value="51.70578" calcext:value-type="string">
            <text:p>51.70578</text:p>
          </table:table-cell>
          <table:table-cell office:value-type="string" calcext:value-type="string">
            <text:p>" lon="</text:p>
          </table:table-cell>
          <table:table-cell table:formula="of:=TEXT([.D788];&quot;000.######&quot;)" office:value-type="string" office:string-value="004.4558" calcext:value-type="string">
            <text:p>004.45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8]);&quot;00&quot;)" office:value-type="string" office:string-value="03" calcext:value-type="string">
            <text:p>03</text:p>
          </table:table-cell>
          <table:table-cell table:formula="of:=[.N788]" office:value-type="string" office:string-value="-" calcext:value-type="string">
            <text:p>-</text:p>
          </table:table-cell>
          <table:table-cell table:formula="of:=TEXT(DAY([.A78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8]" office:value-type="string" office:string-value="11:34:14" calcext:value-type="string">
            <text:p>11:34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8];[.I788];[.J788];[.K788];[.L788];[.M788];[.N788];[.O788];[.P788];[.Q788];[.R788];[.S788];[.T788])" office:value-type="string" office:string-value="&lt;trkpt lat=&quot;51.70578&quot; lon=&quot;004.4558&quot;&gt; &lt;time&gt;2012-03-04T11:34:14Z&lt;/time&gt;&lt;/trkpt&gt;" calcext:value-type="string">
            <text:p>&lt;trkpt lat="51.70578" lon="004.4558"&gt; &lt;time&gt;2012-03-04T11:34:1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5:23</text:p>
          </table:table-cell>
          <table:table-cell office:value-type="float" office:value="51.70577" calcext:value-type="float">
            <text:p>51.70577</text:p>
          </table:table-cell>
          <table:table-cell office:value-type="float" office:value="4.45715" calcext:value-type="float">
            <text:p>4.4571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89];&quot;00.######&quot;)" office:value-type="string" office:string-value="51.70577" calcext:value-type="string">
            <text:p>51.70577</text:p>
          </table:table-cell>
          <table:table-cell office:value-type="string" calcext:value-type="string">
            <text:p>" lon="</text:p>
          </table:table-cell>
          <table:table-cell table:formula="of:=TEXT([.D789];&quot;000.######&quot;)" office:value-type="string" office:string-value="004.45715" calcext:value-type="string">
            <text:p>004.4571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8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89]);&quot;00&quot;)" office:value-type="string" office:string-value="03" calcext:value-type="string">
            <text:p>03</text:p>
          </table:table-cell>
          <table:table-cell table:formula="of:=[.N789]" office:value-type="string" office:string-value="-" calcext:value-type="string">
            <text:p>-</text:p>
          </table:table-cell>
          <table:table-cell table:formula="of:=TEXT(DAY([.A78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89]" office:value-type="string" office:string-value="11:35:23" calcext:value-type="string">
            <text:p>11:35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89];[.I789];[.J789];[.K789];[.L789];[.M789];[.N789];[.O789];[.P789];[.Q789];[.R789];[.S789];[.T789])" office:value-type="string" office:string-value="&lt;trkpt lat=&quot;51.70577&quot; lon=&quot;004.45715&quot;&gt; &lt;time&gt;2012-03-04T11:35:23Z&lt;/time&gt;&lt;/trkpt&gt;" calcext:value-type="string">
            <text:p>&lt;trkpt lat="51.70577" lon="004.45715"&gt; &lt;time&gt;2012-03-04T11:35:2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6:46</text:p>
          </table:table-cell>
          <table:table-cell office:value-type="float" office:value="51.70575" calcext:value-type="float">
            <text:p>51.70575</text:p>
          </table:table-cell>
          <table:table-cell office:value-type="float" office:value="4.45895" calcext:value-type="float">
            <text:p>4.458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0];&quot;00.######&quot;)" office:value-type="string" office:string-value="51.70575" calcext:value-type="string">
            <text:p>51.70575</text:p>
          </table:table-cell>
          <table:table-cell office:value-type="string" calcext:value-type="string">
            <text:p>" lon="</text:p>
          </table:table-cell>
          <table:table-cell table:formula="of:=TEXT([.D790];&quot;000.######&quot;)" office:value-type="string" office:string-value="004.45895" calcext:value-type="string">
            <text:p>004.458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0]);&quot;00&quot;)" office:value-type="string" office:string-value="03" calcext:value-type="string">
            <text:p>03</text:p>
          </table:table-cell>
          <table:table-cell table:formula="of:=[.N790]" office:value-type="string" office:string-value="-" calcext:value-type="string">
            <text:p>-</text:p>
          </table:table-cell>
          <table:table-cell table:formula="of:=TEXT(DAY([.A79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0]" office:value-type="string" office:string-value="11:36:46" calcext:value-type="string">
            <text:p>11:36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0];[.I790];[.J790];[.K790];[.L790];[.M790];[.N790];[.O790];[.P790];[.Q790];[.R790];[.S790];[.T790])" office:value-type="string" office:string-value="&lt;trkpt lat=&quot;51.70575&quot; lon=&quot;004.45895&quot;&gt; &lt;time&gt;2012-03-04T11:36:46Z&lt;/time&gt;&lt;/trkpt&gt;" calcext:value-type="string">
            <text:p>&lt;trkpt lat="51.70575" lon="004.45895"&gt; &lt;time&gt;2012-03-04T11:36:4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8:00</text:p>
          </table:table-cell>
          <table:table-cell office:value-type="float" office:value="51.7057" calcext:value-type="float">
            <text:p>51.7057</text:p>
          </table:table-cell>
          <table:table-cell office:value-type="float" office:value="4.46052" calcext:value-type="float">
            <text:p>4.460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1];&quot;00.######&quot;)" office:value-type="string" office:string-value="51.7057" calcext:value-type="string">
            <text:p>51.7057</text:p>
          </table:table-cell>
          <table:table-cell office:value-type="string" calcext:value-type="string">
            <text:p>" lon="</text:p>
          </table:table-cell>
          <table:table-cell table:formula="of:=TEXT([.D791];&quot;000.######&quot;)" office:value-type="string" office:string-value="004.46052" calcext:value-type="string">
            <text:p>004.460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1]);&quot;00&quot;)" office:value-type="string" office:string-value="03" calcext:value-type="string">
            <text:p>03</text:p>
          </table:table-cell>
          <table:table-cell table:formula="of:=[.N791]" office:value-type="string" office:string-value="-" calcext:value-type="string">
            <text:p>-</text:p>
          </table:table-cell>
          <table:table-cell table:formula="of:=TEXT(DAY([.A79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1]" office:value-type="string" office:string-value="11:38:00" calcext:value-type="string">
            <text:p>11:38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1];[.I791];[.J791];[.K791];[.L791];[.M791];[.N791];[.O791];[.P791];[.Q791];[.R791];[.S791];[.T791])" office:value-type="string" office:string-value="&lt;trkpt lat=&quot;51.7057&quot; lon=&quot;004.46052&quot;&gt; &lt;time&gt;2012-03-04T11:38:00Z&lt;/time&gt;&lt;/trkpt&gt;" calcext:value-type="string">
            <text:p>&lt;trkpt lat="51.7057" lon="004.46052"&gt; &lt;time&gt;2012-03-04T11:38:0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39:03</text:p>
          </table:table-cell>
          <table:table-cell office:value-type="float" office:value="51.70563" calcext:value-type="float">
            <text:p>51.70563</text:p>
          </table:table-cell>
          <table:table-cell office:value-type="float" office:value="4.46205" calcext:value-type="float">
            <text:p>4.4620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2];&quot;00.######&quot;)" office:value-type="string" office:string-value="51.70563" calcext:value-type="string">
            <text:p>51.70563</text:p>
          </table:table-cell>
          <table:table-cell office:value-type="string" calcext:value-type="string">
            <text:p>" lon="</text:p>
          </table:table-cell>
          <table:table-cell table:formula="of:=TEXT([.D792];&quot;000.######&quot;)" office:value-type="string" office:string-value="004.46205" calcext:value-type="string">
            <text:p>004.4620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2]);&quot;00&quot;)" office:value-type="string" office:string-value="03" calcext:value-type="string">
            <text:p>03</text:p>
          </table:table-cell>
          <table:table-cell table:formula="of:=[.N792]" office:value-type="string" office:string-value="-" calcext:value-type="string">
            <text:p>-</text:p>
          </table:table-cell>
          <table:table-cell table:formula="of:=TEXT(DAY([.A79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2]" office:value-type="string" office:string-value="11:39:03" calcext:value-type="string">
            <text:p>11:39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2];[.I792];[.J792];[.K792];[.L792];[.M792];[.N792];[.O792];[.P792];[.Q792];[.R792];[.S792];[.T792])" office:value-type="string" office:string-value="&lt;trkpt lat=&quot;51.70563&quot; lon=&quot;004.46205&quot;&gt; &lt;time&gt;2012-03-04T11:39:03Z&lt;/time&gt;&lt;/trkpt&gt;" calcext:value-type="string">
            <text:p>&lt;trkpt lat="51.70563" lon="004.46205"&gt; &lt;time&gt;2012-03-04T11:39:0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0:24</text:p>
          </table:table-cell>
          <table:table-cell office:value-type="float" office:value="51.70557" calcext:value-type="float">
            <text:p>51.70557</text:p>
          </table:table-cell>
          <table:table-cell office:value-type="float" office:value="4.46408" calcext:value-type="float">
            <text:p>4.464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3];&quot;00.######&quot;)" office:value-type="string" office:string-value="51.70557" calcext:value-type="string">
            <text:p>51.70557</text:p>
          </table:table-cell>
          <table:table-cell office:value-type="string" calcext:value-type="string">
            <text:p>" lon="</text:p>
          </table:table-cell>
          <table:table-cell table:formula="of:=TEXT([.D793];&quot;000.######&quot;)" office:value-type="string" office:string-value="004.46408" calcext:value-type="string">
            <text:p>004.464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3]);&quot;00&quot;)" office:value-type="string" office:string-value="03" calcext:value-type="string">
            <text:p>03</text:p>
          </table:table-cell>
          <table:table-cell table:formula="of:=[.N793]" office:value-type="string" office:string-value="-" calcext:value-type="string">
            <text:p>-</text:p>
          </table:table-cell>
          <table:table-cell table:formula="of:=TEXT(DAY([.A79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3]" office:value-type="string" office:string-value="11:40:24" calcext:value-type="string">
            <text:p>11:40:2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3];[.I793];[.J793];[.K793];[.L793];[.M793];[.N793];[.O793];[.P793];[.Q793];[.R793];[.S793];[.T793])" office:value-type="string" office:string-value="&lt;trkpt lat=&quot;51.70557&quot; lon=&quot;004.46408&quot;&gt; &lt;time&gt;2012-03-04T11:40:24Z&lt;/time&gt;&lt;/trkpt&gt;" calcext:value-type="string">
            <text:p>&lt;trkpt lat="51.70557" lon="004.46408"&gt; &lt;time&gt;2012-03-04T11:40:2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1:09</text:p>
          </table:table-cell>
          <table:table-cell office:value-type="float" office:value="51.70548" calcext:value-type="float">
            <text:p>51.70548</text:p>
          </table:table-cell>
          <table:table-cell office:value-type="float" office:value="4.46503" calcext:value-type="float">
            <text:p>4.465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4];&quot;00.######&quot;)" office:value-type="string" office:string-value="51.70548" calcext:value-type="string">
            <text:p>51.70548</text:p>
          </table:table-cell>
          <table:table-cell office:value-type="string" calcext:value-type="string">
            <text:p>" lon="</text:p>
          </table:table-cell>
          <table:table-cell table:formula="of:=TEXT([.D794];&quot;000.######&quot;)" office:value-type="string" office:string-value="004.46503" calcext:value-type="string">
            <text:p>004.4650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4]);&quot;00&quot;)" office:value-type="string" office:string-value="03" calcext:value-type="string">
            <text:p>03</text:p>
          </table:table-cell>
          <table:table-cell table:formula="of:=[.N794]" office:value-type="string" office:string-value="-" calcext:value-type="string">
            <text:p>-</text:p>
          </table:table-cell>
          <table:table-cell table:formula="of:=TEXT(DAY([.A79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4]" office:value-type="string" office:string-value="11:41:09" calcext:value-type="string">
            <text:p>11:41:0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4];[.I794];[.J794];[.K794];[.L794];[.M794];[.N794];[.O794];[.P794];[.Q794];[.R794];[.S794];[.T794])" office:value-type="string" office:string-value="&lt;trkpt lat=&quot;51.70548&quot; lon=&quot;004.46503&quot;&gt; &lt;time&gt;2012-03-04T11:41:09Z&lt;/time&gt;&lt;/trkpt&gt;" calcext:value-type="string">
            <text:p>&lt;trkpt lat="51.70548" lon="004.46503"&gt; &lt;time&gt;2012-03-04T11:41:0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2:08</text:p>
          </table:table-cell>
          <table:table-cell office:value-type="float" office:value="51.70537" calcext:value-type="float">
            <text:p>51.70537</text:p>
          </table:table-cell>
          <table:table-cell office:value-type="float" office:value="4.46617" calcext:value-type="float">
            <text:p>4.466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5];&quot;00.######&quot;)" office:value-type="string" office:string-value="51.70537" calcext:value-type="string">
            <text:p>51.70537</text:p>
          </table:table-cell>
          <table:table-cell office:value-type="string" calcext:value-type="string">
            <text:p>" lon="</text:p>
          </table:table-cell>
          <table:table-cell table:formula="of:=TEXT([.D795];&quot;000.######&quot;)" office:value-type="string" office:string-value="004.46617" calcext:value-type="string">
            <text:p>004.466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5]);&quot;00&quot;)" office:value-type="string" office:string-value="03" calcext:value-type="string">
            <text:p>03</text:p>
          </table:table-cell>
          <table:table-cell table:formula="of:=[.N795]" office:value-type="string" office:string-value="-" calcext:value-type="string">
            <text:p>-</text:p>
          </table:table-cell>
          <table:table-cell table:formula="of:=TEXT(DAY([.A79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5]" office:value-type="string" office:string-value="11:42:08" calcext:value-type="string">
            <text:p>11:42:0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5];[.I795];[.J795];[.K795];[.L795];[.M795];[.N795];[.O795];[.P795];[.Q795];[.R795];[.S795];[.T795])" office:value-type="string" office:string-value="&lt;trkpt lat=&quot;51.70537&quot; lon=&quot;004.46617&quot;&gt; &lt;time&gt;2012-03-04T11:42:08Z&lt;/time&gt;&lt;/trkpt&gt;" calcext:value-type="string">
            <text:p>&lt;trkpt lat="51.70537" lon="004.46617"&gt; &lt;time&gt;2012-03-04T11:42:0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3:06</text:p>
          </table:table-cell>
          <table:table-cell office:value-type="float" office:value="51.70538" calcext:value-type="float">
            <text:p>51.70538</text:p>
          </table:table-cell>
          <table:table-cell office:value-type="float" office:value="4.46723" calcext:value-type="float">
            <text:p>4.467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6];&quot;00.######&quot;)" office:value-type="string" office:string-value="51.70538" calcext:value-type="string">
            <text:p>51.70538</text:p>
          </table:table-cell>
          <table:table-cell office:value-type="string" calcext:value-type="string">
            <text:p>" lon="</text:p>
          </table:table-cell>
          <table:table-cell table:formula="of:=TEXT([.D796];&quot;000.######&quot;)" office:value-type="string" office:string-value="004.46723" calcext:value-type="string">
            <text:p>004.467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6]);&quot;00&quot;)" office:value-type="string" office:string-value="03" calcext:value-type="string">
            <text:p>03</text:p>
          </table:table-cell>
          <table:table-cell table:formula="of:=[.N796]" office:value-type="string" office:string-value="-" calcext:value-type="string">
            <text:p>-</text:p>
          </table:table-cell>
          <table:table-cell table:formula="of:=TEXT(DAY([.A79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6]" office:value-type="string" office:string-value="11:43:06" calcext:value-type="string">
            <text:p>11:43:0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6];[.I796];[.J796];[.K796];[.L796];[.M796];[.N796];[.O796];[.P796];[.Q796];[.R796];[.S796];[.T796])" office:value-type="string" office:string-value="&lt;trkpt lat=&quot;51.70538&quot; lon=&quot;004.46723&quot;&gt; &lt;time&gt;2012-03-04T11:43:06Z&lt;/time&gt;&lt;/trkpt&gt;" calcext:value-type="string">
            <text:p>&lt;trkpt lat="51.70538" lon="004.46723"&gt; &lt;time&gt;2012-03-04T11:43:0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4:16</text:p>
          </table:table-cell>
          <table:table-cell office:value-type="float" office:value="51.70543" calcext:value-type="float">
            <text:p>51.70543</text:p>
          </table:table-cell>
          <table:table-cell office:value-type="float" office:value="4.46848" calcext:value-type="float">
            <text:p>4.468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7];&quot;00.######&quot;)" office:value-type="string" office:string-value="51.70543" calcext:value-type="string">
            <text:p>51.70543</text:p>
          </table:table-cell>
          <table:table-cell office:value-type="string" calcext:value-type="string">
            <text:p>" lon="</text:p>
          </table:table-cell>
          <table:table-cell table:formula="of:=TEXT([.D797];&quot;000.######&quot;)" office:value-type="string" office:string-value="004.46848" calcext:value-type="string">
            <text:p>004.468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7]);&quot;00&quot;)" office:value-type="string" office:string-value="03" calcext:value-type="string">
            <text:p>03</text:p>
          </table:table-cell>
          <table:table-cell table:formula="of:=[.N797]" office:value-type="string" office:string-value="-" calcext:value-type="string">
            <text:p>-</text:p>
          </table:table-cell>
          <table:table-cell table:formula="of:=TEXT(DAY([.A79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7]" office:value-type="string" office:string-value="11:44:16" calcext:value-type="string">
            <text:p>11:44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7];[.I797];[.J797];[.K797];[.L797];[.M797];[.N797];[.O797];[.P797];[.Q797];[.R797];[.S797];[.T797])" office:value-type="string" office:string-value="&lt;trkpt lat=&quot;51.70543&quot; lon=&quot;004.46848&quot;&gt; &lt;time&gt;2012-03-04T11:44:16Z&lt;/time&gt;&lt;/trkpt&gt;" calcext:value-type="string">
            <text:p>&lt;trkpt lat="51.70543" lon="004.46848"&gt; &lt;time&gt;2012-03-04T11:44:1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5:20</text:p>
          </table:table-cell>
          <table:table-cell office:value-type="float" office:value="51.70553" calcext:value-type="float">
            <text:p>51.70553</text:p>
          </table:table-cell>
          <table:table-cell office:value-type="float" office:value="4.46957" calcext:value-type="float">
            <text:p>4.469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8];&quot;00.######&quot;)" office:value-type="string" office:string-value="51.70553" calcext:value-type="string">
            <text:p>51.70553</text:p>
          </table:table-cell>
          <table:table-cell office:value-type="string" calcext:value-type="string">
            <text:p>" lon="</text:p>
          </table:table-cell>
          <table:table-cell table:formula="of:=TEXT([.D798];&quot;000.######&quot;)" office:value-type="string" office:string-value="004.46957" calcext:value-type="string">
            <text:p>004.469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8]);&quot;00&quot;)" office:value-type="string" office:string-value="03" calcext:value-type="string">
            <text:p>03</text:p>
          </table:table-cell>
          <table:table-cell table:formula="of:=[.N798]" office:value-type="string" office:string-value="-" calcext:value-type="string">
            <text:p>-</text:p>
          </table:table-cell>
          <table:table-cell table:formula="of:=TEXT(DAY([.A79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8]" office:value-type="string" office:string-value="11:45:20" calcext:value-type="string">
            <text:p>11:45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8];[.I798];[.J798];[.K798];[.L798];[.M798];[.N798];[.O798];[.P798];[.Q798];[.R798];[.S798];[.T798])" office:value-type="string" office:string-value="&lt;trkpt lat=&quot;51.70553&quot; lon=&quot;004.46957&quot;&gt; &lt;time&gt;2012-03-04T11:45:20Z&lt;/time&gt;&lt;/trkpt&gt;" calcext:value-type="string">
            <text:p>&lt;trkpt lat="51.70553" lon="004.46957"&gt; &lt;time&gt;2012-03-04T11:45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6:41</text:p>
          </table:table-cell>
          <table:table-cell office:value-type="float" office:value="51.70558" calcext:value-type="float">
            <text:p>51.70558</text:p>
          </table:table-cell>
          <table:table-cell office:value-type="float" office:value="4.47108" calcext:value-type="float">
            <text:p>4.471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799];&quot;00.######&quot;)" office:value-type="string" office:string-value="51.70558" calcext:value-type="string">
            <text:p>51.70558</text:p>
          </table:table-cell>
          <table:table-cell office:value-type="string" calcext:value-type="string">
            <text:p>" lon="</text:p>
          </table:table-cell>
          <table:table-cell table:formula="of:=TEXT([.D799];&quot;000.######&quot;)" office:value-type="string" office:string-value="004.47108" calcext:value-type="string">
            <text:p>004.471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79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799]);&quot;00&quot;)" office:value-type="string" office:string-value="03" calcext:value-type="string">
            <text:p>03</text:p>
          </table:table-cell>
          <table:table-cell table:formula="of:=[.N799]" office:value-type="string" office:string-value="-" calcext:value-type="string">
            <text:p>-</text:p>
          </table:table-cell>
          <table:table-cell table:formula="of:=TEXT(DAY([.A79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799]" office:value-type="string" office:string-value="11:46:41" calcext:value-type="string">
            <text:p>11:46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799];[.I799];[.J799];[.K799];[.L799];[.M799];[.N799];[.O799];[.P799];[.Q799];[.R799];[.S799];[.T799])" office:value-type="string" office:string-value="&lt;trkpt lat=&quot;51.70558&quot; lon=&quot;004.47108&quot;&gt; &lt;time&gt;2012-03-04T11:46:41Z&lt;/time&gt;&lt;/trkpt&gt;" calcext:value-type="string">
            <text:p>&lt;trkpt lat="51.70558" lon="004.47108"&gt; &lt;time&gt;2012-03-04T11:46:4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7:52</text:p>
          </table:table-cell>
          <table:table-cell office:value-type="float" office:value="51.70558" calcext:value-type="float">
            <text:p>51.70558</text:p>
          </table:table-cell>
          <table:table-cell office:value-type="float" office:value="4.47265" calcext:value-type="float">
            <text:p>4.4726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0];&quot;00.######&quot;)" office:value-type="string" office:string-value="51.70558" calcext:value-type="string">
            <text:p>51.70558</text:p>
          </table:table-cell>
          <table:table-cell office:value-type="string" calcext:value-type="string">
            <text:p>" lon="</text:p>
          </table:table-cell>
          <table:table-cell table:formula="of:=TEXT([.D800];&quot;000.######&quot;)" office:value-type="string" office:string-value="004.47265" calcext:value-type="string">
            <text:p>004.4726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0]);&quot;00&quot;)" office:value-type="string" office:string-value="03" calcext:value-type="string">
            <text:p>03</text:p>
          </table:table-cell>
          <table:table-cell table:formula="of:=[.N800]" office:value-type="string" office:string-value="-" calcext:value-type="string">
            <text:p>-</text:p>
          </table:table-cell>
          <table:table-cell table:formula="of:=TEXT(DAY([.A80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0]" office:value-type="string" office:string-value="11:47:52" calcext:value-type="string">
            <text:p>11:47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0];[.I800];[.J800];[.K800];[.L800];[.M800];[.N800];[.O800];[.P800];[.Q800];[.R800];[.S800];[.T800])" office:value-type="string" office:string-value="&lt;trkpt lat=&quot;51.70558&quot; lon=&quot;004.47265&quot;&gt; &lt;time&gt;2012-03-04T11:47:52Z&lt;/time&gt;&lt;/trkpt&gt;" calcext:value-type="string">
            <text:p>&lt;trkpt lat="51.70558" lon="004.47265"&gt; &lt;time&gt;2012-03-04T11:47:5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49:10</text:p>
          </table:table-cell>
          <table:table-cell office:value-type="float" office:value="51.70552" calcext:value-type="float">
            <text:p>51.70552</text:p>
          </table:table-cell>
          <table:table-cell office:value-type="float" office:value="4.47455" calcext:value-type="float">
            <text:p>4.4745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1];&quot;00.######&quot;)" office:value-type="string" office:string-value="51.70552" calcext:value-type="string">
            <text:p>51.70552</text:p>
          </table:table-cell>
          <table:table-cell office:value-type="string" calcext:value-type="string">
            <text:p>" lon="</text:p>
          </table:table-cell>
          <table:table-cell table:formula="of:=TEXT([.D801];&quot;000.######&quot;)" office:value-type="string" office:string-value="004.47455" calcext:value-type="string">
            <text:p>004.4745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1]);&quot;00&quot;)" office:value-type="string" office:string-value="03" calcext:value-type="string">
            <text:p>03</text:p>
          </table:table-cell>
          <table:table-cell table:formula="of:=[.N801]" office:value-type="string" office:string-value="-" calcext:value-type="string">
            <text:p>-</text:p>
          </table:table-cell>
          <table:table-cell table:formula="of:=TEXT(DAY([.A80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1]" office:value-type="string" office:string-value="11:49:10" calcext:value-type="string">
            <text:p>11:49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1];[.I801];[.J801];[.K801];[.L801];[.M801];[.N801];[.O801];[.P801];[.Q801];[.R801];[.S801];[.T801])" office:value-type="string" office:string-value="&lt;trkpt lat=&quot;51.70552&quot; lon=&quot;004.47455&quot;&gt; &lt;time&gt;2012-03-04T11:49:10Z&lt;/time&gt;&lt;/trkpt&gt;" calcext:value-type="string">
            <text:p>&lt;trkpt lat="51.70552" lon="004.47455"&gt; &lt;time&gt;2012-03-04T11:49:1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0:48</text:p>
          </table:table-cell>
          <table:table-cell office:value-type="float" office:value="51.7055" calcext:value-type="float">
            <text:p>51.7055</text:p>
          </table:table-cell>
          <table:table-cell office:value-type="float" office:value="4.4766" calcext:value-type="float">
            <text:p>4.47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2];&quot;00.######&quot;)" office:value-type="string" office:string-value="51.7055" calcext:value-type="string">
            <text:p>51.7055</text:p>
          </table:table-cell>
          <table:table-cell office:value-type="string" calcext:value-type="string">
            <text:p>" lon="</text:p>
          </table:table-cell>
          <table:table-cell table:formula="of:=TEXT([.D802];&quot;000.######&quot;)" office:value-type="string" office:string-value="004.4766" calcext:value-type="string">
            <text:p>004.476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2]);&quot;00&quot;)" office:value-type="string" office:string-value="03" calcext:value-type="string">
            <text:p>03</text:p>
          </table:table-cell>
          <table:table-cell table:formula="of:=[.N802]" office:value-type="string" office:string-value="-" calcext:value-type="string">
            <text:p>-</text:p>
          </table:table-cell>
          <table:table-cell table:formula="of:=TEXT(DAY([.A80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2]" office:value-type="string" office:string-value="11:50:48" calcext:value-type="string">
            <text:p>11:50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2];[.I802];[.J802];[.K802];[.L802];[.M802];[.N802];[.O802];[.P802];[.Q802];[.R802];[.S802];[.T802])" office:value-type="string" office:string-value="&lt;trkpt lat=&quot;51.7055&quot; lon=&quot;004.4766&quot;&gt; &lt;time&gt;2012-03-04T11:50:48Z&lt;/time&gt;&lt;/trkpt&gt;" calcext:value-type="string">
            <text:p>&lt;trkpt lat="51.7055" lon="004.4766"&gt; &lt;time&gt;2012-03-04T11:50:4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1:54</text:p>
          </table:table-cell>
          <table:table-cell office:value-type="float" office:value="51.7055" calcext:value-type="float">
            <text:p>51.7055</text:p>
          </table:table-cell>
          <table:table-cell office:value-type="float" office:value="4.47798" calcext:value-type="float">
            <text:p>4.477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3];&quot;00.######&quot;)" office:value-type="string" office:string-value="51.7055" calcext:value-type="string">
            <text:p>51.7055</text:p>
          </table:table-cell>
          <table:table-cell office:value-type="string" calcext:value-type="string">
            <text:p>" lon="</text:p>
          </table:table-cell>
          <table:table-cell table:formula="of:=TEXT([.D803];&quot;000.######&quot;)" office:value-type="string" office:string-value="004.47798" calcext:value-type="string">
            <text:p>004.477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3]);&quot;00&quot;)" office:value-type="string" office:string-value="03" calcext:value-type="string">
            <text:p>03</text:p>
          </table:table-cell>
          <table:table-cell table:formula="of:=[.N803]" office:value-type="string" office:string-value="-" calcext:value-type="string">
            <text:p>-</text:p>
          </table:table-cell>
          <table:table-cell table:formula="of:=TEXT(DAY([.A80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3]" office:value-type="string" office:string-value="11:51:54" calcext:value-type="string">
            <text:p>11:51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3];[.I803];[.J803];[.K803];[.L803];[.M803];[.N803];[.O803];[.P803];[.Q803];[.R803];[.S803];[.T803])" office:value-type="string" office:string-value="&lt;trkpt lat=&quot;51.7055&quot; lon=&quot;004.47798&quot;&gt; &lt;time&gt;2012-03-04T11:51:54Z&lt;/time&gt;&lt;/trkpt&gt;" calcext:value-type="string">
            <text:p>&lt;trkpt lat="51.7055" lon="004.47798"&gt; &lt;time&gt;2012-03-04T11:51:5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3:12</text:p>
          </table:table-cell>
          <table:table-cell office:value-type="float" office:value="51.70547" calcext:value-type="float">
            <text:p>51.70547</text:p>
          </table:table-cell>
          <table:table-cell office:value-type="float" office:value="4.47987" calcext:value-type="float">
            <text:p>4.479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4];&quot;00.######&quot;)" office:value-type="string" office:string-value="51.70547" calcext:value-type="string">
            <text:p>51.70547</text:p>
          </table:table-cell>
          <table:table-cell office:value-type="string" calcext:value-type="string">
            <text:p>" lon="</text:p>
          </table:table-cell>
          <table:table-cell table:formula="of:=TEXT([.D804];&quot;000.######&quot;)" office:value-type="string" office:string-value="004.47987" calcext:value-type="string">
            <text:p>004.479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4]);&quot;00&quot;)" office:value-type="string" office:string-value="03" calcext:value-type="string">
            <text:p>03</text:p>
          </table:table-cell>
          <table:table-cell table:formula="of:=[.N804]" office:value-type="string" office:string-value="-" calcext:value-type="string">
            <text:p>-</text:p>
          </table:table-cell>
          <table:table-cell table:formula="of:=TEXT(DAY([.A80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4]" office:value-type="string" office:string-value="11:53:12" calcext:value-type="string">
            <text:p>11:53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4];[.I804];[.J804];[.K804];[.L804];[.M804];[.N804];[.O804];[.P804];[.Q804];[.R804];[.S804];[.T804])" office:value-type="string" office:string-value="&lt;trkpt lat=&quot;51.70547&quot; lon=&quot;004.47987&quot;&gt; &lt;time&gt;2012-03-04T11:53:12Z&lt;/time&gt;&lt;/trkpt&gt;" calcext:value-type="string">
            <text:p>&lt;trkpt lat="51.70547" lon="004.47987"&gt; &lt;time&gt;2012-03-04T11:53:1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4:20</text:p>
          </table:table-cell>
          <table:table-cell office:value-type="float" office:value="51.70545" calcext:value-type="float">
            <text:p>51.70545</text:p>
          </table:table-cell>
          <table:table-cell office:value-type="float" office:value="4.48142" calcext:value-type="float">
            <text:p>4.4814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5];&quot;00.######&quot;)" office:value-type="string" office:string-value="51.70545" calcext:value-type="string">
            <text:p>51.70545</text:p>
          </table:table-cell>
          <table:table-cell office:value-type="string" calcext:value-type="string">
            <text:p>" lon="</text:p>
          </table:table-cell>
          <table:table-cell table:formula="of:=TEXT([.D805];&quot;000.######&quot;)" office:value-type="string" office:string-value="004.48142" calcext:value-type="string">
            <text:p>004.4814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5]);&quot;00&quot;)" office:value-type="string" office:string-value="03" calcext:value-type="string">
            <text:p>03</text:p>
          </table:table-cell>
          <table:table-cell table:formula="of:=[.N805]" office:value-type="string" office:string-value="-" calcext:value-type="string">
            <text:p>-</text:p>
          </table:table-cell>
          <table:table-cell table:formula="of:=TEXT(DAY([.A80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5]" office:value-type="string" office:string-value="11:54:20" calcext:value-type="string">
            <text:p>11:54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5];[.I805];[.J805];[.K805];[.L805];[.M805];[.N805];[.O805];[.P805];[.Q805];[.R805];[.S805];[.T805])" office:value-type="string" office:string-value="&lt;trkpt lat=&quot;51.70545&quot; lon=&quot;004.48142&quot;&gt; &lt;time&gt;2012-03-04T11:54:20Z&lt;/time&gt;&lt;/trkpt&gt;" calcext:value-type="string">
            <text:p>&lt;trkpt lat="51.70545" lon="004.48142"&gt; &lt;time&gt;2012-03-04T11:54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5:16</text:p>
          </table:table-cell>
          <table:table-cell office:value-type="float" office:value="51.70538" calcext:value-type="float">
            <text:p>51.70538</text:p>
          </table:table-cell>
          <table:table-cell office:value-type="float" office:value="4.48257" calcext:value-type="float">
            <text:p>4.482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6];&quot;00.######&quot;)" office:value-type="string" office:string-value="51.70538" calcext:value-type="string">
            <text:p>51.70538</text:p>
          </table:table-cell>
          <table:table-cell office:value-type="string" calcext:value-type="string">
            <text:p>" lon="</text:p>
          </table:table-cell>
          <table:table-cell table:formula="of:=TEXT([.D806];&quot;000.######&quot;)" office:value-type="string" office:string-value="004.48257" calcext:value-type="string">
            <text:p>004.482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6]);&quot;00&quot;)" office:value-type="string" office:string-value="03" calcext:value-type="string">
            <text:p>03</text:p>
          </table:table-cell>
          <table:table-cell table:formula="of:=[.N806]" office:value-type="string" office:string-value="-" calcext:value-type="string">
            <text:p>-</text:p>
          </table:table-cell>
          <table:table-cell table:formula="of:=TEXT(DAY([.A80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6]" office:value-type="string" office:string-value="11:55:16" calcext:value-type="string">
            <text:p>11:55:1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6];[.I806];[.J806];[.K806];[.L806];[.M806];[.N806];[.O806];[.P806];[.Q806];[.R806];[.S806];[.T806])" office:value-type="string" office:string-value="&lt;trkpt lat=&quot;51.70538&quot; lon=&quot;004.48257&quot;&gt; &lt;time&gt;2012-03-04T11:55:16Z&lt;/time&gt;&lt;/trkpt&gt;" calcext:value-type="string">
            <text:p>&lt;trkpt lat="51.70538" lon="004.48257"&gt; &lt;time&gt;2012-03-04T11:55:1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6:35</text:p>
          </table:table-cell>
          <table:table-cell office:value-type="float" office:value="51.70535" calcext:value-type="float">
            <text:p>51.70535</text:p>
          </table:table-cell>
          <table:table-cell office:value-type="float" office:value="4.48408" calcext:value-type="float">
            <text:p>4.484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7];&quot;00.######&quot;)" office:value-type="string" office:string-value="51.70535" calcext:value-type="string">
            <text:p>51.70535</text:p>
          </table:table-cell>
          <table:table-cell office:value-type="string" calcext:value-type="string">
            <text:p>" lon="</text:p>
          </table:table-cell>
          <table:table-cell table:formula="of:=TEXT([.D807];&quot;000.######&quot;)" office:value-type="string" office:string-value="004.48408" calcext:value-type="string">
            <text:p>004.484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7]);&quot;00&quot;)" office:value-type="string" office:string-value="03" calcext:value-type="string">
            <text:p>03</text:p>
          </table:table-cell>
          <table:table-cell table:formula="of:=[.N807]" office:value-type="string" office:string-value="-" calcext:value-type="string">
            <text:p>-</text:p>
          </table:table-cell>
          <table:table-cell table:formula="of:=TEXT(DAY([.A80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7]" office:value-type="string" office:string-value="11:56:35" calcext:value-type="string">
            <text:p>11:56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7];[.I807];[.J807];[.K807];[.L807];[.M807];[.N807];[.O807];[.P807];[.Q807];[.R807];[.S807];[.T807])" office:value-type="string" office:string-value="&lt;trkpt lat=&quot;51.70535&quot; lon=&quot;004.48408&quot;&gt; &lt;time&gt;2012-03-04T11:56:35Z&lt;/time&gt;&lt;/trkpt&gt;" calcext:value-type="string">
            <text:p>&lt;trkpt lat="51.70535" lon="004.48408"&gt; &lt;time&gt;2012-03-04T11:56:3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7:41</text:p>
          </table:table-cell>
          <table:table-cell office:value-type="float" office:value="51.70528" calcext:value-type="float">
            <text:p>51.70528</text:p>
          </table:table-cell>
          <table:table-cell office:value-type="float" office:value="4.48547" calcext:value-type="float">
            <text:p>4.485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8];&quot;00.######&quot;)" office:value-type="string" office:string-value="51.70528" calcext:value-type="string">
            <text:p>51.70528</text:p>
          </table:table-cell>
          <table:table-cell office:value-type="string" calcext:value-type="string">
            <text:p>" lon="</text:p>
          </table:table-cell>
          <table:table-cell table:formula="of:=TEXT([.D808];&quot;000.######&quot;)" office:value-type="string" office:string-value="004.48547" calcext:value-type="string">
            <text:p>004.485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8]);&quot;00&quot;)" office:value-type="string" office:string-value="03" calcext:value-type="string">
            <text:p>03</text:p>
          </table:table-cell>
          <table:table-cell table:formula="of:=[.N808]" office:value-type="string" office:string-value="-" calcext:value-type="string">
            <text:p>-</text:p>
          </table:table-cell>
          <table:table-cell table:formula="of:=TEXT(DAY([.A80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8]" office:value-type="string" office:string-value="11:57:41" calcext:value-type="string">
            <text:p>11:57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8];[.I808];[.J808];[.K808];[.L808];[.M808];[.N808];[.O808];[.P808];[.Q808];[.R808];[.S808];[.T808])" office:value-type="string" office:string-value="&lt;trkpt lat=&quot;51.70528&quot; lon=&quot;004.48547&quot;&gt; &lt;time&gt;2012-03-04T11:57:41Z&lt;/time&gt;&lt;/trkpt&gt;" calcext:value-type="string">
            <text:p>&lt;trkpt lat="51.70528" lon="004.48547"&gt; &lt;time&gt;2012-03-04T11:57:4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1:59:00</text:p>
          </table:table-cell>
          <table:table-cell office:value-type="float" office:value="51.70523" calcext:value-type="float">
            <text:p>51.70523</text:p>
          </table:table-cell>
          <table:table-cell office:value-type="float" office:value="4.4872" calcext:value-type="float">
            <text:p>4.48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09];&quot;00.######&quot;)" office:value-type="string" office:string-value="51.70523" calcext:value-type="string">
            <text:p>51.70523</text:p>
          </table:table-cell>
          <table:table-cell office:value-type="string" calcext:value-type="string">
            <text:p>" lon="</text:p>
          </table:table-cell>
          <table:table-cell table:formula="of:=TEXT([.D809];&quot;000.######&quot;)" office:value-type="string" office:string-value="004.4872" calcext:value-type="string">
            <text:p>004.48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0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09]);&quot;00&quot;)" office:value-type="string" office:string-value="03" calcext:value-type="string">
            <text:p>03</text:p>
          </table:table-cell>
          <table:table-cell table:formula="of:=[.N809]" office:value-type="string" office:string-value="-" calcext:value-type="string">
            <text:p>-</text:p>
          </table:table-cell>
          <table:table-cell table:formula="of:=TEXT(DAY([.A80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09]" office:value-type="string" office:string-value="11:59:00" calcext:value-type="string">
            <text:p>11:59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09];[.I809];[.J809];[.K809];[.L809];[.M809];[.N809];[.O809];[.P809];[.Q809];[.R809];[.S809];[.T809])" office:value-type="string" office:string-value="&lt;trkpt lat=&quot;51.70523&quot; lon=&quot;004.4872&quot;&gt; &lt;time&gt;2012-03-04T11:59:00Z&lt;/time&gt;&lt;/trkpt&gt;" calcext:value-type="string">
            <text:p>&lt;trkpt lat="51.70523" lon="004.4872"&gt; &lt;time&gt;2012-03-04T11:59:0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0:37</text:p>
          </table:table-cell>
          <table:table-cell office:value-type="float" office:value="51.70515" calcext:value-type="float">
            <text:p>51.70515</text:p>
          </table:table-cell>
          <table:table-cell office:value-type="float" office:value="4.48937" calcext:value-type="float">
            <text:p>4.489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0];&quot;00.######&quot;)" office:value-type="string" office:string-value="51.70515" calcext:value-type="string">
            <text:p>51.70515</text:p>
          </table:table-cell>
          <table:table-cell office:value-type="string" calcext:value-type="string">
            <text:p>" lon="</text:p>
          </table:table-cell>
          <table:table-cell table:formula="of:=TEXT([.D810];&quot;000.######&quot;)" office:value-type="string" office:string-value="004.48937" calcext:value-type="string">
            <text:p>004.489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0]);&quot;00&quot;)" office:value-type="string" office:string-value="03" calcext:value-type="string">
            <text:p>03</text:p>
          </table:table-cell>
          <table:table-cell table:formula="of:=[.N810]" office:value-type="string" office:string-value="-" calcext:value-type="string">
            <text:p>-</text:p>
          </table:table-cell>
          <table:table-cell table:formula="of:=TEXT(DAY([.A81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0]" office:value-type="string" office:string-value="12:00:37" calcext:value-type="string">
            <text:p>12:00:3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0];[.I810];[.J810];[.K810];[.L810];[.M810];[.N810];[.O810];[.P810];[.Q810];[.R810];[.S810];[.T810])" office:value-type="string" office:string-value="&lt;trkpt lat=&quot;51.70515&quot; lon=&quot;004.48937&quot;&gt; &lt;time&gt;2012-03-04T12:00:37Z&lt;/time&gt;&lt;/trkpt&gt;" calcext:value-type="string">
            <text:p>&lt;trkpt lat="51.70515" lon="004.48937"&gt; &lt;time&gt;2012-03-04T12:00:3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1:55</text:p>
          </table:table-cell>
          <table:table-cell office:value-type="float" office:value="51.70508" calcext:value-type="float">
            <text:p>51.70508</text:p>
          </table:table-cell>
          <table:table-cell office:value-type="float" office:value="4.49085" calcext:value-type="float">
            <text:p>4.490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1];&quot;00.######&quot;)" office:value-type="string" office:string-value="51.70508" calcext:value-type="string">
            <text:p>51.70508</text:p>
          </table:table-cell>
          <table:table-cell office:value-type="string" calcext:value-type="string">
            <text:p>" lon="</text:p>
          </table:table-cell>
          <table:table-cell table:formula="of:=TEXT([.D811];&quot;000.######&quot;)" office:value-type="string" office:string-value="004.49085" calcext:value-type="string">
            <text:p>004.490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1]);&quot;00&quot;)" office:value-type="string" office:string-value="03" calcext:value-type="string">
            <text:p>03</text:p>
          </table:table-cell>
          <table:table-cell table:formula="of:=[.N811]" office:value-type="string" office:string-value="-" calcext:value-type="string">
            <text:p>-</text:p>
          </table:table-cell>
          <table:table-cell table:formula="of:=TEXT(DAY([.A81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1]" office:value-type="string" office:string-value="12:01:55" calcext:value-type="string">
            <text:p>12:01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1];[.I811];[.J811];[.K811];[.L811];[.M811];[.N811];[.O811];[.P811];[.Q811];[.R811];[.S811];[.T811])" office:value-type="string" office:string-value="&lt;trkpt lat=&quot;51.70508&quot; lon=&quot;004.49085&quot;&gt; &lt;time&gt;2012-03-04T12:01:55Z&lt;/time&gt;&lt;/trkpt&gt;" calcext:value-type="string">
            <text:p>&lt;trkpt lat="51.70508" lon="004.49085"&gt; &lt;time&gt;2012-03-04T12:01:5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3:03</text:p>
          </table:table-cell>
          <table:table-cell office:value-type="float" office:value="51.70505" calcext:value-type="float">
            <text:p>51.70505</text:p>
          </table:table-cell>
          <table:table-cell office:value-type="float" office:value="4.49208" calcext:value-type="float">
            <text:p>4.492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2];&quot;00.######&quot;)" office:value-type="string" office:string-value="51.70505" calcext:value-type="string">
            <text:p>51.70505</text:p>
          </table:table-cell>
          <table:table-cell office:value-type="string" calcext:value-type="string">
            <text:p>" lon="</text:p>
          </table:table-cell>
          <table:table-cell table:formula="of:=TEXT([.D812];&quot;000.######&quot;)" office:value-type="string" office:string-value="004.49208" calcext:value-type="string">
            <text:p>004.492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2]);&quot;00&quot;)" office:value-type="string" office:string-value="03" calcext:value-type="string">
            <text:p>03</text:p>
          </table:table-cell>
          <table:table-cell table:formula="of:=[.N812]" office:value-type="string" office:string-value="-" calcext:value-type="string">
            <text:p>-</text:p>
          </table:table-cell>
          <table:table-cell table:formula="of:=TEXT(DAY([.A81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2]" office:value-type="string" office:string-value="12:03:03" calcext:value-type="string">
            <text:p>12:03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2];[.I812];[.J812];[.K812];[.L812];[.M812];[.N812];[.O812];[.P812];[.Q812];[.R812];[.S812];[.T812])" office:value-type="string" office:string-value="&lt;trkpt lat=&quot;51.70505&quot; lon=&quot;004.49208&quot;&gt; &lt;time&gt;2012-03-04T12:03:03Z&lt;/time&gt;&lt;/trkpt&gt;" calcext:value-type="string">
            <text:p>&lt;trkpt lat="51.70505" lon="004.49208"&gt; &lt;time&gt;2012-03-04T12:03:0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4:10</text:p>
          </table:table-cell>
          <table:table-cell office:value-type="float" office:value="51.70497" calcext:value-type="float">
            <text:p>51.70497</text:p>
          </table:table-cell>
          <table:table-cell office:value-type="float" office:value="4.49337" calcext:value-type="float">
            <text:p>4.493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3];&quot;00.######&quot;)" office:value-type="string" office:string-value="51.70497" calcext:value-type="string">
            <text:p>51.70497</text:p>
          </table:table-cell>
          <table:table-cell office:value-type="string" calcext:value-type="string">
            <text:p>" lon="</text:p>
          </table:table-cell>
          <table:table-cell table:formula="of:=TEXT([.D813];&quot;000.######&quot;)" office:value-type="string" office:string-value="004.49337" calcext:value-type="string">
            <text:p>004.493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3]);&quot;00&quot;)" office:value-type="string" office:string-value="03" calcext:value-type="string">
            <text:p>03</text:p>
          </table:table-cell>
          <table:table-cell table:formula="of:=[.N813]" office:value-type="string" office:string-value="-" calcext:value-type="string">
            <text:p>-</text:p>
          </table:table-cell>
          <table:table-cell table:formula="of:=TEXT(DAY([.A81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3]" office:value-type="string" office:string-value="12:04:10" calcext:value-type="string">
            <text:p>12:04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3];[.I813];[.J813];[.K813];[.L813];[.M813];[.N813];[.O813];[.P813];[.Q813];[.R813];[.S813];[.T813])" office:value-type="string" office:string-value="&lt;trkpt lat=&quot;51.70497&quot; lon=&quot;004.49337&quot;&gt; &lt;time&gt;2012-03-04T12:04:10Z&lt;/time&gt;&lt;/trkpt&gt;" calcext:value-type="string">
            <text:p>&lt;trkpt lat="51.70497" lon="004.49337"&gt; &lt;time&gt;2012-03-04T12:04:1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5:31</text:p>
          </table:table-cell>
          <table:table-cell office:value-type="float" office:value="51.705" calcext:value-type="float">
            <text:p>51.705</text:p>
          </table:table-cell>
          <table:table-cell office:value-type="float" office:value="4.4947" calcext:value-type="float">
            <text:p>4.494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4];&quot;00.######&quot;)" office:value-type="string" office:string-value="51.705" calcext:value-type="string">
            <text:p>51.705</text:p>
          </table:table-cell>
          <table:table-cell office:value-type="string" calcext:value-type="string">
            <text:p>" lon="</text:p>
          </table:table-cell>
          <table:table-cell table:formula="of:=TEXT([.D814];&quot;000.######&quot;)" office:value-type="string" office:string-value="004.4947" calcext:value-type="string">
            <text:p>004.494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4]);&quot;00&quot;)" office:value-type="string" office:string-value="03" calcext:value-type="string">
            <text:p>03</text:p>
          </table:table-cell>
          <table:table-cell table:formula="of:=[.N814]" office:value-type="string" office:string-value="-" calcext:value-type="string">
            <text:p>-</text:p>
          </table:table-cell>
          <table:table-cell table:formula="of:=TEXT(DAY([.A81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4]" office:value-type="string" office:string-value="12:05:31" calcext:value-type="string">
            <text:p>12:05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4];[.I814];[.J814];[.K814];[.L814];[.M814];[.N814];[.O814];[.P814];[.Q814];[.R814];[.S814];[.T814])" office:value-type="string" office:string-value="&lt;trkpt lat=&quot;51.705&quot; lon=&quot;004.4947&quot;&gt; &lt;time&gt;2012-03-04T12:05:31Z&lt;/time&gt;&lt;/trkpt&gt;" calcext:value-type="string">
            <text:p>&lt;trkpt lat="51.705" lon="004.4947"&gt; &lt;time&gt;2012-03-04T12:05:3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6:53</text:p>
          </table:table-cell>
          <table:table-cell office:value-type="float" office:value="51.70503" calcext:value-type="float">
            <text:p>51.70503</text:p>
          </table:table-cell>
          <table:table-cell office:value-type="float" office:value="4.49595" calcext:value-type="float">
            <text:p>4.495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5];&quot;00.######&quot;)" office:value-type="string" office:string-value="51.70503" calcext:value-type="string">
            <text:p>51.70503</text:p>
          </table:table-cell>
          <table:table-cell office:value-type="string" calcext:value-type="string">
            <text:p>" lon="</text:p>
          </table:table-cell>
          <table:table-cell table:formula="of:=TEXT([.D815];&quot;000.######&quot;)" office:value-type="string" office:string-value="004.49595" calcext:value-type="string">
            <text:p>004.495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5]);&quot;00&quot;)" office:value-type="string" office:string-value="03" calcext:value-type="string">
            <text:p>03</text:p>
          </table:table-cell>
          <table:table-cell table:formula="of:=[.N815]" office:value-type="string" office:string-value="-" calcext:value-type="string">
            <text:p>-</text:p>
          </table:table-cell>
          <table:table-cell table:formula="of:=TEXT(DAY([.A81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5]" office:value-type="string" office:string-value="12:06:53" calcext:value-type="string">
            <text:p>12:06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5];[.I815];[.J815];[.K815];[.L815];[.M815];[.N815];[.O815];[.P815];[.Q815];[.R815];[.S815];[.T815])" office:value-type="string" office:string-value="&lt;trkpt lat=&quot;51.70503&quot; lon=&quot;004.49595&quot;&gt; &lt;time&gt;2012-03-04T12:06:53Z&lt;/time&gt;&lt;/trkpt&gt;" calcext:value-type="string">
            <text:p>&lt;trkpt lat="51.70503" lon="004.49595"&gt; &lt;time&gt;2012-03-04T12:06:5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7:42</text:p>
          </table:table-cell>
          <table:table-cell office:value-type="float" office:value="51.70492" calcext:value-type="float">
            <text:p>51.70492</text:p>
          </table:table-cell>
          <table:table-cell office:value-type="float" office:value="4.49633" calcext:value-type="float">
            <text:p>4.4963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6];&quot;00.######&quot;)" office:value-type="string" office:string-value="51.70492" calcext:value-type="string">
            <text:p>51.70492</text:p>
          </table:table-cell>
          <table:table-cell office:value-type="string" calcext:value-type="string">
            <text:p>" lon="</text:p>
          </table:table-cell>
          <table:table-cell table:formula="of:=TEXT([.D816];&quot;000.######&quot;)" office:value-type="string" office:string-value="004.49633" calcext:value-type="string">
            <text:p>004.4963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6]);&quot;00&quot;)" office:value-type="string" office:string-value="03" calcext:value-type="string">
            <text:p>03</text:p>
          </table:table-cell>
          <table:table-cell table:formula="of:=[.N816]" office:value-type="string" office:string-value="-" calcext:value-type="string">
            <text:p>-</text:p>
          </table:table-cell>
          <table:table-cell table:formula="of:=TEXT(DAY([.A81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6]" office:value-type="string" office:string-value="12:07:42" calcext:value-type="string">
            <text:p>12:07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6];[.I816];[.J816];[.K816];[.L816];[.M816];[.N816];[.O816];[.P816];[.Q816];[.R816];[.S816];[.T816])" office:value-type="string" office:string-value="&lt;trkpt lat=&quot;51.70492&quot; lon=&quot;004.49633&quot;&gt; &lt;time&gt;2012-03-04T12:07:42Z&lt;/time&gt;&lt;/trkpt&gt;" calcext:value-type="string">
            <text:p>&lt;trkpt lat="51.70492" lon="004.49633"&gt; &lt;time&gt;2012-03-04T12:07:4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08:43</text:p>
          </table:table-cell>
          <table:table-cell office:value-type="float" office:value="51.70433" calcext:value-type="float">
            <text:p>51.70433</text:p>
          </table:table-cell>
          <table:table-cell office:value-type="float" office:value="4.49632" calcext:value-type="float">
            <text:p>4.496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7];&quot;00.######&quot;)" office:value-type="string" office:string-value="51.70433" calcext:value-type="string">
            <text:p>51.70433</text:p>
          </table:table-cell>
          <table:table-cell office:value-type="string" calcext:value-type="string">
            <text:p>" lon="</text:p>
          </table:table-cell>
          <table:table-cell table:formula="of:=TEXT([.D817];&quot;000.######&quot;)" office:value-type="string" office:string-value="004.49632" calcext:value-type="string">
            <text:p>004.496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7]);&quot;00&quot;)" office:value-type="string" office:string-value="03" calcext:value-type="string">
            <text:p>03</text:p>
          </table:table-cell>
          <table:table-cell table:formula="of:=[.N817]" office:value-type="string" office:string-value="-" calcext:value-type="string">
            <text:p>-</text:p>
          </table:table-cell>
          <table:table-cell table:formula="of:=TEXT(DAY([.A81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7]" office:value-type="string" office:string-value="12:08:43" calcext:value-type="string">
            <text:p>12:08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7];[.I817];[.J817];[.K817];[.L817];[.M817];[.N817];[.O817];[.P817];[.Q817];[.R817];[.S817];[.T817])" office:value-type="string" office:string-value="&lt;trkpt lat=&quot;51.70433&quot; lon=&quot;004.49632&quot;&gt; &lt;time&gt;2012-03-04T12:08:43Z&lt;/time&gt;&lt;/trkpt&gt;" calcext:value-type="string">
            <text:p>&lt;trkpt lat="51.70433" lon="004.49632"&gt; &lt;time&gt;2012-03-04T12:08:4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0:30</text:p>
          </table:table-cell>
          <table:table-cell office:value-type="float" office:value="51.70297" calcext:value-type="float">
            <text:p>51.70297</text:p>
          </table:table-cell>
          <table:table-cell office:value-type="float" office:value="4.49623" calcext:value-type="float">
            <text:p>4.496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8];&quot;00.######&quot;)" office:value-type="string" office:string-value="51.70297" calcext:value-type="string">
            <text:p>51.70297</text:p>
          </table:table-cell>
          <table:table-cell office:value-type="string" calcext:value-type="string">
            <text:p>" lon="</text:p>
          </table:table-cell>
          <table:table-cell table:formula="of:=TEXT([.D818];&quot;000.######&quot;)" office:value-type="string" office:string-value="004.49623" calcext:value-type="string">
            <text:p>004.496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8]);&quot;00&quot;)" office:value-type="string" office:string-value="03" calcext:value-type="string">
            <text:p>03</text:p>
          </table:table-cell>
          <table:table-cell table:formula="of:=[.N818]" office:value-type="string" office:string-value="-" calcext:value-type="string">
            <text:p>-</text:p>
          </table:table-cell>
          <table:table-cell table:formula="of:=TEXT(DAY([.A81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8]" office:value-type="string" office:string-value="12:10:30" calcext:value-type="string">
            <text:p>12:10:3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8];[.I818];[.J818];[.K818];[.L818];[.M818];[.N818];[.O818];[.P818];[.Q818];[.R818];[.S818];[.T818])" office:value-type="string" office:string-value="&lt;trkpt lat=&quot;51.70297&quot; lon=&quot;004.49623&quot;&gt; &lt;time&gt;2012-03-04T12:10:30Z&lt;/time&gt;&lt;/trkpt&gt;" calcext:value-type="string">
            <text:p>&lt;trkpt lat="51.70297" lon="004.49623"&gt; &lt;time&gt;2012-03-04T12:10:3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2:35</text:p>
          </table:table-cell>
          <table:table-cell office:value-type="float" office:value="51.70132" calcext:value-type="float">
            <text:p>51.70132</text:p>
          </table:table-cell>
          <table:table-cell office:value-type="float" office:value="4.49617" calcext:value-type="float">
            <text:p>4.496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19];&quot;00.######&quot;)" office:value-type="string" office:string-value="51.70132" calcext:value-type="string">
            <text:p>51.70132</text:p>
          </table:table-cell>
          <table:table-cell office:value-type="string" calcext:value-type="string">
            <text:p>" lon="</text:p>
          </table:table-cell>
          <table:table-cell table:formula="of:=TEXT([.D819];&quot;000.######&quot;)" office:value-type="string" office:string-value="004.49617" calcext:value-type="string">
            <text:p>004.496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1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19]);&quot;00&quot;)" office:value-type="string" office:string-value="03" calcext:value-type="string">
            <text:p>03</text:p>
          </table:table-cell>
          <table:table-cell table:formula="of:=[.N819]" office:value-type="string" office:string-value="-" calcext:value-type="string">
            <text:p>-</text:p>
          </table:table-cell>
          <table:table-cell table:formula="of:=TEXT(DAY([.A81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19]" office:value-type="string" office:string-value="12:12:35" calcext:value-type="string">
            <text:p>12:12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19];[.I819];[.J819];[.K819];[.L819];[.M819];[.N819];[.O819];[.P819];[.Q819];[.R819];[.S819];[.T819])" office:value-type="string" office:string-value="&lt;trkpt lat=&quot;51.70132&quot; lon=&quot;004.49617&quot;&gt; &lt;time&gt;2012-03-04T12:12:35Z&lt;/time&gt;&lt;/trkpt&gt;" calcext:value-type="string">
            <text:p>&lt;trkpt lat="51.70132" lon="004.49617"&gt; &lt;time&gt;2012-03-04T12:12:3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4:12</text:p>
          </table:table-cell>
          <table:table-cell office:value-type="float" office:value="51.69997" calcext:value-type="float">
            <text:p>51.69997</text:p>
          </table:table-cell>
          <table:table-cell office:value-type="float" office:value="4.49612" calcext:value-type="float">
            <text:p>4.496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0];&quot;00.######&quot;)" office:value-type="string" office:string-value="51.69997" calcext:value-type="string">
            <text:p>51.69997</text:p>
          </table:table-cell>
          <table:table-cell office:value-type="string" calcext:value-type="string">
            <text:p>" lon="</text:p>
          </table:table-cell>
          <table:table-cell table:formula="of:=TEXT([.D820];&quot;000.######&quot;)" office:value-type="string" office:string-value="004.49612" calcext:value-type="string">
            <text:p>004.496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0]);&quot;00&quot;)" office:value-type="string" office:string-value="03" calcext:value-type="string">
            <text:p>03</text:p>
          </table:table-cell>
          <table:table-cell table:formula="of:=[.N820]" office:value-type="string" office:string-value="-" calcext:value-type="string">
            <text:p>-</text:p>
          </table:table-cell>
          <table:table-cell table:formula="of:=TEXT(DAY([.A82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0]" office:value-type="string" office:string-value="12:14:12" calcext:value-type="string">
            <text:p>12:14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0];[.I820];[.J820];[.K820];[.L820];[.M820];[.N820];[.O820];[.P820];[.Q820];[.R820];[.S820];[.T820])" office:value-type="string" office:string-value="&lt;trkpt lat=&quot;51.69997&quot; lon=&quot;004.49612&quot;&gt; &lt;time&gt;2012-03-04T12:14:12Z&lt;/time&gt;&lt;/trkpt&gt;" calcext:value-type="string">
            <text:p>&lt;trkpt lat="51.69997" lon="004.49612"&gt; &lt;time&gt;2012-03-04T12:14:1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5:23</text:p>
          </table:table-cell>
          <table:table-cell office:value-type="float" office:value="51.69915" calcext:value-type="float">
            <text:p>51.69915</text:p>
          </table:table-cell>
          <table:table-cell office:value-type="float" office:value="4.49617" calcext:value-type="float">
            <text:p>4.4961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1];&quot;00.######&quot;)" office:value-type="string" office:string-value="51.69915" calcext:value-type="string">
            <text:p>51.69915</text:p>
          </table:table-cell>
          <table:table-cell office:value-type="string" calcext:value-type="string">
            <text:p>" lon="</text:p>
          </table:table-cell>
          <table:table-cell table:formula="of:=TEXT([.D821];&quot;000.######&quot;)" office:value-type="string" office:string-value="004.49617" calcext:value-type="string">
            <text:p>004.4961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1]);&quot;00&quot;)" office:value-type="string" office:string-value="03" calcext:value-type="string">
            <text:p>03</text:p>
          </table:table-cell>
          <table:table-cell table:formula="of:=[.N821]" office:value-type="string" office:string-value="-" calcext:value-type="string">
            <text:p>-</text:p>
          </table:table-cell>
          <table:table-cell table:formula="of:=TEXT(DAY([.A82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1]" office:value-type="string" office:string-value="12:15:23" calcext:value-type="string">
            <text:p>12:15:2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1];[.I821];[.J821];[.K821];[.L821];[.M821];[.N821];[.O821];[.P821];[.Q821];[.R821];[.S821];[.T821])" office:value-type="string" office:string-value="&lt;trkpt lat=&quot;51.69915&quot; lon=&quot;004.49617&quot;&gt; &lt;time&gt;2012-03-04T12:15:23Z&lt;/time&gt;&lt;/trkpt&gt;" calcext:value-type="string">
            <text:p>&lt;trkpt lat="51.69915" lon="004.49617"&gt; &lt;time&gt;2012-03-04T12:15:2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5:51</text:p>
          </table:table-cell>
          <table:table-cell office:value-type="float" office:value="51.69927" calcext:value-type="float">
            <text:p>51.69927</text:p>
          </table:table-cell>
          <table:table-cell office:value-type="float" office:value="4.49652" calcext:value-type="float">
            <text:p>4.496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2];&quot;00.######&quot;)" office:value-type="string" office:string-value="51.69927" calcext:value-type="string">
            <text:p>51.69927</text:p>
          </table:table-cell>
          <table:table-cell office:value-type="string" calcext:value-type="string">
            <text:p>" lon="</text:p>
          </table:table-cell>
          <table:table-cell table:formula="of:=TEXT([.D822];&quot;000.######&quot;)" office:value-type="string" office:string-value="004.49652" calcext:value-type="string">
            <text:p>004.496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2]);&quot;00&quot;)" office:value-type="string" office:string-value="03" calcext:value-type="string">
            <text:p>03</text:p>
          </table:table-cell>
          <table:table-cell table:formula="of:=[.N822]" office:value-type="string" office:string-value="-" calcext:value-type="string">
            <text:p>-</text:p>
          </table:table-cell>
          <table:table-cell table:formula="of:=TEXT(DAY([.A82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2]" office:value-type="string" office:string-value="12:15:51" calcext:value-type="string">
            <text:p>12:15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2];[.I822];[.J822];[.K822];[.L822];[.M822];[.N822];[.O822];[.P822];[.Q822];[.R822];[.S822];[.T822])" office:value-type="string" office:string-value="&lt;trkpt lat=&quot;51.69927&quot; lon=&quot;004.49652&quot;&gt; &lt;time&gt;2012-03-04T12:15:51Z&lt;/time&gt;&lt;/trkpt&gt;" calcext:value-type="string">
            <text:p>&lt;trkpt lat="51.69927" lon="004.49652"&gt; &lt;time&gt;2012-03-04T12:15:5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6:43</text:p>
          </table:table-cell>
          <table:table-cell office:value-type="float" office:value="51.69943" calcext:value-type="float">
            <text:p>51.69943</text:p>
          </table:table-cell>
          <table:table-cell office:value-type="float" office:value="4.49738" calcext:value-type="float">
            <text:p>4.4973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3];&quot;00.######&quot;)" office:value-type="string" office:string-value="51.69943" calcext:value-type="string">
            <text:p>51.69943</text:p>
          </table:table-cell>
          <table:table-cell office:value-type="string" calcext:value-type="string">
            <text:p>" lon="</text:p>
          </table:table-cell>
          <table:table-cell table:formula="of:=TEXT([.D823];&quot;000.######&quot;)" office:value-type="string" office:string-value="004.49738" calcext:value-type="string">
            <text:p>004.4973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3]);&quot;00&quot;)" office:value-type="string" office:string-value="03" calcext:value-type="string">
            <text:p>03</text:p>
          </table:table-cell>
          <table:table-cell table:formula="of:=[.N823]" office:value-type="string" office:string-value="-" calcext:value-type="string">
            <text:p>-</text:p>
          </table:table-cell>
          <table:table-cell table:formula="of:=TEXT(DAY([.A82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3]" office:value-type="string" office:string-value="12:16:43" calcext:value-type="string">
            <text:p>12:16:4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3];[.I823];[.J823];[.K823];[.L823];[.M823];[.N823];[.O823];[.P823];[.Q823];[.R823];[.S823];[.T823])" office:value-type="string" office:string-value="&lt;trkpt lat=&quot;51.69943&quot; lon=&quot;004.49738&quot;&gt; &lt;time&gt;2012-03-04T12:16:43Z&lt;/time&gt;&lt;/trkpt&gt;" calcext:value-type="string">
            <text:p>&lt;trkpt lat="51.69943" lon="004.49738"&gt; &lt;time&gt;2012-03-04T12:16:4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7:44</text:p>
          </table:table-cell>
          <table:table-cell office:value-type="float" office:value="51.69972" calcext:value-type="float">
            <text:p>51.69972</text:p>
          </table:table-cell>
          <table:table-cell office:value-type="float" office:value="4.49828" calcext:value-type="float">
            <text:p>4.4982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4];&quot;00.######&quot;)" office:value-type="string" office:string-value="51.69972" calcext:value-type="string">
            <text:p>51.69972</text:p>
          </table:table-cell>
          <table:table-cell office:value-type="string" calcext:value-type="string">
            <text:p>" lon="</text:p>
          </table:table-cell>
          <table:table-cell table:formula="of:=TEXT([.D824];&quot;000.######&quot;)" office:value-type="string" office:string-value="004.49828" calcext:value-type="string">
            <text:p>004.4982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4]);&quot;00&quot;)" office:value-type="string" office:string-value="03" calcext:value-type="string">
            <text:p>03</text:p>
          </table:table-cell>
          <table:table-cell table:formula="of:=[.N824]" office:value-type="string" office:string-value="-" calcext:value-type="string">
            <text:p>-</text:p>
          </table:table-cell>
          <table:table-cell table:formula="of:=TEXT(DAY([.A82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4]" office:value-type="string" office:string-value="12:17:44" calcext:value-type="string">
            <text:p>12:17:4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4];[.I824];[.J824];[.K824];[.L824];[.M824];[.N824];[.O824];[.P824];[.Q824];[.R824];[.S824];[.T824])" office:value-type="string" office:string-value="&lt;trkpt lat=&quot;51.69972&quot; lon=&quot;004.49828&quot;&gt; &lt;time&gt;2012-03-04T12:17:44Z&lt;/time&gt;&lt;/trkpt&gt;" calcext:value-type="string">
            <text:p>&lt;trkpt lat="51.69972" lon="004.49828"&gt; &lt;time&gt;2012-03-04T12:17:4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19:17</text:p>
          </table:table-cell>
          <table:table-cell office:value-type="float" office:value="51.70018" calcext:value-type="float">
            <text:p>51.70018</text:p>
          </table:table-cell>
          <table:table-cell office:value-type="float" office:value="4.49995" calcext:value-type="float">
            <text:p>4.499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5];&quot;00.######&quot;)" office:value-type="string" office:string-value="51.70018" calcext:value-type="string">
            <text:p>51.70018</text:p>
          </table:table-cell>
          <table:table-cell office:value-type="string" calcext:value-type="string">
            <text:p>" lon="</text:p>
          </table:table-cell>
          <table:table-cell table:formula="of:=TEXT([.D825];&quot;000.######&quot;)" office:value-type="string" office:string-value="004.49995" calcext:value-type="string">
            <text:p>004.499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5]);&quot;00&quot;)" office:value-type="string" office:string-value="03" calcext:value-type="string">
            <text:p>03</text:p>
          </table:table-cell>
          <table:table-cell table:formula="of:=[.N825]" office:value-type="string" office:string-value="-" calcext:value-type="string">
            <text:p>-</text:p>
          </table:table-cell>
          <table:table-cell table:formula="of:=TEXT(DAY([.A82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5]" office:value-type="string" office:string-value="12:19:17" calcext:value-type="string">
            <text:p>12:19:1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5];[.I825];[.J825];[.K825];[.L825];[.M825];[.N825];[.O825];[.P825];[.Q825];[.R825];[.S825];[.T825])" office:value-type="string" office:string-value="&lt;trkpt lat=&quot;51.70018&quot; lon=&quot;004.49995&quot;&gt; &lt;time&gt;2012-03-04T12:19:17Z&lt;/time&gt;&lt;/trkpt&gt;" calcext:value-type="string">
            <text:p>&lt;trkpt lat="51.70018" lon="004.49995"&gt; &lt;time&gt;2012-03-04T12:19:1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0:34</text:p>
          </table:table-cell>
          <table:table-cell office:value-type="float" office:value="51.70065" calcext:value-type="float">
            <text:p>51.70065</text:p>
          </table:table-cell>
          <table:table-cell office:value-type="float" office:value="4.50145" calcext:value-type="float">
            <text:p>4.5014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6];&quot;00.######&quot;)" office:value-type="string" office:string-value="51.70065" calcext:value-type="string">
            <text:p>51.70065</text:p>
          </table:table-cell>
          <table:table-cell office:value-type="string" calcext:value-type="string">
            <text:p>" lon="</text:p>
          </table:table-cell>
          <table:table-cell table:formula="of:=TEXT([.D826];&quot;000.######&quot;)" office:value-type="string" office:string-value="004.50145" calcext:value-type="string">
            <text:p>004.5014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6]);&quot;00&quot;)" office:value-type="string" office:string-value="03" calcext:value-type="string">
            <text:p>03</text:p>
          </table:table-cell>
          <table:table-cell table:formula="of:=[.N826]" office:value-type="string" office:string-value="-" calcext:value-type="string">
            <text:p>-</text:p>
          </table:table-cell>
          <table:table-cell table:formula="of:=TEXT(DAY([.A82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6]" office:value-type="string" office:string-value="12:20:34" calcext:value-type="string">
            <text:p>12:20:3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6];[.I826];[.J826];[.K826];[.L826];[.M826];[.N826];[.O826];[.P826];[.Q826];[.R826];[.S826];[.T826])" office:value-type="string" office:string-value="&lt;trkpt lat=&quot;51.70065&quot; lon=&quot;004.50145&quot;&gt; &lt;time&gt;2012-03-04T12:20:34Z&lt;/time&gt;&lt;/trkpt&gt;" calcext:value-type="string">
            <text:p>&lt;trkpt lat="51.70065" lon="004.50145"&gt; &lt;time&gt;2012-03-04T12:20:3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2:00</text:p>
          </table:table-cell>
          <table:table-cell office:value-type="float" office:value="51.7011" calcext:value-type="float">
            <text:p>51.7011</text:p>
          </table:table-cell>
          <table:table-cell office:value-type="float" office:value="4.50303" calcext:value-type="float">
            <text:p>4.503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7];&quot;00.######&quot;)" office:value-type="string" office:string-value="51.7011" calcext:value-type="string">
            <text:p>51.7011</text:p>
          </table:table-cell>
          <table:table-cell office:value-type="string" calcext:value-type="string">
            <text:p>" lon="</text:p>
          </table:table-cell>
          <table:table-cell table:formula="of:=TEXT([.D827];&quot;000.######&quot;)" office:value-type="string" office:string-value="004.50303" calcext:value-type="string">
            <text:p>004.5030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7]);&quot;00&quot;)" office:value-type="string" office:string-value="03" calcext:value-type="string">
            <text:p>03</text:p>
          </table:table-cell>
          <table:table-cell table:formula="of:=[.N827]" office:value-type="string" office:string-value="-" calcext:value-type="string">
            <text:p>-</text:p>
          </table:table-cell>
          <table:table-cell table:formula="of:=TEXT(DAY([.A82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7]" office:value-type="string" office:string-value="12:22:00" calcext:value-type="string">
            <text:p>12:22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7];[.I827];[.J827];[.K827];[.L827];[.M827];[.N827];[.O827];[.P827];[.Q827];[.R827];[.S827];[.T827])" office:value-type="string" office:string-value="&lt;trkpt lat=&quot;51.7011&quot; lon=&quot;004.50303&quot;&gt; &lt;time&gt;2012-03-04T12:22:00Z&lt;/time&gt;&lt;/trkpt&gt;" calcext:value-type="string">
            <text:p>&lt;trkpt lat="51.7011" lon="004.50303"&gt; &lt;time&gt;2012-03-04T12:22:0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2:52</text:p>
          </table:table-cell>
          <table:table-cell office:value-type="float" office:value="51.70128" calcext:value-type="float">
            <text:p>51.70128</text:p>
          </table:table-cell>
          <table:table-cell office:value-type="float" office:value="4.50412" calcext:value-type="float">
            <text:p>4.504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8];&quot;00.######&quot;)" office:value-type="string" office:string-value="51.70128" calcext:value-type="string">
            <text:p>51.70128</text:p>
          </table:table-cell>
          <table:table-cell office:value-type="string" calcext:value-type="string">
            <text:p>" lon="</text:p>
          </table:table-cell>
          <table:table-cell table:formula="of:=TEXT([.D828];&quot;000.######&quot;)" office:value-type="string" office:string-value="004.50412" calcext:value-type="string">
            <text:p>004.504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8]);&quot;00&quot;)" office:value-type="string" office:string-value="03" calcext:value-type="string">
            <text:p>03</text:p>
          </table:table-cell>
          <table:table-cell table:formula="of:=[.N828]" office:value-type="string" office:string-value="-" calcext:value-type="string">
            <text:p>-</text:p>
          </table:table-cell>
          <table:table-cell table:formula="of:=TEXT(DAY([.A82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8]" office:value-type="string" office:string-value="12:22:52" calcext:value-type="string">
            <text:p>12:22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8];[.I828];[.J828];[.K828];[.L828];[.M828];[.N828];[.O828];[.P828];[.Q828];[.R828];[.S828];[.T828])" office:value-type="string" office:string-value="&lt;trkpt lat=&quot;51.70128&quot; lon=&quot;004.50412&quot;&gt; &lt;time&gt;2012-03-04T12:22:52Z&lt;/time&gt;&lt;/trkpt&gt;" calcext:value-type="string">
            <text:p>&lt;trkpt lat="51.70128" lon="004.50412"&gt; &lt;time&gt;2012-03-04T12:22:5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3:49</text:p>
          </table:table-cell>
          <table:table-cell office:value-type="float" office:value="51.70125" calcext:value-type="float">
            <text:p>51.70125</text:p>
          </table:table-cell>
          <table:table-cell office:value-type="float" office:value="4.50552" calcext:value-type="float">
            <text:p>4.5055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29];&quot;00.######&quot;)" office:value-type="string" office:string-value="51.70125" calcext:value-type="string">
            <text:p>51.70125</text:p>
          </table:table-cell>
          <table:table-cell office:value-type="string" calcext:value-type="string">
            <text:p>" lon="</text:p>
          </table:table-cell>
          <table:table-cell table:formula="of:=TEXT([.D829];&quot;000.######&quot;)" office:value-type="string" office:string-value="004.50552" calcext:value-type="string">
            <text:p>004.5055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2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29]);&quot;00&quot;)" office:value-type="string" office:string-value="03" calcext:value-type="string">
            <text:p>03</text:p>
          </table:table-cell>
          <table:table-cell table:formula="of:=[.N829]" office:value-type="string" office:string-value="-" calcext:value-type="string">
            <text:p>-</text:p>
          </table:table-cell>
          <table:table-cell table:formula="of:=TEXT(DAY([.A82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29]" office:value-type="string" office:string-value="12:23:49" calcext:value-type="string">
            <text:p>12:23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29];[.I829];[.J829];[.K829];[.L829];[.M829];[.N829];[.O829];[.P829];[.Q829];[.R829];[.S829];[.T829])" office:value-type="string" office:string-value="&lt;trkpt lat=&quot;51.70125&quot; lon=&quot;004.50552&quot;&gt; &lt;time&gt;2012-03-04T12:23:49Z&lt;/time&gt;&lt;/trkpt&gt;" calcext:value-type="string">
            <text:p>&lt;trkpt lat="51.70125" lon="004.50552"&gt; &lt;time&gt;2012-03-04T12:23:4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4:56</text:p>
          </table:table-cell>
          <table:table-cell office:value-type="float" office:value="51.70138" calcext:value-type="float">
            <text:p>51.70138</text:p>
          </table:table-cell>
          <table:table-cell office:value-type="float" office:value="4.50723" calcext:value-type="float">
            <text:p>4.507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0];&quot;00.######&quot;)" office:value-type="string" office:string-value="51.70138" calcext:value-type="string">
            <text:p>51.70138</text:p>
          </table:table-cell>
          <table:table-cell office:value-type="string" calcext:value-type="string">
            <text:p>" lon="</text:p>
          </table:table-cell>
          <table:table-cell table:formula="of:=TEXT([.D830];&quot;000.######&quot;)" office:value-type="string" office:string-value="004.50723" calcext:value-type="string">
            <text:p>004.507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0]);&quot;00&quot;)" office:value-type="string" office:string-value="03" calcext:value-type="string">
            <text:p>03</text:p>
          </table:table-cell>
          <table:table-cell table:formula="of:=[.N830]" office:value-type="string" office:string-value="-" calcext:value-type="string">
            <text:p>-</text:p>
          </table:table-cell>
          <table:table-cell table:formula="of:=TEXT(DAY([.A83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0]" office:value-type="string" office:string-value="12:24:56" calcext:value-type="string">
            <text:p>12:24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0];[.I830];[.J830];[.K830];[.L830];[.M830];[.N830];[.O830];[.P830];[.Q830];[.R830];[.S830];[.T830])" office:value-type="string" office:string-value="&lt;trkpt lat=&quot;51.70138&quot; lon=&quot;004.50723&quot;&gt; &lt;time&gt;2012-03-04T12:24:56Z&lt;/time&gt;&lt;/trkpt&gt;" calcext:value-type="string">
            <text:p>&lt;trkpt lat="51.70138" lon="004.50723"&gt; &lt;time&gt;2012-03-04T12:24:5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6:04</text:p>
          </table:table-cell>
          <table:table-cell office:value-type="float" office:value="51.70138" calcext:value-type="float">
            <text:p>51.70138</text:p>
          </table:table-cell>
          <table:table-cell office:value-type="float" office:value="4.5091" calcext:value-type="float">
            <text:p>4.509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1];&quot;00.######&quot;)" office:value-type="string" office:string-value="51.70138" calcext:value-type="string">
            <text:p>51.70138</text:p>
          </table:table-cell>
          <table:table-cell office:value-type="string" calcext:value-type="string">
            <text:p>" lon="</text:p>
          </table:table-cell>
          <table:table-cell table:formula="of:=TEXT([.D831];&quot;000.######&quot;)" office:value-type="string" office:string-value="004.5091" calcext:value-type="string">
            <text:p>004.509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1]);&quot;00&quot;)" office:value-type="string" office:string-value="03" calcext:value-type="string">
            <text:p>03</text:p>
          </table:table-cell>
          <table:table-cell table:formula="of:=[.N831]" office:value-type="string" office:string-value="-" calcext:value-type="string">
            <text:p>-</text:p>
          </table:table-cell>
          <table:table-cell table:formula="of:=TEXT(DAY([.A83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1]" office:value-type="string" office:string-value="12:26:04" calcext:value-type="string">
            <text:p>12:26:0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1];[.I831];[.J831];[.K831];[.L831];[.M831];[.N831];[.O831];[.P831];[.Q831];[.R831];[.S831];[.T831])" office:value-type="string" office:string-value="&lt;trkpt lat=&quot;51.70138&quot; lon=&quot;004.5091&quot;&gt; &lt;time&gt;2012-03-04T12:26:04Z&lt;/time&gt;&lt;/trkpt&gt;" calcext:value-type="string">
            <text:p>&lt;trkpt lat="51.70138" lon="004.5091"&gt; &lt;time&gt;2012-03-04T12:26:0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6:25</text:p>
          </table:table-cell>
          <table:table-cell office:value-type="float" office:value="51.70118" calcext:value-type="float">
            <text:p>51.70118</text:p>
          </table:table-cell>
          <table:table-cell office:value-type="float" office:value="4.50898" calcext:value-type="float">
            <text:p>4.508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2];&quot;00.######&quot;)" office:value-type="string" office:string-value="51.70118" calcext:value-type="string">
            <text:p>51.70118</text:p>
          </table:table-cell>
          <table:table-cell office:value-type="string" calcext:value-type="string">
            <text:p>" lon="</text:p>
          </table:table-cell>
          <table:table-cell table:formula="of:=TEXT([.D832];&quot;000.######&quot;)" office:value-type="string" office:string-value="004.50898" calcext:value-type="string">
            <text:p>004.508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2]);&quot;00&quot;)" office:value-type="string" office:string-value="03" calcext:value-type="string">
            <text:p>03</text:p>
          </table:table-cell>
          <table:table-cell table:formula="of:=[.N832]" office:value-type="string" office:string-value="-" calcext:value-type="string">
            <text:p>-</text:p>
          </table:table-cell>
          <table:table-cell table:formula="of:=TEXT(DAY([.A83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2]" office:value-type="string" office:string-value="12:26:25" calcext:value-type="string">
            <text:p>12:26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2];[.I832];[.J832];[.K832];[.L832];[.M832];[.N832];[.O832];[.P832];[.Q832];[.R832];[.S832];[.T832])" office:value-type="string" office:string-value="&lt;trkpt lat=&quot;51.70118&quot; lon=&quot;004.50898&quot;&gt; &lt;time&gt;2012-03-04T12:26:25Z&lt;/time&gt;&lt;/trkpt&gt;" calcext:value-type="string">
            <text:p>&lt;trkpt lat="51.70118" lon="004.50898"&gt; &lt;time&gt;2012-03-04T12:26:2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7:25</text:p>
          </table:table-cell>
          <table:table-cell office:value-type="float" office:value="51.70048" calcext:value-type="float">
            <text:p>51.70048</text:p>
          </table:table-cell>
          <table:table-cell office:value-type="float" office:value="4.50853" calcext:value-type="float">
            <text:p>4.508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3];&quot;00.######&quot;)" office:value-type="string" office:string-value="51.70048" calcext:value-type="string">
            <text:p>51.70048</text:p>
          </table:table-cell>
          <table:table-cell office:value-type="string" calcext:value-type="string">
            <text:p>" lon="</text:p>
          </table:table-cell>
          <table:table-cell table:formula="of:=TEXT([.D833];&quot;000.######&quot;)" office:value-type="string" office:string-value="004.50853" calcext:value-type="string">
            <text:p>004.508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3]);&quot;00&quot;)" office:value-type="string" office:string-value="03" calcext:value-type="string">
            <text:p>03</text:p>
          </table:table-cell>
          <table:table-cell table:formula="of:=[.N833]" office:value-type="string" office:string-value="-" calcext:value-type="string">
            <text:p>-</text:p>
          </table:table-cell>
          <table:table-cell table:formula="of:=TEXT(DAY([.A83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3]" office:value-type="string" office:string-value="12:27:25" calcext:value-type="string">
            <text:p>12:27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3];[.I833];[.J833];[.K833];[.L833];[.M833];[.N833];[.O833];[.P833];[.Q833];[.R833];[.S833];[.T833])" office:value-type="string" office:string-value="&lt;trkpt lat=&quot;51.70048&quot; lon=&quot;004.50853&quot;&gt; &lt;time&gt;2012-03-04T12:27:25Z&lt;/time&gt;&lt;/trkpt&gt;" calcext:value-type="string">
            <text:p>&lt;trkpt lat="51.70048" lon="004.50853"&gt; &lt;time&gt;2012-03-04T12:27:2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8:32</text:p>
          </table:table-cell>
          <table:table-cell office:value-type="float" office:value="51.69958" calcext:value-type="float">
            <text:p>51.69958</text:p>
          </table:table-cell>
          <table:table-cell office:value-type="float" office:value="4.50823" calcext:value-type="float">
            <text:p>4.508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4];&quot;00.######&quot;)" office:value-type="string" office:string-value="51.69958" calcext:value-type="string">
            <text:p>51.69958</text:p>
          </table:table-cell>
          <table:table-cell office:value-type="string" calcext:value-type="string">
            <text:p>" lon="</text:p>
          </table:table-cell>
          <table:table-cell table:formula="of:=TEXT([.D834];&quot;000.######&quot;)" office:value-type="string" office:string-value="004.50823" calcext:value-type="string">
            <text:p>004.508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4]);&quot;00&quot;)" office:value-type="string" office:string-value="03" calcext:value-type="string">
            <text:p>03</text:p>
          </table:table-cell>
          <table:table-cell table:formula="of:=[.N834]" office:value-type="string" office:string-value="-" calcext:value-type="string">
            <text:p>-</text:p>
          </table:table-cell>
          <table:table-cell table:formula="of:=TEXT(DAY([.A83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4]" office:value-type="string" office:string-value="12:28:32" calcext:value-type="string">
            <text:p>12:28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4];[.I834];[.J834];[.K834];[.L834];[.M834];[.N834];[.O834];[.P834];[.Q834];[.R834];[.S834];[.T834])" office:value-type="string" office:string-value="&lt;trkpt lat=&quot;51.69958&quot; lon=&quot;004.50823&quot;&gt; &lt;time&gt;2012-03-04T12:28:32Z&lt;/time&gt;&lt;/trkpt&gt;" calcext:value-type="string">
            <text:p>&lt;trkpt lat="51.69958" lon="004.50823"&gt; &lt;time&gt;2012-03-04T12:28:3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29:47</text:p>
          </table:table-cell>
          <table:table-cell office:value-type="float" office:value="51.69877" calcext:value-type="float">
            <text:p>51.69877</text:p>
          </table:table-cell>
          <table:table-cell office:value-type="float" office:value="4.50793" calcext:value-type="float">
            <text:p>4.507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5];&quot;00.######&quot;)" office:value-type="string" office:string-value="51.69877" calcext:value-type="string">
            <text:p>51.69877</text:p>
          </table:table-cell>
          <table:table-cell office:value-type="string" calcext:value-type="string">
            <text:p>" lon="</text:p>
          </table:table-cell>
          <table:table-cell table:formula="of:=TEXT([.D835];&quot;000.######&quot;)" office:value-type="string" office:string-value="004.50793" calcext:value-type="string">
            <text:p>004.507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5]);&quot;00&quot;)" office:value-type="string" office:string-value="03" calcext:value-type="string">
            <text:p>03</text:p>
          </table:table-cell>
          <table:table-cell table:formula="of:=[.N835]" office:value-type="string" office:string-value="-" calcext:value-type="string">
            <text:p>-</text:p>
          </table:table-cell>
          <table:table-cell table:formula="of:=TEXT(DAY([.A83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5]" office:value-type="string" office:string-value="12:29:47" calcext:value-type="string">
            <text:p>12:29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5];[.I835];[.J835];[.K835];[.L835];[.M835];[.N835];[.O835];[.P835];[.Q835];[.R835];[.S835];[.T835])" office:value-type="string" office:string-value="&lt;trkpt lat=&quot;51.69877&quot; lon=&quot;004.50793&quot;&gt; &lt;time&gt;2012-03-04T12:29:47Z&lt;/time&gt;&lt;/trkpt&gt;" calcext:value-type="string">
            <text:p>&lt;trkpt lat="51.69877" lon="004.50793"&gt; &lt;time&gt;2012-03-04T12:29:4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0:48</text:p>
          </table:table-cell>
          <table:table-cell office:value-type="float" office:value="51.69807" calcext:value-type="float">
            <text:p>51.69807</text:p>
          </table:table-cell>
          <table:table-cell office:value-type="float" office:value="4.50782" calcext:value-type="float">
            <text:p>4.507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6];&quot;00.######&quot;)" office:value-type="string" office:string-value="51.69807" calcext:value-type="string">
            <text:p>51.69807</text:p>
          </table:table-cell>
          <table:table-cell office:value-type="string" calcext:value-type="string">
            <text:p>" lon="</text:p>
          </table:table-cell>
          <table:table-cell table:formula="of:=TEXT([.D836];&quot;000.######&quot;)" office:value-type="string" office:string-value="004.50782" calcext:value-type="string">
            <text:p>004.507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6]);&quot;00&quot;)" office:value-type="string" office:string-value="03" calcext:value-type="string">
            <text:p>03</text:p>
          </table:table-cell>
          <table:table-cell table:formula="of:=[.N836]" office:value-type="string" office:string-value="-" calcext:value-type="string">
            <text:p>-</text:p>
          </table:table-cell>
          <table:table-cell table:formula="of:=TEXT(DAY([.A83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6]" office:value-type="string" office:string-value="12:30:48" calcext:value-type="string">
            <text:p>12:30:4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6];[.I836];[.J836];[.K836];[.L836];[.M836];[.N836];[.O836];[.P836];[.Q836];[.R836];[.S836];[.T836])" office:value-type="string" office:string-value="&lt;trkpt lat=&quot;51.69807&quot; lon=&quot;004.50782&quot;&gt; &lt;time&gt;2012-03-04T12:30:48Z&lt;/time&gt;&lt;/trkpt&gt;" calcext:value-type="string">
            <text:p>&lt;trkpt lat="51.69807" lon="004.50782"&gt; &lt;time&gt;2012-03-04T12:30:4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1:51</text:p>
          </table:table-cell>
          <table:table-cell office:value-type="float" office:value="51.69733" calcext:value-type="float">
            <text:p>51.69733</text:p>
          </table:table-cell>
          <table:table-cell office:value-type="float" office:value="4.50757" calcext:value-type="float">
            <text:p>4.5075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7];&quot;00.######&quot;)" office:value-type="string" office:string-value="51.69733" calcext:value-type="string">
            <text:p>51.69733</text:p>
          </table:table-cell>
          <table:table-cell office:value-type="string" calcext:value-type="string">
            <text:p>" lon="</text:p>
          </table:table-cell>
          <table:table-cell table:formula="of:=TEXT([.D837];&quot;000.######&quot;)" office:value-type="string" office:string-value="004.50757" calcext:value-type="string">
            <text:p>004.5075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7]);&quot;00&quot;)" office:value-type="string" office:string-value="03" calcext:value-type="string">
            <text:p>03</text:p>
          </table:table-cell>
          <table:table-cell table:formula="of:=[.N837]" office:value-type="string" office:string-value="-" calcext:value-type="string">
            <text:p>-</text:p>
          </table:table-cell>
          <table:table-cell table:formula="of:=TEXT(DAY([.A83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7]" office:value-type="string" office:string-value="12:31:51" calcext:value-type="string">
            <text:p>12:31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7];[.I837];[.J837];[.K837];[.L837];[.M837];[.N837];[.O837];[.P837];[.Q837];[.R837];[.S837];[.T837])" office:value-type="string" office:string-value="&lt;trkpt lat=&quot;51.69733&quot; lon=&quot;004.50757&quot;&gt; &lt;time&gt;2012-03-04T12:31:51Z&lt;/time&gt;&lt;/trkpt&gt;" calcext:value-type="string">
            <text:p>&lt;trkpt lat="51.69733" lon="004.50757"&gt; &lt;time&gt;2012-03-04T12:31:5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3:01</text:p>
          </table:table-cell>
          <table:table-cell office:value-type="float" office:value="51.69655" calcext:value-type="float">
            <text:p>51.69655</text:p>
          </table:table-cell>
          <table:table-cell office:value-type="float" office:value="4.50725" calcext:value-type="float">
            <text:p>4.5072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8];&quot;00.######&quot;)" office:value-type="string" office:string-value="51.69655" calcext:value-type="string">
            <text:p>51.69655</text:p>
          </table:table-cell>
          <table:table-cell office:value-type="string" calcext:value-type="string">
            <text:p>" lon="</text:p>
          </table:table-cell>
          <table:table-cell table:formula="of:=TEXT([.D838];&quot;000.######&quot;)" office:value-type="string" office:string-value="004.50725" calcext:value-type="string">
            <text:p>004.5072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8]);&quot;00&quot;)" office:value-type="string" office:string-value="03" calcext:value-type="string">
            <text:p>03</text:p>
          </table:table-cell>
          <table:table-cell table:formula="of:=[.N838]" office:value-type="string" office:string-value="-" calcext:value-type="string">
            <text:p>-</text:p>
          </table:table-cell>
          <table:table-cell table:formula="of:=TEXT(DAY([.A83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8]" office:value-type="string" office:string-value="12:33:01" calcext:value-type="string">
            <text:p>12:33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8];[.I838];[.J838];[.K838];[.L838];[.M838];[.N838];[.O838];[.P838];[.Q838];[.R838];[.S838];[.T838])" office:value-type="string" office:string-value="&lt;trkpt lat=&quot;51.69655&quot; lon=&quot;004.50725&quot;&gt; &lt;time&gt;2012-03-04T12:33:01Z&lt;/time&gt;&lt;/trkpt&gt;" calcext:value-type="string">
            <text:p>&lt;trkpt lat="51.69655" lon="004.50725"&gt; &lt;time&gt;2012-03-04T12:33:0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3:58</text:p>
          </table:table-cell>
          <table:table-cell office:value-type="float" office:value="51.6958" calcext:value-type="float">
            <text:p>51.6958</text:p>
          </table:table-cell>
          <table:table-cell office:value-type="float" office:value="4.50708" calcext:value-type="float">
            <text:p>4.5070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39];&quot;00.######&quot;)" office:value-type="string" office:string-value="51.6958" calcext:value-type="string">
            <text:p>51.6958</text:p>
          </table:table-cell>
          <table:table-cell office:value-type="string" calcext:value-type="string">
            <text:p>" lon="</text:p>
          </table:table-cell>
          <table:table-cell table:formula="of:=TEXT([.D839];&quot;000.######&quot;)" office:value-type="string" office:string-value="004.50708" calcext:value-type="string">
            <text:p>004.5070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3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39]);&quot;00&quot;)" office:value-type="string" office:string-value="03" calcext:value-type="string">
            <text:p>03</text:p>
          </table:table-cell>
          <table:table-cell table:formula="of:=[.N839]" office:value-type="string" office:string-value="-" calcext:value-type="string">
            <text:p>-</text:p>
          </table:table-cell>
          <table:table-cell table:formula="of:=TEXT(DAY([.A83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39]" office:value-type="string" office:string-value="12:33:58" calcext:value-type="string">
            <text:p>12:33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39];[.I839];[.J839];[.K839];[.L839];[.M839];[.N839];[.O839];[.P839];[.Q839];[.R839];[.S839];[.T839])" office:value-type="string" office:string-value="&lt;trkpt lat=&quot;51.6958&quot; lon=&quot;004.50708&quot;&gt; &lt;time&gt;2012-03-04T12:33:58Z&lt;/time&gt;&lt;/trkpt&gt;" calcext:value-type="string">
            <text:p>&lt;trkpt lat="51.6958" lon="004.50708"&gt; &lt;time&gt;2012-03-04T12:33:5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4:57</text:p>
          </table:table-cell>
          <table:table-cell office:value-type="float" office:value="51.69502" calcext:value-type="float">
            <text:p>51.69502</text:p>
          </table:table-cell>
          <table:table-cell office:value-type="float" office:value="4.5069" calcext:value-type="float">
            <text:p>4.506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0];&quot;00.######&quot;)" office:value-type="string" office:string-value="51.69502" calcext:value-type="string">
            <text:p>51.69502</text:p>
          </table:table-cell>
          <table:table-cell office:value-type="string" calcext:value-type="string">
            <text:p>" lon="</text:p>
          </table:table-cell>
          <table:table-cell table:formula="of:=TEXT([.D840];&quot;000.######&quot;)" office:value-type="string" office:string-value="004.5069" calcext:value-type="string">
            <text:p>004.506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0]);&quot;00&quot;)" office:value-type="string" office:string-value="03" calcext:value-type="string">
            <text:p>03</text:p>
          </table:table-cell>
          <table:table-cell table:formula="of:=[.N840]" office:value-type="string" office:string-value="-" calcext:value-type="string">
            <text:p>-</text:p>
          </table:table-cell>
          <table:table-cell table:formula="of:=TEXT(DAY([.A84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0]" office:value-type="string" office:string-value="12:34:57" calcext:value-type="string">
            <text:p>12:34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0];[.I840];[.J840];[.K840];[.L840];[.M840];[.N840];[.O840];[.P840];[.Q840];[.R840];[.S840];[.T840])" office:value-type="string" office:string-value="&lt;trkpt lat=&quot;51.69502&quot; lon=&quot;004.5069&quot;&gt; &lt;time&gt;2012-03-04T12:34:57Z&lt;/time&gt;&lt;/trkpt&gt;" calcext:value-type="string">
            <text:p>&lt;trkpt lat="51.69502" lon="004.5069"&gt; &lt;time&gt;2012-03-04T12:34:5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5:56</text:p>
          </table:table-cell>
          <table:table-cell office:value-type="float" office:value="51.69422" calcext:value-type="float">
            <text:p>51.69422</text:p>
          </table:table-cell>
          <table:table-cell office:value-type="float" office:value="4.50695" calcext:value-type="float">
            <text:p>4.506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1];&quot;00.######&quot;)" office:value-type="string" office:string-value="51.69422" calcext:value-type="string">
            <text:p>51.69422</text:p>
          </table:table-cell>
          <table:table-cell office:value-type="string" calcext:value-type="string">
            <text:p>" lon="</text:p>
          </table:table-cell>
          <table:table-cell table:formula="of:=TEXT([.D841];&quot;000.######&quot;)" office:value-type="string" office:string-value="004.50695" calcext:value-type="string">
            <text:p>004.506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1]);&quot;00&quot;)" office:value-type="string" office:string-value="03" calcext:value-type="string">
            <text:p>03</text:p>
          </table:table-cell>
          <table:table-cell table:formula="of:=[.N841]" office:value-type="string" office:string-value="-" calcext:value-type="string">
            <text:p>-</text:p>
          </table:table-cell>
          <table:table-cell table:formula="of:=TEXT(DAY([.A84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1]" office:value-type="string" office:string-value="12:35:56" calcext:value-type="string">
            <text:p>12:35:5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1];[.I841];[.J841];[.K841];[.L841];[.M841];[.N841];[.O841];[.P841];[.Q841];[.R841];[.S841];[.T841])" office:value-type="string" office:string-value="&lt;trkpt lat=&quot;51.69422&quot; lon=&quot;004.50695&quot;&gt; &lt;time&gt;2012-03-04T12:35:56Z&lt;/time&gt;&lt;/trkpt&gt;" calcext:value-type="string">
            <text:p>&lt;trkpt lat="51.69422" lon="004.50695"&gt; &lt;time&gt;2012-03-04T12:35:5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6:52</text:p>
          </table:table-cell>
          <table:table-cell office:value-type="float" office:value="51.69343" calcext:value-type="float">
            <text:p>51.69343</text:p>
          </table:table-cell>
          <table:table-cell office:value-type="float" office:value="4.50683" calcext:value-type="float">
            <text:p>4.5068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2];&quot;00.######&quot;)" office:value-type="string" office:string-value="51.69343" calcext:value-type="string">
            <text:p>51.69343</text:p>
          </table:table-cell>
          <table:table-cell office:value-type="string" calcext:value-type="string">
            <text:p>" lon="</text:p>
          </table:table-cell>
          <table:table-cell table:formula="of:=TEXT([.D842];&quot;000.######&quot;)" office:value-type="string" office:string-value="004.50683" calcext:value-type="string">
            <text:p>004.5068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2]);&quot;00&quot;)" office:value-type="string" office:string-value="03" calcext:value-type="string">
            <text:p>03</text:p>
          </table:table-cell>
          <table:table-cell table:formula="of:=[.N842]" office:value-type="string" office:string-value="-" calcext:value-type="string">
            <text:p>-</text:p>
          </table:table-cell>
          <table:table-cell table:formula="of:=TEXT(DAY([.A84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2]" office:value-type="string" office:string-value="12:36:52" calcext:value-type="string">
            <text:p>12:36:5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2];[.I842];[.J842];[.K842];[.L842];[.M842];[.N842];[.O842];[.P842];[.Q842];[.R842];[.S842];[.T842])" office:value-type="string" office:string-value="&lt;trkpt lat=&quot;51.69343&quot; lon=&quot;004.50683&quot;&gt; &lt;time&gt;2012-03-04T12:36:52Z&lt;/time&gt;&lt;/trkpt&gt;" calcext:value-type="string">
            <text:p>&lt;trkpt lat="51.69343" lon="004.50683"&gt; &lt;time&gt;2012-03-04T12:36:5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8:03</text:p>
          </table:table-cell>
          <table:table-cell office:value-type="float" office:value="51.69235" calcext:value-type="float">
            <text:p>51.69235</text:p>
          </table:table-cell>
          <table:table-cell office:value-type="float" office:value="4.50693" calcext:value-type="float">
            <text:p>4.506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3];&quot;00.######&quot;)" office:value-type="string" office:string-value="51.69235" calcext:value-type="string">
            <text:p>51.69235</text:p>
          </table:table-cell>
          <table:table-cell office:value-type="string" calcext:value-type="string">
            <text:p>" lon="</text:p>
          </table:table-cell>
          <table:table-cell table:formula="of:=TEXT([.D843];&quot;000.######&quot;)" office:value-type="string" office:string-value="004.50693" calcext:value-type="string">
            <text:p>004.506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3]);&quot;00&quot;)" office:value-type="string" office:string-value="03" calcext:value-type="string">
            <text:p>03</text:p>
          </table:table-cell>
          <table:table-cell table:formula="of:=[.N843]" office:value-type="string" office:string-value="-" calcext:value-type="string">
            <text:p>-</text:p>
          </table:table-cell>
          <table:table-cell table:formula="of:=TEXT(DAY([.A84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3]" office:value-type="string" office:string-value="12:38:03" calcext:value-type="string">
            <text:p>12:38:0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3];[.I843];[.J843];[.K843];[.L843];[.M843];[.N843];[.O843];[.P843];[.Q843];[.R843];[.S843];[.T843])" office:value-type="string" office:string-value="&lt;trkpt lat=&quot;51.69235&quot; lon=&quot;004.50693&quot;&gt; &lt;time&gt;2012-03-04T12:38:03Z&lt;/time&gt;&lt;/trkpt&gt;" calcext:value-type="string">
            <text:p>&lt;trkpt lat="51.69235" lon="004.50693"&gt; &lt;time&gt;2012-03-04T12:38:0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8:57</text:p>
          </table:table-cell>
          <table:table-cell office:value-type="float" office:value="51.69162" calcext:value-type="float">
            <text:p>51.69162</text:p>
          </table:table-cell>
          <table:table-cell office:value-type="float" office:value="4.50682" calcext:value-type="float">
            <text:p>4.5068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4];&quot;00.######&quot;)" office:value-type="string" office:string-value="51.69162" calcext:value-type="string">
            <text:p>51.69162</text:p>
          </table:table-cell>
          <table:table-cell office:value-type="string" calcext:value-type="string">
            <text:p>" lon="</text:p>
          </table:table-cell>
          <table:table-cell table:formula="of:=TEXT([.D844];&quot;000.######&quot;)" office:value-type="string" office:string-value="004.50682" calcext:value-type="string">
            <text:p>004.5068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4]);&quot;00&quot;)" office:value-type="string" office:string-value="03" calcext:value-type="string">
            <text:p>03</text:p>
          </table:table-cell>
          <table:table-cell table:formula="of:=[.N844]" office:value-type="string" office:string-value="-" calcext:value-type="string">
            <text:p>-</text:p>
          </table:table-cell>
          <table:table-cell table:formula="of:=TEXT(DAY([.A84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4]" office:value-type="string" office:string-value="12:38:57" calcext:value-type="string">
            <text:p>12:38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4];[.I844];[.J844];[.K844];[.L844];[.M844];[.N844];[.O844];[.P844];[.Q844];[.R844];[.S844];[.T844])" office:value-type="string" office:string-value="&lt;trkpt lat=&quot;51.69162&quot; lon=&quot;004.50682&quot;&gt; &lt;time&gt;2012-03-04T12:38:57Z&lt;/time&gt;&lt;/trkpt&gt;" calcext:value-type="string">
            <text:p>&lt;trkpt lat="51.69162" lon="004.50682"&gt; &lt;time&gt;2012-03-04T12:38:5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39:58</text:p>
          </table:table-cell>
          <table:table-cell office:value-type="float" office:value="51.69075" calcext:value-type="float">
            <text:p>51.69075</text:p>
          </table:table-cell>
          <table:table-cell office:value-type="float" office:value="4.50663" calcext:value-type="float">
            <text:p>4.5066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5];&quot;00.######&quot;)" office:value-type="string" office:string-value="51.69075" calcext:value-type="string">
            <text:p>51.69075</text:p>
          </table:table-cell>
          <table:table-cell office:value-type="string" calcext:value-type="string">
            <text:p>" lon="</text:p>
          </table:table-cell>
          <table:table-cell table:formula="of:=TEXT([.D845];&quot;000.######&quot;)" office:value-type="string" office:string-value="004.50663" calcext:value-type="string">
            <text:p>004.5066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5]);&quot;00&quot;)" office:value-type="string" office:string-value="03" calcext:value-type="string">
            <text:p>03</text:p>
          </table:table-cell>
          <table:table-cell table:formula="of:=[.N845]" office:value-type="string" office:string-value="-" calcext:value-type="string">
            <text:p>-</text:p>
          </table:table-cell>
          <table:table-cell table:formula="of:=TEXT(DAY([.A84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5]" office:value-type="string" office:string-value="12:39:58" calcext:value-type="string">
            <text:p>12:39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5];[.I845];[.J845];[.K845];[.L845];[.M845];[.N845];[.O845];[.P845];[.Q845];[.R845];[.S845];[.T845])" office:value-type="string" office:string-value="&lt;trkpt lat=&quot;51.69075&quot; lon=&quot;004.50663&quot;&gt; &lt;time&gt;2012-03-04T12:39:58Z&lt;/time&gt;&lt;/trkpt&gt;" calcext:value-type="string">
            <text:p>&lt;trkpt lat="51.69075" lon="004.50663"&gt; &lt;time&gt;2012-03-04T12:39:5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0:53</text:p>
          </table:table-cell>
          <table:table-cell office:value-type="float" office:value="51.68998" calcext:value-type="float">
            <text:p>51.68998</text:p>
          </table:table-cell>
          <table:table-cell office:value-type="float" office:value="4.50648" calcext:value-type="float">
            <text:p>4.506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6];&quot;00.######&quot;)" office:value-type="string" office:string-value="51.68998" calcext:value-type="string">
            <text:p>51.68998</text:p>
          </table:table-cell>
          <table:table-cell office:value-type="string" calcext:value-type="string">
            <text:p>" lon="</text:p>
          </table:table-cell>
          <table:table-cell table:formula="of:=TEXT([.D846];&quot;000.######&quot;)" office:value-type="string" office:string-value="004.50648" calcext:value-type="string">
            <text:p>004.506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6]);&quot;00&quot;)" office:value-type="string" office:string-value="03" calcext:value-type="string">
            <text:p>03</text:p>
          </table:table-cell>
          <table:table-cell table:formula="of:=[.N846]" office:value-type="string" office:string-value="-" calcext:value-type="string">
            <text:p>-</text:p>
          </table:table-cell>
          <table:table-cell table:formula="of:=TEXT(DAY([.A84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6]" office:value-type="string" office:string-value="12:40:53" calcext:value-type="string">
            <text:p>12:40:5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6];[.I846];[.J846];[.K846];[.L846];[.M846];[.N846];[.O846];[.P846];[.Q846];[.R846];[.S846];[.T846])" office:value-type="string" office:string-value="&lt;trkpt lat=&quot;51.68998&quot; lon=&quot;004.50648&quot;&gt; &lt;time&gt;2012-03-04T12:40:53Z&lt;/time&gt;&lt;/trkpt&gt;" calcext:value-type="string">
            <text:p>&lt;trkpt lat="51.68998" lon="004.50648"&gt; &lt;time&gt;2012-03-04T12:40:5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1:40</text:p>
          </table:table-cell>
          <table:table-cell office:value-type="float" office:value="51.68918" calcext:value-type="float">
            <text:p>51.68918</text:p>
          </table:table-cell>
          <table:table-cell office:value-type="float" office:value="4.50637" calcext:value-type="float">
            <text:p>4.506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7];&quot;00.######&quot;)" office:value-type="string" office:string-value="51.68918" calcext:value-type="string">
            <text:p>51.68918</text:p>
          </table:table-cell>
          <table:table-cell office:value-type="string" calcext:value-type="string">
            <text:p>" lon="</text:p>
          </table:table-cell>
          <table:table-cell table:formula="of:=TEXT([.D847];&quot;000.######&quot;)" office:value-type="string" office:string-value="004.50637" calcext:value-type="string">
            <text:p>004.506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7]);&quot;00&quot;)" office:value-type="string" office:string-value="03" calcext:value-type="string">
            <text:p>03</text:p>
          </table:table-cell>
          <table:table-cell table:formula="of:=[.N847]" office:value-type="string" office:string-value="-" calcext:value-type="string">
            <text:p>-</text:p>
          </table:table-cell>
          <table:table-cell table:formula="of:=TEXT(DAY([.A84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7]" office:value-type="string" office:string-value="12:41:40" calcext:value-type="string">
            <text:p>12:41:4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7];[.I847];[.J847];[.K847];[.L847];[.M847];[.N847];[.O847];[.P847];[.Q847];[.R847];[.S847];[.T847])" office:value-type="string" office:string-value="&lt;trkpt lat=&quot;51.68918&quot; lon=&quot;004.50637&quot;&gt; &lt;time&gt;2012-03-04T12:41:40Z&lt;/time&gt;&lt;/trkpt&gt;" calcext:value-type="string">
            <text:p>&lt;trkpt lat="51.68918" lon="004.50637"&gt; &lt;time&gt;2012-03-04T12:41:4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2:28</text:p>
          </table:table-cell>
          <table:table-cell office:value-type="float" office:value="51.68845" calcext:value-type="float">
            <text:p>51.68845</text:p>
          </table:table-cell>
          <table:table-cell office:value-type="float" office:value="4.50637" calcext:value-type="float">
            <text:p>4.506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8];&quot;00.######&quot;)" office:value-type="string" office:string-value="51.68845" calcext:value-type="string">
            <text:p>51.68845</text:p>
          </table:table-cell>
          <table:table-cell office:value-type="string" calcext:value-type="string">
            <text:p>" lon="</text:p>
          </table:table-cell>
          <table:table-cell table:formula="of:=TEXT([.D848];&quot;000.######&quot;)" office:value-type="string" office:string-value="004.50637" calcext:value-type="string">
            <text:p>004.506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8]);&quot;00&quot;)" office:value-type="string" office:string-value="03" calcext:value-type="string">
            <text:p>03</text:p>
          </table:table-cell>
          <table:table-cell table:formula="of:=[.N848]" office:value-type="string" office:string-value="-" calcext:value-type="string">
            <text:p>-</text:p>
          </table:table-cell>
          <table:table-cell table:formula="of:=TEXT(DAY([.A84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8]" office:value-type="string" office:string-value="12:42:28" calcext:value-type="string">
            <text:p>12:42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8];[.I848];[.J848];[.K848];[.L848];[.M848];[.N848];[.O848];[.P848];[.Q848];[.R848];[.S848];[.T848])" office:value-type="string" office:string-value="&lt;trkpt lat=&quot;51.68845&quot; lon=&quot;004.50637&quot;&gt; &lt;time&gt;2012-03-04T12:42:28Z&lt;/time&gt;&lt;/trkpt&gt;" calcext:value-type="string">
            <text:p>&lt;trkpt lat="51.68845" lon="004.50637"&gt; &lt;time&gt;2012-03-04T12:42:2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3:20</text:p>
          </table:table-cell>
          <table:table-cell office:value-type="float" office:value="51.68775" calcext:value-type="float">
            <text:p>51.68775</text:p>
          </table:table-cell>
          <table:table-cell office:value-type="float" office:value="4.50637" calcext:value-type="float">
            <text:p>4.5063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49];&quot;00.######&quot;)" office:value-type="string" office:string-value="51.68775" calcext:value-type="string">
            <text:p>51.68775</text:p>
          </table:table-cell>
          <table:table-cell office:value-type="string" calcext:value-type="string">
            <text:p>" lon="</text:p>
          </table:table-cell>
          <table:table-cell table:formula="of:=TEXT([.D849];&quot;000.######&quot;)" office:value-type="string" office:string-value="004.50637" calcext:value-type="string">
            <text:p>004.5063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4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49]);&quot;00&quot;)" office:value-type="string" office:string-value="03" calcext:value-type="string">
            <text:p>03</text:p>
          </table:table-cell>
          <table:table-cell table:formula="of:=[.N849]" office:value-type="string" office:string-value="-" calcext:value-type="string">
            <text:p>-</text:p>
          </table:table-cell>
          <table:table-cell table:formula="of:=TEXT(DAY([.A84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49]" office:value-type="string" office:string-value="12:43:20" calcext:value-type="string">
            <text:p>12:43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49];[.I849];[.J849];[.K849];[.L849];[.M849];[.N849];[.O849];[.P849];[.Q849];[.R849];[.S849];[.T849])" office:value-type="string" office:string-value="&lt;trkpt lat=&quot;51.68775&quot; lon=&quot;004.50637&quot;&gt; &lt;time&gt;2012-03-04T12:43:20Z&lt;/time&gt;&lt;/trkpt&gt;" calcext:value-type="string">
            <text:p>&lt;trkpt lat="51.68775" lon="004.50637"&gt; &lt;time&gt;2012-03-04T12:43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3:49</text:p>
          </table:table-cell>
          <table:table-cell office:value-type="float" office:value="51.68758" calcext:value-type="float">
            <text:p>51.68758</text:p>
          </table:table-cell>
          <table:table-cell office:value-type="float" office:value="4.50658" calcext:value-type="float">
            <text:p>4.5065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0];&quot;00.######&quot;)" office:value-type="string" office:string-value="51.68758" calcext:value-type="string">
            <text:p>51.68758</text:p>
          </table:table-cell>
          <table:table-cell office:value-type="string" calcext:value-type="string">
            <text:p>" lon="</text:p>
          </table:table-cell>
          <table:table-cell table:formula="of:=TEXT([.D850];&quot;000.######&quot;)" office:value-type="string" office:string-value="004.50658" calcext:value-type="string">
            <text:p>004.5065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0]);&quot;00&quot;)" office:value-type="string" office:string-value="03" calcext:value-type="string">
            <text:p>03</text:p>
          </table:table-cell>
          <table:table-cell table:formula="of:=[.N850]" office:value-type="string" office:string-value="-" calcext:value-type="string">
            <text:p>-</text:p>
          </table:table-cell>
          <table:table-cell table:formula="of:=TEXT(DAY([.A85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0]" office:value-type="string" office:string-value="12:43:49" calcext:value-type="string">
            <text:p>12:43:4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0];[.I850];[.J850];[.K850];[.L850];[.M850];[.N850];[.O850];[.P850];[.Q850];[.R850];[.S850];[.T850])" office:value-type="string" office:string-value="&lt;trkpt lat=&quot;51.68758&quot; lon=&quot;004.50658&quot;&gt; &lt;time&gt;2012-03-04T12:43:49Z&lt;/time&gt;&lt;/trkpt&gt;" calcext:value-type="string">
            <text:p>&lt;trkpt lat="51.68758" lon="004.50658"&gt; &lt;time&gt;2012-03-04T12:43:4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4:25</text:p>
          </table:table-cell>
          <table:table-cell office:value-type="float" office:value="51.68775" calcext:value-type="float">
            <text:p>51.68775</text:p>
          </table:table-cell>
          <table:table-cell office:value-type="float" office:value="4.50732" calcext:value-type="float">
            <text:p>4.5073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1];&quot;00.######&quot;)" office:value-type="string" office:string-value="51.68775" calcext:value-type="string">
            <text:p>51.68775</text:p>
          </table:table-cell>
          <table:table-cell office:value-type="string" calcext:value-type="string">
            <text:p>" lon="</text:p>
          </table:table-cell>
          <table:table-cell table:formula="of:=TEXT([.D851];&quot;000.######&quot;)" office:value-type="string" office:string-value="004.50732" calcext:value-type="string">
            <text:p>004.5073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1]);&quot;00&quot;)" office:value-type="string" office:string-value="03" calcext:value-type="string">
            <text:p>03</text:p>
          </table:table-cell>
          <table:table-cell table:formula="of:=[.N851]" office:value-type="string" office:string-value="-" calcext:value-type="string">
            <text:p>-</text:p>
          </table:table-cell>
          <table:table-cell table:formula="of:=TEXT(DAY([.A85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1]" office:value-type="string" office:string-value="12:44:25" calcext:value-type="string">
            <text:p>12:44:2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1];[.I851];[.J851];[.K851];[.L851];[.M851];[.N851];[.O851];[.P851];[.Q851];[.R851];[.S851];[.T851])" office:value-type="string" office:string-value="&lt;trkpt lat=&quot;51.68775&quot; lon=&quot;004.50732&quot;&gt; &lt;time&gt;2012-03-04T12:44:25Z&lt;/time&gt;&lt;/trkpt&gt;" calcext:value-type="string">
            <text:p>&lt;trkpt lat="51.68775" lon="004.50732"&gt; &lt;time&gt;2012-03-04T12:44:2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5:13</text:p>
          </table:table-cell>
          <table:table-cell office:value-type="float" office:value="51.68813" calcext:value-type="float">
            <text:p>51.68813</text:p>
          </table:table-cell>
          <table:table-cell office:value-type="float" office:value="4.50887" calcext:value-type="float">
            <text:p>4.5088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2];&quot;00.######&quot;)" office:value-type="string" office:string-value="51.68813" calcext:value-type="string">
            <text:p>51.68813</text:p>
          </table:table-cell>
          <table:table-cell office:value-type="string" calcext:value-type="string">
            <text:p>" lon="</text:p>
          </table:table-cell>
          <table:table-cell table:formula="of:=TEXT([.D852];&quot;000.######&quot;)" office:value-type="string" office:string-value="004.50887" calcext:value-type="string">
            <text:p>004.5088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2]);&quot;00&quot;)" office:value-type="string" office:string-value="03" calcext:value-type="string">
            <text:p>03</text:p>
          </table:table-cell>
          <table:table-cell table:formula="of:=[.N852]" office:value-type="string" office:string-value="-" calcext:value-type="string">
            <text:p>-</text:p>
          </table:table-cell>
          <table:table-cell table:formula="of:=TEXT(DAY([.A85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2]" office:value-type="string" office:string-value="12:45:13" calcext:value-type="string">
            <text:p>12:45:13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2];[.I852];[.J852];[.K852];[.L852];[.M852];[.N852];[.O852];[.P852];[.Q852];[.R852];[.S852];[.T852])" office:value-type="string" office:string-value="&lt;trkpt lat=&quot;51.68813&quot; lon=&quot;004.50887&quot;&gt; &lt;time&gt;2012-03-04T12:45:13Z&lt;/time&gt;&lt;/trkpt&gt;" calcext:value-type="string">
            <text:p>&lt;trkpt lat="51.68813" lon="004.50887"&gt; &lt;time&gt;2012-03-04T12:45:13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6:07</text:p>
          </table:table-cell>
          <table:table-cell office:value-type="float" office:value="51.68852" calcext:value-type="float">
            <text:p>51.68852</text:p>
          </table:table-cell>
          <table:table-cell office:value-type="float" office:value="4.51035" calcext:value-type="float">
            <text:p>4.510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3];&quot;00.######&quot;)" office:value-type="string" office:string-value="51.68852" calcext:value-type="string">
            <text:p>51.68852</text:p>
          </table:table-cell>
          <table:table-cell office:value-type="string" calcext:value-type="string">
            <text:p>" lon="</text:p>
          </table:table-cell>
          <table:table-cell table:formula="of:=TEXT([.D853];&quot;000.######&quot;)" office:value-type="string" office:string-value="004.51035" calcext:value-type="string">
            <text:p>004.5103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3]);&quot;00&quot;)" office:value-type="string" office:string-value="03" calcext:value-type="string">
            <text:p>03</text:p>
          </table:table-cell>
          <table:table-cell table:formula="of:=[.N853]" office:value-type="string" office:string-value="-" calcext:value-type="string">
            <text:p>-</text:p>
          </table:table-cell>
          <table:table-cell table:formula="of:=TEXT(DAY([.A85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3]" office:value-type="string" office:string-value="12:46:07" calcext:value-type="string">
            <text:p>12:46:0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3];[.I853];[.J853];[.K853];[.L853];[.M853];[.N853];[.O853];[.P853];[.Q853];[.R853];[.S853];[.T853])" office:value-type="string" office:string-value="&lt;trkpt lat=&quot;51.68852&quot; lon=&quot;004.51035&quot;&gt; &lt;time&gt;2012-03-04T12:46:07Z&lt;/time&gt;&lt;/trkpt&gt;" calcext:value-type="string">
            <text:p>&lt;trkpt lat="51.68852" lon="004.51035"&gt; &lt;time&gt;2012-03-04T12:46:0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6:55</text:p>
          </table:table-cell>
          <table:table-cell office:value-type="float" office:value="51.68893" calcext:value-type="float">
            <text:p>51.68893</text:p>
          </table:table-cell>
          <table:table-cell office:value-type="float" office:value="4.51173" calcext:value-type="float">
            <text:p>4.5117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4];&quot;00.######&quot;)" office:value-type="string" office:string-value="51.68893" calcext:value-type="string">
            <text:p>51.68893</text:p>
          </table:table-cell>
          <table:table-cell office:value-type="string" calcext:value-type="string">
            <text:p>" lon="</text:p>
          </table:table-cell>
          <table:table-cell table:formula="of:=TEXT([.D854];&quot;000.######&quot;)" office:value-type="string" office:string-value="004.51173" calcext:value-type="string">
            <text:p>004.5117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4]);&quot;00&quot;)" office:value-type="string" office:string-value="03" calcext:value-type="string">
            <text:p>03</text:p>
          </table:table-cell>
          <table:table-cell table:formula="of:=[.N854]" office:value-type="string" office:string-value="-" calcext:value-type="string">
            <text:p>-</text:p>
          </table:table-cell>
          <table:table-cell table:formula="of:=TEXT(DAY([.A85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4]" office:value-type="string" office:string-value="12:46:55" calcext:value-type="string">
            <text:p>12:46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4];[.I854];[.J854];[.K854];[.L854];[.M854];[.N854];[.O854];[.P854];[.Q854];[.R854];[.S854];[.T854])" office:value-type="string" office:string-value="&lt;trkpt lat=&quot;51.68893&quot; lon=&quot;004.51173&quot;&gt; &lt;time&gt;2012-03-04T12:46:55Z&lt;/time&gt;&lt;/trkpt&gt;" calcext:value-type="string">
            <text:p>&lt;trkpt lat="51.68893" lon="004.51173"&gt; &lt;time&gt;2012-03-04T12:46:5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7:59</text:p>
          </table:table-cell>
          <table:table-cell office:value-type="float" office:value="51.68932" calcext:value-type="float">
            <text:p>51.68932</text:p>
          </table:table-cell>
          <table:table-cell office:value-type="float" office:value="4.5135" calcext:value-type="float">
            <text:p>4.513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5];&quot;00.######&quot;)" office:value-type="string" office:string-value="51.68932" calcext:value-type="string">
            <text:p>51.68932</text:p>
          </table:table-cell>
          <table:table-cell office:value-type="string" calcext:value-type="string">
            <text:p>" lon="</text:p>
          </table:table-cell>
          <table:table-cell table:formula="of:=TEXT([.D855];&quot;000.######&quot;)" office:value-type="string" office:string-value="004.5135" calcext:value-type="string">
            <text:p>004.513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5]);&quot;00&quot;)" office:value-type="string" office:string-value="03" calcext:value-type="string">
            <text:p>03</text:p>
          </table:table-cell>
          <table:table-cell table:formula="of:=[.N855]" office:value-type="string" office:string-value="-" calcext:value-type="string">
            <text:p>-</text:p>
          </table:table-cell>
          <table:table-cell table:formula="of:=TEXT(DAY([.A85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5]" office:value-type="string" office:string-value="12:47:59" calcext:value-type="string">
            <text:p>12:47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5];[.I855];[.J855];[.K855];[.L855];[.M855];[.N855];[.O855];[.P855];[.Q855];[.R855];[.S855];[.T855])" office:value-type="string" office:string-value="&lt;trkpt lat=&quot;51.68932&quot; lon=&quot;004.5135&quot;&gt; &lt;time&gt;2012-03-04T12:47:59Z&lt;/time&gt;&lt;/trkpt&gt;" calcext:value-type="string">
            <text:p>&lt;trkpt lat="51.68932" lon="004.5135"&gt; &lt;time&gt;2012-03-04T12:47:5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8:57</text:p>
          </table:table-cell>
          <table:table-cell office:value-type="float" office:value="51.68968" calcext:value-type="float">
            <text:p>51.68968</text:p>
          </table:table-cell>
          <table:table-cell office:value-type="float" office:value="4.51475" calcext:value-type="float">
            <text:p>4.5147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6];&quot;00.######&quot;)" office:value-type="string" office:string-value="51.68968" calcext:value-type="string">
            <text:p>51.68968</text:p>
          </table:table-cell>
          <table:table-cell office:value-type="string" calcext:value-type="string">
            <text:p>" lon="</text:p>
          </table:table-cell>
          <table:table-cell table:formula="of:=TEXT([.D856];&quot;000.######&quot;)" office:value-type="string" office:string-value="004.51475" calcext:value-type="string">
            <text:p>004.5147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6]);&quot;00&quot;)" office:value-type="string" office:string-value="03" calcext:value-type="string">
            <text:p>03</text:p>
          </table:table-cell>
          <table:table-cell table:formula="of:=[.N856]" office:value-type="string" office:string-value="-" calcext:value-type="string">
            <text:p>-</text:p>
          </table:table-cell>
          <table:table-cell table:formula="of:=TEXT(DAY([.A85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6]" office:value-type="string" office:string-value="12:48:57" calcext:value-type="string">
            <text:p>12:48:5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6];[.I856];[.J856];[.K856];[.L856];[.M856];[.N856];[.O856];[.P856];[.Q856];[.R856];[.S856];[.T856])" office:value-type="string" office:string-value="&lt;trkpt lat=&quot;51.68968&quot; lon=&quot;004.51475&quot;&gt; &lt;time&gt;2012-03-04T12:48:57Z&lt;/time&gt;&lt;/trkpt&gt;" calcext:value-type="string">
            <text:p>&lt;trkpt lat="51.68968" lon="004.51475"&gt; &lt;time&gt;2012-03-04T12:48:5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49:58</text:p>
          </table:table-cell>
          <table:table-cell office:value-type="float" office:value="51.69015" calcext:value-type="float">
            <text:p>51.69015</text:p>
          </table:table-cell>
          <table:table-cell office:value-type="float" office:value="4.516" calcext:value-type="float">
            <text:p>4.51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7];&quot;00.######&quot;)" office:value-type="string" office:string-value="51.69015" calcext:value-type="string">
            <text:p>51.69015</text:p>
          </table:table-cell>
          <table:table-cell office:value-type="string" calcext:value-type="string">
            <text:p>" lon="</text:p>
          </table:table-cell>
          <table:table-cell table:formula="of:=TEXT([.D857];&quot;000.######&quot;)" office:value-type="string" office:string-value="004.516" calcext:value-type="string">
            <text:p>004.51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7]);&quot;00&quot;)" office:value-type="string" office:string-value="03" calcext:value-type="string">
            <text:p>03</text:p>
          </table:table-cell>
          <table:table-cell table:formula="of:=[.N857]" office:value-type="string" office:string-value="-" calcext:value-type="string">
            <text:p>-</text:p>
          </table:table-cell>
          <table:table-cell table:formula="of:=TEXT(DAY([.A85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7]" office:value-type="string" office:string-value="12:49:58" calcext:value-type="string">
            <text:p>12:49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7];[.I857];[.J857];[.K857];[.L857];[.M857];[.N857];[.O857];[.P857];[.Q857];[.R857];[.S857];[.T857])" office:value-type="string" office:string-value="&lt;trkpt lat=&quot;51.69015&quot; lon=&quot;004.516&quot;&gt; &lt;time&gt;2012-03-04T12:49:58Z&lt;/time&gt;&lt;/trkpt&gt;" calcext:value-type="string">
            <text:p>&lt;trkpt lat="51.69015" lon="004.516"&gt; &lt;time&gt;2012-03-04T12:49:5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0:55</text:p>
          </table:table-cell>
          <table:table-cell office:value-type="float" office:value="51.69058" calcext:value-type="float">
            <text:p>51.69058</text:p>
          </table:table-cell>
          <table:table-cell office:value-type="float" office:value="4.51713" calcext:value-type="float">
            <text:p>4.5171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8];&quot;00.######&quot;)" office:value-type="string" office:string-value="51.69058" calcext:value-type="string">
            <text:p>51.69058</text:p>
          </table:table-cell>
          <table:table-cell office:value-type="string" calcext:value-type="string">
            <text:p>" lon="</text:p>
          </table:table-cell>
          <table:table-cell table:formula="of:=TEXT([.D858];&quot;000.######&quot;)" office:value-type="string" office:string-value="004.51713" calcext:value-type="string">
            <text:p>004.5171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8]);&quot;00&quot;)" office:value-type="string" office:string-value="03" calcext:value-type="string">
            <text:p>03</text:p>
          </table:table-cell>
          <table:table-cell table:formula="of:=[.N858]" office:value-type="string" office:string-value="-" calcext:value-type="string">
            <text:p>-</text:p>
          </table:table-cell>
          <table:table-cell table:formula="of:=TEXT(DAY([.A85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8]" office:value-type="string" office:string-value="12:50:55" calcext:value-type="string">
            <text:p>12:50:5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8];[.I858];[.J858];[.K858];[.L858];[.M858];[.N858];[.O858];[.P858];[.Q858];[.R858];[.S858];[.T858])" office:value-type="string" office:string-value="&lt;trkpt lat=&quot;51.69058&quot; lon=&quot;004.51713&quot;&gt; &lt;time&gt;2012-03-04T12:50:55Z&lt;/time&gt;&lt;/trkpt&gt;" calcext:value-type="string">
            <text:p>&lt;trkpt lat="51.69058" lon="004.51713"&gt; &lt;time&gt;2012-03-04T12:50:5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1:54</text:p>
          </table:table-cell>
          <table:table-cell office:value-type="float" office:value="51.69097" calcext:value-type="float">
            <text:p>51.69097</text:p>
          </table:table-cell>
          <table:table-cell office:value-type="float" office:value="4.51848" calcext:value-type="float">
            <text:p>4.518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59];&quot;00.######&quot;)" office:value-type="string" office:string-value="51.69097" calcext:value-type="string">
            <text:p>51.69097</text:p>
          </table:table-cell>
          <table:table-cell office:value-type="string" calcext:value-type="string">
            <text:p>" lon="</text:p>
          </table:table-cell>
          <table:table-cell table:formula="of:=TEXT([.D859];&quot;000.######&quot;)" office:value-type="string" office:string-value="004.51848" calcext:value-type="string">
            <text:p>004.518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5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59]);&quot;00&quot;)" office:value-type="string" office:string-value="03" calcext:value-type="string">
            <text:p>03</text:p>
          </table:table-cell>
          <table:table-cell table:formula="of:=[.N859]" office:value-type="string" office:string-value="-" calcext:value-type="string">
            <text:p>-</text:p>
          </table:table-cell>
          <table:table-cell table:formula="of:=TEXT(DAY([.A85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59]" office:value-type="string" office:string-value="12:51:54" calcext:value-type="string">
            <text:p>12:51:5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59];[.I859];[.J859];[.K859];[.L859];[.M859];[.N859];[.O859];[.P859];[.Q859];[.R859];[.S859];[.T859])" office:value-type="string" office:string-value="&lt;trkpt lat=&quot;51.69097&quot; lon=&quot;004.51848&quot;&gt; &lt;time&gt;2012-03-04T12:51:54Z&lt;/time&gt;&lt;/trkpt&gt;" calcext:value-type="string">
            <text:p>&lt;trkpt lat="51.69097" lon="004.51848"&gt; &lt;time&gt;2012-03-04T12:51:5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2:51</text:p>
          </table:table-cell>
          <table:table-cell office:value-type="float" office:value="51.6914" calcext:value-type="float">
            <text:p>51.6914</text:p>
          </table:table-cell>
          <table:table-cell office:value-type="float" office:value="4.5199" calcext:value-type="float">
            <text:p>4.519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0];&quot;00.######&quot;)" office:value-type="string" office:string-value="51.6914" calcext:value-type="string">
            <text:p>51.6914</text:p>
          </table:table-cell>
          <table:table-cell office:value-type="string" calcext:value-type="string">
            <text:p>" lon="</text:p>
          </table:table-cell>
          <table:table-cell table:formula="of:=TEXT([.D860];&quot;000.######&quot;)" office:value-type="string" office:string-value="004.5199" calcext:value-type="string">
            <text:p>004.519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0]);&quot;00&quot;)" office:value-type="string" office:string-value="03" calcext:value-type="string">
            <text:p>03</text:p>
          </table:table-cell>
          <table:table-cell table:formula="of:=[.N860]" office:value-type="string" office:string-value="-" calcext:value-type="string">
            <text:p>-</text:p>
          </table:table-cell>
          <table:table-cell table:formula="of:=TEXT(DAY([.A86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0]" office:value-type="string" office:string-value="12:52:51" calcext:value-type="string">
            <text:p>12:52:5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0];[.I860];[.J860];[.K860];[.L860];[.M860];[.N860];[.O860];[.P860];[.Q860];[.R860];[.S860];[.T860])" office:value-type="string" office:string-value="&lt;trkpt lat=&quot;51.6914&quot; lon=&quot;004.5199&quot;&gt; &lt;time&gt;2012-03-04T12:52:51Z&lt;/time&gt;&lt;/trkpt&gt;" calcext:value-type="string">
            <text:p>&lt;trkpt lat="51.6914" lon="004.5199"&gt; &lt;time&gt;2012-03-04T12:52:5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3:46</text:p>
          </table:table-cell>
          <table:table-cell office:value-type="float" office:value="51.69183" calcext:value-type="float">
            <text:p>51.69183</text:p>
          </table:table-cell>
          <table:table-cell office:value-type="float" office:value="4.52153" calcext:value-type="float">
            <text:p>4.5215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1];&quot;00.######&quot;)" office:value-type="string" office:string-value="51.69183" calcext:value-type="string">
            <text:p>51.69183</text:p>
          </table:table-cell>
          <table:table-cell office:value-type="string" calcext:value-type="string">
            <text:p>" lon="</text:p>
          </table:table-cell>
          <table:table-cell table:formula="of:=TEXT([.D861];&quot;000.######&quot;)" office:value-type="string" office:string-value="004.52153" calcext:value-type="string">
            <text:p>004.5215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1]);&quot;00&quot;)" office:value-type="string" office:string-value="03" calcext:value-type="string">
            <text:p>03</text:p>
          </table:table-cell>
          <table:table-cell table:formula="of:=[.N861]" office:value-type="string" office:string-value="-" calcext:value-type="string">
            <text:p>-</text:p>
          </table:table-cell>
          <table:table-cell table:formula="of:=TEXT(DAY([.A86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1]" office:value-type="string" office:string-value="12:53:46" calcext:value-type="string">
            <text:p>12:53:4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1];[.I861];[.J861];[.K861];[.L861];[.M861];[.N861];[.O861];[.P861];[.Q861];[.R861];[.S861];[.T861])" office:value-type="string" office:string-value="&lt;trkpt lat=&quot;51.69183&quot; lon=&quot;004.52153&quot;&gt; &lt;time&gt;2012-03-04T12:53:46Z&lt;/time&gt;&lt;/trkpt&gt;" calcext:value-type="string">
            <text:p>&lt;trkpt lat="51.69183" lon="004.52153"&gt; &lt;time&gt;2012-03-04T12:53:4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4:35</text:p>
          </table:table-cell>
          <table:table-cell office:value-type="float" office:value="51.69217" calcext:value-type="float">
            <text:p>51.69217</text:p>
          </table:table-cell>
          <table:table-cell office:value-type="float" office:value="4.5229" calcext:value-type="float">
            <text:p>4.5229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2];&quot;00.######&quot;)" office:value-type="string" office:string-value="51.69217" calcext:value-type="string">
            <text:p>51.69217</text:p>
          </table:table-cell>
          <table:table-cell office:value-type="string" calcext:value-type="string">
            <text:p>" lon="</text:p>
          </table:table-cell>
          <table:table-cell table:formula="of:=TEXT([.D862];&quot;000.######&quot;)" office:value-type="string" office:string-value="004.5229" calcext:value-type="string">
            <text:p>004.5229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2]);&quot;00&quot;)" office:value-type="string" office:string-value="03" calcext:value-type="string">
            <text:p>03</text:p>
          </table:table-cell>
          <table:table-cell table:formula="of:=[.N862]" office:value-type="string" office:string-value="-" calcext:value-type="string">
            <text:p>-</text:p>
          </table:table-cell>
          <table:table-cell table:formula="of:=TEXT(DAY([.A86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2]" office:value-type="string" office:string-value="12:54:35" calcext:value-type="string">
            <text:p>12:54:35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2];[.I862];[.J862];[.K862];[.L862];[.M862];[.N862];[.O862];[.P862];[.Q862];[.R862];[.S862];[.T862])" office:value-type="string" office:string-value="&lt;trkpt lat=&quot;51.69217&quot; lon=&quot;004.5229&quot;&gt; &lt;time&gt;2012-03-04T12:54:35Z&lt;/time&gt;&lt;/trkpt&gt;" calcext:value-type="string">
            <text:p>&lt;trkpt lat="51.69217" lon="004.5229"&gt; &lt;time&gt;2012-03-04T12:54:35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5:14</text:p>
          </table:table-cell>
          <table:table-cell office:value-type="float" office:value="51.69223" calcext:value-type="float">
            <text:p>51.69223</text:p>
          </table:table-cell>
          <table:table-cell office:value-type="float" office:value="4.52393" calcext:value-type="float">
            <text:p>4.5239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3];&quot;00.######&quot;)" office:value-type="string" office:string-value="51.69223" calcext:value-type="string">
            <text:p>51.69223</text:p>
          </table:table-cell>
          <table:table-cell office:value-type="string" calcext:value-type="string">
            <text:p>" lon="</text:p>
          </table:table-cell>
          <table:table-cell table:formula="of:=TEXT([.D863];&quot;000.######&quot;)" office:value-type="string" office:string-value="004.52393" calcext:value-type="string">
            <text:p>004.5239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3]);&quot;00&quot;)" office:value-type="string" office:string-value="03" calcext:value-type="string">
            <text:p>03</text:p>
          </table:table-cell>
          <table:table-cell table:formula="of:=[.N863]" office:value-type="string" office:string-value="-" calcext:value-type="string">
            <text:p>-</text:p>
          </table:table-cell>
          <table:table-cell table:formula="of:=TEXT(DAY([.A86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3]" office:value-type="string" office:string-value="12:55:14" calcext:value-type="string">
            <text:p>12:55:14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3];[.I863];[.J863];[.K863];[.L863];[.M863];[.N863];[.O863];[.P863];[.Q863];[.R863];[.S863];[.T863])" office:value-type="string" office:string-value="&lt;trkpt lat=&quot;51.69223&quot; lon=&quot;004.52393&quot;&gt; &lt;time&gt;2012-03-04T12:55:14Z&lt;/time&gt;&lt;/trkpt&gt;" calcext:value-type="string">
            <text:p>&lt;trkpt lat="51.69223" lon="004.52393"&gt; &lt;time&gt;2012-03-04T12:55:14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5:32</text:p>
          </table:table-cell>
          <table:table-cell office:value-type="float" office:value="51.69203" calcext:value-type="float">
            <text:p>51.69203</text:p>
          </table:table-cell>
          <table:table-cell office:value-type="float" office:value="4.52398" calcext:value-type="float">
            <text:p>4.523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4];&quot;00.######&quot;)" office:value-type="string" office:string-value="51.69203" calcext:value-type="string">
            <text:p>51.69203</text:p>
          </table:table-cell>
          <table:table-cell office:value-type="string" calcext:value-type="string">
            <text:p>" lon="</text:p>
          </table:table-cell>
          <table:table-cell table:formula="of:=TEXT([.D864];&quot;000.######&quot;)" office:value-type="string" office:string-value="004.52398" calcext:value-type="string">
            <text:p>004.523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4]);&quot;00&quot;)" office:value-type="string" office:string-value="03" calcext:value-type="string">
            <text:p>03</text:p>
          </table:table-cell>
          <table:table-cell table:formula="of:=[.N864]" office:value-type="string" office:string-value="-" calcext:value-type="string">
            <text:p>-</text:p>
          </table:table-cell>
          <table:table-cell table:formula="of:=TEXT(DAY([.A86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4]" office:value-type="string" office:string-value="12:55:32" calcext:value-type="string">
            <text:p>12:55:3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4];[.I864];[.J864];[.K864];[.L864];[.M864];[.N864];[.O864];[.P864];[.Q864];[.R864];[.S864];[.T864])" office:value-type="string" office:string-value="&lt;trkpt lat=&quot;51.69203&quot; lon=&quot;004.52398&quot;&gt; &lt;time&gt;2012-03-04T12:55:32Z&lt;/time&gt;&lt;/trkpt&gt;" calcext:value-type="string">
            <text:p>&lt;trkpt lat="51.69203" lon="004.52398"&gt; &lt;time&gt;2012-03-04T12:55:3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5:59</text:p>
          </table:table-cell>
          <table:table-cell office:value-type="float" office:value="51.69183" calcext:value-type="float">
            <text:p>51.69183</text:p>
          </table:table-cell>
          <table:table-cell office:value-type="float" office:value="4.52395" calcext:value-type="float">
            <text:p>4.523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5];&quot;00.######&quot;)" office:value-type="string" office:string-value="51.69183" calcext:value-type="string">
            <text:p>51.69183</text:p>
          </table:table-cell>
          <table:table-cell office:value-type="string" calcext:value-type="string">
            <text:p>" lon="</text:p>
          </table:table-cell>
          <table:table-cell table:formula="of:=TEXT([.D865];&quot;000.######&quot;)" office:value-type="string" office:string-value="004.52395" calcext:value-type="string">
            <text:p>004.523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5]);&quot;00&quot;)" office:value-type="string" office:string-value="03" calcext:value-type="string">
            <text:p>03</text:p>
          </table:table-cell>
          <table:table-cell table:formula="of:=[.N865]" office:value-type="string" office:string-value="-" calcext:value-type="string">
            <text:p>-</text:p>
          </table:table-cell>
          <table:table-cell table:formula="of:=TEXT(DAY([.A86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5]" office:value-type="string" office:string-value="12:55:59" calcext:value-type="string">
            <text:p>12:55:5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5];[.I865];[.J865];[.K865];[.L865];[.M865];[.N865];[.O865];[.P865];[.Q865];[.R865];[.S865];[.T865])" office:value-type="string" office:string-value="&lt;trkpt lat=&quot;51.69183&quot; lon=&quot;004.52395&quot;&gt; &lt;time&gt;2012-03-04T12:55:59Z&lt;/time&gt;&lt;/trkpt&gt;" calcext:value-type="string">
            <text:p>&lt;trkpt lat="51.69183" lon="004.52395"&gt; &lt;time&gt;2012-03-04T12:55:59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6:31</text:p>
          </table:table-cell>
          <table:table-cell office:value-type="float" office:value="51.69155" calcext:value-type="float">
            <text:p>51.69155</text:p>
          </table:table-cell>
          <table:table-cell office:value-type="float" office:value="4.52403" calcext:value-type="float">
            <text:p>4.5240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6];&quot;00.######&quot;)" office:value-type="string" office:string-value="51.69155" calcext:value-type="string">
            <text:p>51.69155</text:p>
          </table:table-cell>
          <table:table-cell office:value-type="string" calcext:value-type="string">
            <text:p>" lon="</text:p>
          </table:table-cell>
          <table:table-cell table:formula="of:=TEXT([.D866];&quot;000.######&quot;)" office:value-type="string" office:string-value="004.52403" calcext:value-type="string">
            <text:p>004.5240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6]);&quot;00&quot;)" office:value-type="string" office:string-value="03" calcext:value-type="string">
            <text:p>03</text:p>
          </table:table-cell>
          <table:table-cell table:formula="of:=[.N866]" office:value-type="string" office:string-value="-" calcext:value-type="string">
            <text:p>-</text:p>
          </table:table-cell>
          <table:table-cell table:formula="of:=TEXT(DAY([.A86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6]" office:value-type="string" office:string-value="12:56:31" calcext:value-type="string">
            <text:p>12:56:3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6];[.I866];[.J866];[.K866];[.L866];[.M866];[.N866];[.O866];[.P866];[.Q866];[.R866];[.S866];[.T866])" office:value-type="string" office:string-value="&lt;trkpt lat=&quot;51.69155&quot; lon=&quot;004.52403&quot;&gt; &lt;time&gt;2012-03-04T12:56:31Z&lt;/time&gt;&lt;/trkpt&gt;" calcext:value-type="string">
            <text:p>&lt;trkpt lat="51.69155" lon="004.52403"&gt; &lt;time&gt;2012-03-04T12:56:3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7:36</text:p>
          </table:table-cell>
          <table:table-cell office:value-type="float" office:value="51.69085" calcext:value-type="float">
            <text:p>51.69085</text:p>
          </table:table-cell>
          <table:table-cell office:value-type="float" office:value="4.52398" calcext:value-type="float">
            <text:p>4.5239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7];&quot;00.######&quot;)" office:value-type="string" office:string-value="51.69085" calcext:value-type="string">
            <text:p>51.69085</text:p>
          </table:table-cell>
          <table:table-cell office:value-type="string" calcext:value-type="string">
            <text:p>" lon="</text:p>
          </table:table-cell>
          <table:table-cell table:formula="of:=TEXT([.D867];&quot;000.######&quot;)" office:value-type="string" office:string-value="004.52398" calcext:value-type="string">
            <text:p>004.5239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7]);&quot;00&quot;)" office:value-type="string" office:string-value="03" calcext:value-type="string">
            <text:p>03</text:p>
          </table:table-cell>
          <table:table-cell table:formula="of:=[.N867]" office:value-type="string" office:string-value="-" calcext:value-type="string">
            <text:p>-</text:p>
          </table:table-cell>
          <table:table-cell table:formula="of:=TEXT(DAY([.A86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7]" office:value-type="string" office:string-value="12:57:36" calcext:value-type="string">
            <text:p>12:57:3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7];[.I867];[.J867];[.K867];[.L867];[.M867];[.N867];[.O867];[.P867];[.Q867];[.R867];[.S867];[.T867])" office:value-type="string" office:string-value="&lt;trkpt lat=&quot;51.69085&quot; lon=&quot;004.52398&quot;&gt; &lt;time&gt;2012-03-04T12:57:36Z&lt;/time&gt;&lt;/trkpt&gt;" calcext:value-type="string">
            <text:p>&lt;trkpt lat="51.69085" lon="004.52398"&gt; &lt;time&gt;2012-03-04T12:57:3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8:58</text:p>
          </table:table-cell>
          <table:table-cell office:value-type="float" office:value="51.69003" calcext:value-type="float">
            <text:p>51.69003</text:p>
          </table:table-cell>
          <table:table-cell office:value-type="float" office:value="4.52412" calcext:value-type="float">
            <text:p>4.524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8];&quot;00.######&quot;)" office:value-type="string" office:string-value="51.69003" calcext:value-type="string">
            <text:p>51.69003</text:p>
          </table:table-cell>
          <table:table-cell office:value-type="string" calcext:value-type="string">
            <text:p>" lon="</text:p>
          </table:table-cell>
          <table:table-cell table:formula="of:=TEXT([.D868];&quot;000.######&quot;)" office:value-type="string" office:string-value="004.52412" calcext:value-type="string">
            <text:p>004.524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8]);&quot;00&quot;)" office:value-type="string" office:string-value="03" calcext:value-type="string">
            <text:p>03</text:p>
          </table:table-cell>
          <table:table-cell table:formula="of:=[.N868]" office:value-type="string" office:string-value="-" calcext:value-type="string">
            <text:p>-</text:p>
          </table:table-cell>
          <table:table-cell table:formula="of:=TEXT(DAY([.A86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8]" office:value-type="string" office:string-value="12:58:58" calcext:value-type="string">
            <text:p>12:58:5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8];[.I868];[.J868];[.K868];[.L868];[.M868];[.N868];[.O868];[.P868];[.Q868];[.R868];[.S868];[.T868])" office:value-type="string" office:string-value="&lt;trkpt lat=&quot;51.69003&quot; lon=&quot;004.52412&quot;&gt; &lt;time&gt;2012-03-04T12:58:58Z&lt;/time&gt;&lt;/trkpt&gt;" calcext:value-type="string">
            <text:p>&lt;trkpt lat="51.69003" lon="004.52412"&gt; &lt;time&gt;2012-03-04T12:58:5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2:59:41</text:p>
          </table:table-cell>
          <table:table-cell office:value-type="float" office:value="51.68962" calcext:value-type="float">
            <text:p>51.68962</text:p>
          </table:table-cell>
          <table:table-cell office:value-type="float" office:value="4.52467" calcext:value-type="float">
            <text:p>4.52467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69];&quot;00.######&quot;)" office:value-type="string" office:string-value="51.68962" calcext:value-type="string">
            <text:p>51.68962</text:p>
          </table:table-cell>
          <table:table-cell office:value-type="string" calcext:value-type="string">
            <text:p>" lon="</text:p>
          </table:table-cell>
          <table:table-cell table:formula="of:=TEXT([.D869];&quot;000.######&quot;)" office:value-type="string" office:string-value="004.52467" calcext:value-type="string">
            <text:p>004.52467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6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69]);&quot;00&quot;)" office:value-type="string" office:string-value="03" calcext:value-type="string">
            <text:p>03</text:p>
          </table:table-cell>
          <table:table-cell table:formula="of:=[.N869]" office:value-type="string" office:string-value="-" calcext:value-type="string">
            <text:p>-</text:p>
          </table:table-cell>
          <table:table-cell table:formula="of:=TEXT(DAY([.A86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69]" office:value-type="string" office:string-value="12:59:41" calcext:value-type="string">
            <text:p>12:59:4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69];[.I869];[.J869];[.K869];[.L869];[.M869];[.N869];[.O869];[.P869];[.Q869];[.R869];[.S869];[.T869])" office:value-type="string" office:string-value="&lt;trkpt lat=&quot;51.68962&quot; lon=&quot;004.52467&quot;&gt; &lt;time&gt;2012-03-04T12:59:41Z&lt;/time&gt;&lt;/trkpt&gt;" calcext:value-type="string">
            <text:p>&lt;trkpt lat="51.68962" lon="004.52467"&gt; &lt;time&gt;2012-03-04T12:59:4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0:20</text:p>
          </table:table-cell>
          <table:table-cell office:value-type="float" office:value="51.6889" calcext:value-type="float">
            <text:p>51.6889</text:p>
          </table:table-cell>
          <table:table-cell office:value-type="float" office:value="4.52523" calcext:value-type="float">
            <text:p>4.525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0];&quot;00.######&quot;)" office:value-type="string" office:string-value="51.6889" calcext:value-type="string">
            <text:p>51.6889</text:p>
          </table:table-cell>
          <table:table-cell office:value-type="string" calcext:value-type="string">
            <text:p>" lon="</text:p>
          </table:table-cell>
          <table:table-cell table:formula="of:=TEXT([.D870];&quot;000.######&quot;)" office:value-type="string" office:string-value="004.52523" calcext:value-type="string">
            <text:p>004.525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0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0]);&quot;00&quot;)" office:value-type="string" office:string-value="03" calcext:value-type="string">
            <text:p>03</text:p>
          </table:table-cell>
          <table:table-cell table:formula="of:=[.N870]" office:value-type="string" office:string-value="-" calcext:value-type="string">
            <text:p>-</text:p>
          </table:table-cell>
          <table:table-cell table:formula="of:=TEXT(DAY([.A870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0]" office:value-type="string" office:string-value="13:00:20" calcext:value-type="string">
            <text:p>13:00:2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0];[.I870];[.J870];[.K870];[.L870];[.M870];[.N870];[.O870];[.P870];[.Q870];[.R870];[.S870];[.T870])" office:value-type="string" office:string-value="&lt;trkpt lat=&quot;51.6889&quot; lon=&quot;004.52523&quot;&gt; &lt;time&gt;2012-03-04T13:00:20Z&lt;/time&gt;&lt;/trkpt&gt;" calcext:value-type="string">
            <text:p>&lt;trkpt lat="51.6889" lon="004.52523"&gt; &lt;time&gt;2012-03-04T13:00:2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1:28</text:p>
          </table:table-cell>
          <table:table-cell office:value-type="float" office:value="51.68748" calcext:value-type="float">
            <text:p>51.68748</text:p>
          </table:table-cell>
          <table:table-cell office:value-type="float" office:value="4.52595" calcext:value-type="float">
            <text:p>4.5259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1];&quot;00.######&quot;)" office:value-type="string" office:string-value="51.68748" calcext:value-type="string">
            <text:p>51.68748</text:p>
          </table:table-cell>
          <table:table-cell office:value-type="string" calcext:value-type="string">
            <text:p>" lon="</text:p>
          </table:table-cell>
          <table:table-cell table:formula="of:=TEXT([.D871];&quot;000.######&quot;)" office:value-type="string" office:string-value="004.52595" calcext:value-type="string">
            <text:p>004.5259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1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1]);&quot;00&quot;)" office:value-type="string" office:string-value="03" calcext:value-type="string">
            <text:p>03</text:p>
          </table:table-cell>
          <table:table-cell table:formula="of:=[.N871]" office:value-type="string" office:string-value="-" calcext:value-type="string">
            <text:p>-</text:p>
          </table:table-cell>
          <table:table-cell table:formula="of:=TEXT(DAY([.A871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1]" office:value-type="string" office:string-value="13:01:28" calcext:value-type="string">
            <text:p>13:01:28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1];[.I871];[.J871];[.K871];[.L871];[.M871];[.N871];[.O871];[.P871];[.Q871];[.R871];[.S871];[.T871])" office:value-type="string" office:string-value="&lt;trkpt lat=&quot;51.68748&quot; lon=&quot;004.52595&quot;&gt; &lt;time&gt;2012-03-04T13:01:28Z&lt;/time&gt;&lt;/trkpt&gt;" calcext:value-type="string">
            <text:p>&lt;trkpt lat="51.68748" lon="004.52595"&gt; &lt;time&gt;2012-03-04T13:01:28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2:10</text:p>
          </table:table-cell>
          <table:table-cell office:value-type="float" office:value="51.68653" calcext:value-type="float">
            <text:p>51.68653</text:p>
          </table:table-cell>
          <table:table-cell office:value-type="float" office:value="4.52623" calcext:value-type="float">
            <text:p>4.52623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2];&quot;00.######&quot;)" office:value-type="string" office:string-value="51.68653" calcext:value-type="string">
            <text:p>51.68653</text:p>
          </table:table-cell>
          <table:table-cell office:value-type="string" calcext:value-type="string">
            <text:p>" lon="</text:p>
          </table:table-cell>
          <table:table-cell table:formula="of:=TEXT([.D872];&quot;000.######&quot;)" office:value-type="string" office:string-value="004.52623" calcext:value-type="string">
            <text:p>004.52623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2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2]);&quot;00&quot;)" office:value-type="string" office:string-value="03" calcext:value-type="string">
            <text:p>03</text:p>
          </table:table-cell>
          <table:table-cell table:formula="of:=[.N872]" office:value-type="string" office:string-value="-" calcext:value-type="string">
            <text:p>-</text:p>
          </table:table-cell>
          <table:table-cell table:formula="of:=TEXT(DAY([.A872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2]" office:value-type="string" office:string-value="13:02:10" calcext:value-type="string">
            <text:p>13:02:1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2];[.I872];[.J872];[.K872];[.L872];[.M872];[.N872];[.O872];[.P872];[.Q872];[.R872];[.S872];[.T872])" office:value-type="string" office:string-value="&lt;trkpt lat=&quot;51.68653&quot; lon=&quot;004.52623&quot;&gt; &lt;time&gt;2012-03-04T13:02:10Z&lt;/time&gt;&lt;/trkpt&gt;" calcext:value-type="string">
            <text:p>&lt;trkpt lat="51.68653" lon="004.52623"&gt; &lt;time&gt;2012-03-04T13:02:1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3:00</text:p>
          </table:table-cell>
          <table:table-cell office:value-type="float" office:value="51.68547" calcext:value-type="float">
            <text:p>51.68547</text:p>
          </table:table-cell>
          <table:table-cell office:value-type="float" office:value="4.5266" calcext:value-type="float">
            <text:p>4.5266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3];&quot;00.######&quot;)" office:value-type="string" office:string-value="51.68547" calcext:value-type="string">
            <text:p>51.68547</text:p>
          </table:table-cell>
          <table:table-cell office:value-type="string" calcext:value-type="string">
            <text:p>" lon="</text:p>
          </table:table-cell>
          <table:table-cell table:formula="of:=TEXT([.D873];&quot;000.######&quot;)" office:value-type="string" office:string-value="004.5266" calcext:value-type="string">
            <text:p>004.5266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3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3]);&quot;00&quot;)" office:value-type="string" office:string-value="03" calcext:value-type="string">
            <text:p>03</text:p>
          </table:table-cell>
          <table:table-cell table:formula="of:=[.N873]" office:value-type="string" office:string-value="-" calcext:value-type="string">
            <text:p>-</text:p>
          </table:table-cell>
          <table:table-cell table:formula="of:=TEXT(DAY([.A873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3]" office:value-type="string" office:string-value="13:03:00" calcext:value-type="string">
            <text:p>13:03:00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3];[.I873];[.J873];[.K873];[.L873];[.M873];[.N873];[.O873];[.P873];[.Q873];[.R873];[.S873];[.T873])" office:value-type="string" office:string-value="&lt;trkpt lat=&quot;51.68547&quot; lon=&quot;004.5266&quot;&gt; &lt;time&gt;2012-03-04T13:03:00Z&lt;/time&gt;&lt;/trkpt&gt;" calcext:value-type="string">
            <text:p>&lt;trkpt lat="51.68547" lon="004.5266"&gt; &lt;time&gt;2012-03-04T13:03:00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4:01</text:p>
          </table:table-cell>
          <table:table-cell office:value-type="float" office:value="51.68462" calcext:value-type="float">
            <text:p>51.68462</text:p>
          </table:table-cell>
          <table:table-cell office:value-type="float" office:value="4.52685" calcext:value-type="float">
            <text:p>4.52685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4];&quot;00.######&quot;)" office:value-type="string" office:string-value="51.68462" calcext:value-type="string">
            <text:p>51.68462</text:p>
          </table:table-cell>
          <table:table-cell office:value-type="string" calcext:value-type="string">
            <text:p>" lon="</text:p>
          </table:table-cell>
          <table:table-cell table:formula="of:=TEXT([.D874];&quot;000.######&quot;)" office:value-type="string" office:string-value="004.52685" calcext:value-type="string">
            <text:p>004.52685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4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4]);&quot;00&quot;)" office:value-type="string" office:string-value="03" calcext:value-type="string">
            <text:p>03</text:p>
          </table:table-cell>
          <table:table-cell table:formula="of:=[.N874]" office:value-type="string" office:string-value="-" calcext:value-type="string">
            <text:p>-</text:p>
          </table:table-cell>
          <table:table-cell table:formula="of:=TEXT(DAY([.A874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4]" office:value-type="string" office:string-value="13:04:01" calcext:value-type="string">
            <text:p>13:04:01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4];[.I874];[.J874];[.K874];[.L874];[.M874];[.N874];[.O874];[.P874];[.Q874];[.R874];[.S874];[.T874])" office:value-type="string" office:string-value="&lt;trkpt lat=&quot;51.68462&quot; lon=&quot;004.52685&quot;&gt; &lt;time&gt;2012-03-04T13:04:01Z&lt;/time&gt;&lt;/trkpt&gt;" calcext:value-type="string">
            <text:p>&lt;trkpt lat="51.68462" lon="004.52685"&gt; &lt;time&gt;2012-03-04T13:04:01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5:12</text:p>
          </table:table-cell>
          <table:table-cell office:value-type="float" office:value="51.68365" calcext:value-type="float">
            <text:p>51.68365</text:p>
          </table:table-cell>
          <table:table-cell office:value-type="float" office:value="4.5272" calcext:value-type="float">
            <text:p>4.527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5];&quot;00.######&quot;)" office:value-type="string" office:string-value="51.68365" calcext:value-type="string">
            <text:p>51.68365</text:p>
          </table:table-cell>
          <table:table-cell office:value-type="string" calcext:value-type="string">
            <text:p>" lon="</text:p>
          </table:table-cell>
          <table:table-cell table:formula="of:=TEXT([.D875];&quot;000.######&quot;)" office:value-type="string" office:string-value="004.5272" calcext:value-type="string">
            <text:p>004.527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5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5]);&quot;00&quot;)" office:value-type="string" office:string-value="03" calcext:value-type="string">
            <text:p>03</text:p>
          </table:table-cell>
          <table:table-cell table:formula="of:=[.N875]" office:value-type="string" office:string-value="-" calcext:value-type="string">
            <text:p>-</text:p>
          </table:table-cell>
          <table:table-cell table:formula="of:=TEXT(DAY([.A875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5]" office:value-type="string" office:string-value="13:05:12" calcext:value-type="string">
            <text:p>13:05:1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5];[.I875];[.J875];[.K875];[.L875];[.M875];[.N875];[.O875];[.P875];[.Q875];[.R875];[.S875];[.T875])" office:value-type="string" office:string-value="&lt;trkpt lat=&quot;51.68365&quot; lon=&quot;004.5272&quot;&gt; &lt;time&gt;2012-03-04T13:05:12Z&lt;/time&gt;&lt;/trkpt&gt;" calcext:value-type="string">
            <text:p>&lt;trkpt lat="51.68365" lon="004.5272"&gt; &lt;time&gt;2012-03-04T13:05:1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6:26</text:p>
          </table:table-cell>
          <table:table-cell office:value-type="float" office:value="51.68265" calcext:value-type="float">
            <text:p>51.68265</text:p>
          </table:table-cell>
          <table:table-cell office:value-type="float" office:value="4.52712" calcext:value-type="float">
            <text:p>4.5271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6];&quot;00.######&quot;)" office:value-type="string" office:string-value="51.68265" calcext:value-type="string">
            <text:p>51.68265</text:p>
          </table:table-cell>
          <table:table-cell office:value-type="string" calcext:value-type="string">
            <text:p>" lon="</text:p>
          </table:table-cell>
          <table:table-cell table:formula="of:=TEXT([.D876];&quot;000.######&quot;)" office:value-type="string" office:string-value="004.52712" calcext:value-type="string">
            <text:p>004.5271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6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6]);&quot;00&quot;)" office:value-type="string" office:string-value="03" calcext:value-type="string">
            <text:p>03</text:p>
          </table:table-cell>
          <table:table-cell table:formula="of:=[.N876]" office:value-type="string" office:string-value="-" calcext:value-type="string">
            <text:p>-</text:p>
          </table:table-cell>
          <table:table-cell table:formula="of:=TEXT(DAY([.A876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6]" office:value-type="string" office:string-value="13:06:26" calcext:value-type="string">
            <text:p>13:06:26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6];[.I876];[.J876];[.K876];[.L876];[.M876];[.N876];[.O876];[.P876];[.Q876];[.R876];[.S876];[.T876])" office:value-type="string" office:string-value="&lt;trkpt lat=&quot;51.68265&quot; lon=&quot;004.52712&quot;&gt; &lt;time&gt;2012-03-04T13:06:26Z&lt;/time&gt;&lt;/trkpt&gt;" calcext:value-type="string">
            <text:p>&lt;trkpt lat="51.68265" lon="004.52712"&gt; &lt;time&gt;2012-03-04T13:06:26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7:42</text:p>
          </table:table-cell>
          <table:table-cell office:value-type="float" office:value="51.68167" calcext:value-type="float">
            <text:p>51.68167</text:p>
          </table:table-cell>
          <table:table-cell office:value-type="float" office:value="4.52648" calcext:value-type="float">
            <text:p>4.52648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7];&quot;00.######&quot;)" office:value-type="string" office:string-value="51.68167" calcext:value-type="string">
            <text:p>51.68167</text:p>
          </table:table-cell>
          <table:table-cell office:value-type="string" calcext:value-type="string">
            <text:p>" lon="</text:p>
          </table:table-cell>
          <table:table-cell table:formula="of:=TEXT([.D877];&quot;000.######&quot;)" office:value-type="string" office:string-value="004.52648" calcext:value-type="string">
            <text:p>004.52648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7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7]);&quot;00&quot;)" office:value-type="string" office:string-value="03" calcext:value-type="string">
            <text:p>03</text:p>
          </table:table-cell>
          <table:table-cell table:formula="of:=[.N877]" office:value-type="string" office:string-value="-" calcext:value-type="string">
            <text:p>-</text:p>
          </table:table-cell>
          <table:table-cell table:formula="of:=TEXT(DAY([.A877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7]" office:value-type="string" office:string-value="13:07:42" calcext:value-type="string">
            <text:p>13:07:42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7];[.I877];[.J877];[.K877];[.L877];[.M877];[.N877];[.O877];[.P877];[.Q877];[.R877];[.S877];[.T877])" office:value-type="string" office:string-value="&lt;trkpt lat=&quot;51.68167&quot; lon=&quot;004.52648&quot;&gt; &lt;time&gt;2012-03-04T13:07:42Z&lt;/time&gt;&lt;/trkpt&gt;" calcext:value-type="string">
            <text:p>&lt;trkpt lat="51.68167" lon="004.52648"&gt; &lt;time&gt;2012-03-04T13:07:42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8:47</text:p>
          </table:table-cell>
          <table:table-cell office:value-type="float" office:value="51.68083" calcext:value-type="float">
            <text:p>51.68083</text:p>
          </table:table-cell>
          <table:table-cell office:value-type="float" office:value="4.5261" calcext:value-type="float">
            <text:p>4.5261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8];&quot;00.######&quot;)" office:value-type="string" office:string-value="51.68083" calcext:value-type="string">
            <text:p>51.68083</text:p>
          </table:table-cell>
          <table:table-cell office:value-type="string" calcext:value-type="string">
            <text:p>" lon="</text:p>
          </table:table-cell>
          <table:table-cell table:formula="of:=TEXT([.D878];&quot;000.######&quot;)" office:value-type="string" office:string-value="004.5261" calcext:value-type="string">
            <text:p>004.5261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8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8]);&quot;00&quot;)" office:value-type="string" office:string-value="03" calcext:value-type="string">
            <text:p>03</text:p>
          </table:table-cell>
          <table:table-cell table:formula="of:=[.N878]" office:value-type="string" office:string-value="-" calcext:value-type="string">
            <text:p>-</text:p>
          </table:table-cell>
          <table:table-cell table:formula="of:=TEXT(DAY([.A878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8]" office:value-type="string" office:string-value="13:08:47" calcext:value-type="string">
            <text:p>13:08:47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8];[.I878];[.J878];[.K878];[.L878];[.M878];[.N878];[.O878];[.P878];[.Q878];[.R878];[.S878];[.T878])" office:value-type="string" office:string-value="&lt;trkpt lat=&quot;51.68083&quot; lon=&quot;004.5261&quot;&gt; &lt;time&gt;2012-03-04T13:08:47Z&lt;/time&gt;&lt;/trkpt&gt;" calcext:value-type="string">
            <text:p>&lt;trkpt lat="51.68083" lon="004.5261"&gt; &lt;time&gt;2012-03-04T13:08:47Z&lt;/time&gt;&lt;/trkpt&gt;</text:p>
          </table:table-cell>
        </table:table-row>
        <table:table-row table:style-name="ro2">
          <table:table-cell office:value-type="string" calcext:value-type="string">
            <text:p>04/03/2012</text:p>
          </table:table-cell>
          <table:table-cell office:value-type="string" calcext:value-type="string">
            <text:p>13:09:19</text:p>
          </table:table-cell>
          <table:table-cell office:value-type="float" office:value="51.68065" calcext:value-type="float">
            <text:p>51.68065</text:p>
          </table:table-cell>
          <table:table-cell office:value-type="float" office:value="4.5262" calcext:value-type="float">
            <text:p>4.5262</text:p>
          </table:table-cell>
          <table:table-cell table:number-columns-repeated="2" office:value-type="float" office:value="0" calcext:value-type="float">
            <text:p>0</text:p>
          </table:table-cell>
          <table:table-cell/>
          <table:table-cell table:formula="of:=&quot;&lt;trkpt lat=&quot;&quot;&quot;" office:value-type="string" office:string-value="&lt;trkpt lat=&quot;" calcext:value-type="string">
            <text:p>&lt;trkpt lat="</text:p>
          </table:table-cell>
          <table:table-cell table:formula="of:=TEXT([.C879];&quot;00.######&quot;)" office:value-type="string" office:string-value="51.68065" calcext:value-type="string">
            <text:p>51.68065</text:p>
          </table:table-cell>
          <table:table-cell office:value-type="string" calcext:value-type="string">
            <text:p>" lon="</text:p>
          </table:table-cell>
          <table:table-cell table:formula="of:=TEXT([.D879];&quot;000.######&quot;)" office:value-type="string" office:string-value="004.5262" calcext:value-type="string">
            <text:p>004.5262</text:p>
          </table:table-cell>
          <table:table-cell table:formula="of:=&quot;&quot;&quot;&gt; &lt;time&gt;&quot;" office:value-type="string" office:string-value="&quot;&gt; &lt;time&gt;" calcext:value-type="string">
            <text:p>"&gt; &lt;time&gt;</text:p>
          </table:table-cell>
          <table:table-cell table:formula="of:=TEXT(YEAR([.A879]);&quot;0000&quot;)" office:value-type="string" office:string-value="2012" calcext:value-type="string">
            <text:p>2012</text:p>
          </table:table-cell>
          <table:table-cell table:formula="of:=&quot;-&quot;" office:value-type="string" office:string-value="-" calcext:value-type="string">
            <text:p>-</text:p>
          </table:table-cell>
          <table:table-cell table:formula="of:=TEXT(MONTH([.A879]);&quot;00&quot;)" office:value-type="string" office:string-value="03" calcext:value-type="string">
            <text:p>03</text:p>
          </table:table-cell>
          <table:table-cell table:formula="of:=[.N879]" office:value-type="string" office:string-value="-" calcext:value-type="string">
            <text:p>-</text:p>
          </table:table-cell>
          <table:table-cell table:formula="of:=TEXT(DAY([.A879]);&quot;00&quot;)" office:value-type="string" office:string-value="04" calcext:value-type="string">
            <text:p>04</text:p>
          </table:table-cell>
          <table:table-cell table:formula="of:=&quot;T&quot;" office:value-type="string" office:string-value="T" calcext:value-type="string">
            <text:p>T</text:p>
          </table:table-cell>
          <table:table-cell table:formula="of:=[.B879]" office:value-type="string" office:string-value="13:09:19" calcext:value-type="string">
            <text:p>13:09:19</text:p>
          </table:table-cell>
          <table:table-cell table:formula="of:=&quot;Z&lt;/time&gt;&lt;/trkpt&gt;&quot;" office:value-type="string" office:string-value="Z&lt;/time&gt;&lt;/trkpt&gt;" calcext:value-type="string">
            <text:p>Z&lt;/time&gt;&lt;/trkpt&gt;</text:p>
          </table:table-cell>
          <table:table-cell table:number-columns-repeated="6"/>
          <table:table-cell table:formula="of:=CONCATENATE([.H879];[.I879];[.J879];[.K879];[.L879];[.M879];[.N879];[.O879];[.P879];[.Q879];[.R879];[.S879];[.T879])" office:value-type="string" office:string-value="&lt;trkpt lat=&quot;51.68065&quot; lon=&quot;004.5262&quot;&gt; &lt;time&gt;2012-03-04T13:09:19Z&lt;/time&gt;&lt;/trkpt&gt;" calcext:value-type="string">
            <text:p>&lt;trkpt lat="51.68065" lon="004.5262"&gt; &lt;time&gt;2012-03-04T13:09:19Z&lt;/time&gt;&lt;/trkpt&gt;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font-size="10pt" fo:language="en" fo:country="IE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4-01-28T19:21:22.456709034</dc:date>
    <meta:editing-duration>PT4M51S</meta:editing-duration>
    <meta:editing-cycles>1</meta:editing-cycles>
    <meta:document-statistic meta:table-count="1" meta:cell-count="17580" meta:object-count="0"/>
    <meta:generator>LibreOffice/7.3.7.2$Linux_X86_64 LibreOffice_project/30$Build-2</meta:generator>
  </office:meta>
</office:document-meta>
</file>