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15380" officeooo:paragraph-rsid="00115380"/>
    </style:style>
    <style:style style:name="P2" style:family="paragraph" style:parent-style-name="Standard">
      <style:text-properties officeooo:rsid="00116cab" officeooo:paragraph-rsid="00116cab"/>
    </style:style>
    <style:style style:name="P3" style:family="paragraph" style:parent-style-name="Standard">
      <style:text-properties officeooo:rsid="00142c46" officeooo:paragraph-rsid="00142c46"/>
    </style:style>
    <style:style style:name="P4" style:family="paragraph" style:parent-style-name="Standard">
      <style:text-properties officeooo:rsid="00147e11" officeooo:paragraph-rsid="001a379b"/>
    </style:style>
    <style:style style:name="T1" style:family="text">
      <style:text-properties officeooo:rsid="00131379"/>
    </style:style>
    <style:style style:name="T2" style:family="text">
      <style:text-properties officeooo:rsid="00142c46"/>
    </style:style>
    <style:style style:name="T3" style:family="text">
      <style:text-properties officeooo:rsid="00147e11"/>
    </style:style>
    <style:style style:name="T4" style:family="text">
      <style:text-properties officeooo:rsid="00161b4c"/>
    </style:style>
    <style:style style:name="T5" style:family="text">
      <style:text-properties officeooo:rsid="0016fa3c"/>
    </style:style>
    <style:style style:name="T6" style:family="text">
      <style:text-properties officeooo:rsid="0018736e"/>
    </style:style>
    <style:style style:name="T7" style:family="text">
      <style:text-properties officeooo:rsid="001a379b"/>
    </style:style>
    <style:style style:name="T8" style:family="text">
      <style:text-properties officeooo:rsid="001af06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chroefas. </text:p>
      <text:p text:style-name="P1"/>
      <text:p text:style-name="P1">Berghout z´n prachtige verhalen zorgen er altijd voor dat bij mij <text:span text:style-name="T5">vergeten</text:span> zaken boven komen <text:span text:style-name="T8">drijven</text:span>. Ik schrijf ze dan op of spreek ze in voor ?? wie weet, misschien mijn kleinkinderen. <text:span text:style-name="T8">Of gewoon voor mezelf als ik straks achter de geraniums zit en ik veel vergeet. </text:span></text:p>
      <text:p text:style-name="P1"/>
      <text:p text:style-name="P1">Net als Berghout ben ik in het vieze oliewater <text:span text:style-name="T5">terecht </text:span>gekomen. Ik werkte toen op een sche<text:span text:style-name="T6">epswerf /machinefabriek</text:span> waar ik Manus van alles was. Mijn hoofdtaak was industrieel landmeten, maar omdat daar niet altijd werk voor was <text:span text:style-name="T8">moest </text:span>ik ook aan de tekentafel staan en kwaliteitscontrole <text:span text:style-name="T8">doen</text:span>. </text:p>
      <text:p text:style-name="P1">Een binnenschip lag in de haven van Gent, had een gebroken schroefas. Het binnenscheepje was deels geladen en een duiker had de schroefas “ getrokken “ </text:p>
      <text:p text:style-name="P1">Vraag me niet hoe ze dat doen, ik weet het niet. Die duikers van toen hadden bronzen helmen, een compleet dicht pak en loden zolen. Het water toen was eigenlijk verdund chemisch afval met een olielaag bovenop. <text:span text:style-name="T5">Een van die duikers heeft me eens verteld dat daar op de bodem een 4 meter dikke laag superdunne modder lag zodat je soms dagen moest zoeken om een verloren schroef te vinden. Zwemmend door de dunne poep.</text:span></text:p>
      <text:p text:style-name="P1">Ik kreeg opdracht de twee bussen te gaan meten om een nieuwe schroefas te draaien. Ik had reeds een werkschets gemaakt van de nu uit twee delen zijnde schroefas, moest echter de binnendiameter van de bussen meten want zo vertelde men mij, de oude schroefas had zoveel speling dat ze gebroken was. <text:span text:style-name="T8">Je had indertijd schippers die smeerden en schippers die niet smeerden. Die laatste deden drie jaar met een schroefas-bussen, de andere tientallen jaren. </text:span></text:p>
      <text:p text:style-name="P2">Dus ik rijd naar het scheepje. Ik weet niet meer zeker maar ik meen dat het n<text:span text:style-name="T6">ummer twee</text:span> in een rijtje van drie lag en men had deels ontladen zodat de kont omhoog stak. Ikke aan boord. De schipper was een oude man met een breuk, hij kon nauwelijks lopen met dat ding in <text:span text:style-name="T6">z</text:span>´n broek. Wij langs een piepklein luikje <text:span text:style-name="T6">en</text:span> een ijzeren laddertje in de machinekamer. Daar was het binnenste schroefaslager in de schroefkoker. Er was een plank hout tegen de bus gedrukt met een dikke stok tot tegen het “ zwijn ” Dat zwijn was een stuwdrugklager / keerkoppeling denk ik. Er sijpelde water uit de <text:span text:style-name="T6">schroef</text:span>koker langs het plankje. Ik was bepaald niet happig om die stok en het plankje weg te slaan om bij de bus te k<text:span text:style-name="T8">om</text:span>en. Want we zaten onder de waterlijn en er sijpelde water. </text:p>
      <text:p text:style-name="P2">Ik zeg tegen die schipper dat ik het niet vertrouw, <text:span text:style-name="T6">h</text:span>ij begint te vloeken en sakkeren, verteld dat de duiker aan de buitenkant een prop in de schroefkoker heeft geslagen, dat er niks kan gebeuren. <text:span text:style-name="T1">Dat alles in sappig dialect, zijn woord voor die prop durf ik niet eens te schrijven. </text:span></text:p>
      <text:p text:style-name="P2"><text:tab/><text:tab/><text:span text:style-name="T2">Ik weet nog dat ik stond te denken “ die ouwe met zijn breuk kan nooit snel genoeg op dat laddertje en door dat luik als hier een bovenbeen dikke straal water naar binnen spuit “ </text:span></text:p>
      <text:p text:style-name="P3">Maar denken was niks voor die ouwe, die rukte de stok weg, er kwam een flinke zwalp water binnen maar dan stopte het. Dus die prop zat er wel degelijk in. </text:p>
      <text:p text:style-name="P3">Heb dan de binnenbus opgemeten, plank terug, stok er tussen geslagen, <text:span text:style-name="T3">en toen moest ik de buitenbus meten. Van op het buurschip kon ik zien dat de bus / schroefkoker ongeveer een halve meter onder water zat. Ik heb dan touwen geknoopt tussen de twee buurschepen zodat ik op die touwen kruipend / liggend tot bij de schroefkoker kon. Een stuk drijfhout over de touwen, mijn oksel over dat hout, beide voeten over de touwen gehaakt, dan moest die prop er uit. En die zat vast. </text:span></text:p>
      <text:p text:style-name="P4">Met een enorme tang van de oude schipper wrikken tot de prop los kwam. Geen instroom dus de binnenplank zat goed. <text:span text:style-name="T6">M</text:span>eten. Met een binnenmicrometer op het gevoel. Een halve meter onder water, terwijl ik tot ongeveer de helft van mijn romp <text:span text:style-name="T4">min of meer horizontaal </text:span>in de gore troep hing. Niet makkelijk maar ik had ervaring. En dan, toen ik eigenlijk zowat klaar was en wilde terug klimmen passeerde een binnenschip. Ergens moet iets geschoven <text:span text:style-name="T7">zijn</text:span>, er stond misschien geen spring, <text:span text:style-name="T7">de afstand tussen de beide buurschepen werd kleiner, </text:span>ik werd netjes langzaam ondergedompeld. <text:span text:style-name="T4">Kon nog net m´n kop boven water houden. </text:span></text:p>
      <text:p text:style-name="P4"><text:span text:style-name="T4">Ik hoorde de ouwe gieren van het lachen, was zo pissig op die vent, die had geluk dat ik niet bij hem kon.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06T09:34:23.673000000</meta:creation-date>
    <dc:date>2020-06-06T12:45:04.662000000</dc:date>
    <meta:editing-duration>PT55M44S</meta:editing-duration>
    <meta:editing-cycles>2</meta:editing-cycles>
    <meta:generator>LibreOffice/6.2.8.2$Windows_X86_64 LibreOffice_project/f82ddfca21ebc1e222a662a32b25c0c9d20169ee</meta:generator>
    <meta:document-statistic meta:table-count="0" meta:image-count="0" meta:object-count="0" meta:page-count="1" meta:paragraph-count="13" meta:word-count="744" meta:character-count="4160" meta:non-whitespace-character-count="3415"/>
  </office:meta>
</office:document-meta>
</file>